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3cm" fo:margin-left="0.1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1.866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2.0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8cm" style:use-optimal-row-height="false"/>
    </style:style>
    <style:style style:name="表格1.9" style:family="table-row">
      <style:table-row-properties style:min-row-height="2.662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699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21cm" style:use-optimal-row-height="false"/>
    </style:style>
    <style:style style:name="P1" style:family="paragraph" style:parent-style-name="Text_20_body">
      <style:paragraph-properties fo:line-height="0.67cm"/>
    </style:style>
    <style:style style:name="P2" style:family="paragraph" style:parent-style-name="Text_20_body">
      <style:paragraph-properties fo:line-height="0.67cm" fo:text-align="center" style:justify-single-word="false"/>
    </style:style>
    <style:style style:name="P3" style:family="paragraph" style:parent-style-name="Text_20_body">
      <style:paragraph-properties fo:line-height="0.67cm"/>
      <style:text-properties style:font-name="標楷體" style:font-name-asian="標楷體"/>
    </style:style>
    <style:style style:name="P4" style:family="paragraph" style:parent-style-name="Text_20_body">
      <style:paragraph-properties fo:line-height="0.67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7cm"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end" style:justify-single-word="false">
        <style:tab-stops>
          <style:tab-stop style:position="14.661cm" style:type="right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0cm" fo:line-height="0.67cm" fo:text-align="justify" style:justify-single-word="false" fo:text-indent="1.905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-0.004cm" fo:margin-right="-0.191cm" fo:line-height="0.67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margin-left="-0.004cm" fo:margin-right="-0.191cm" fo:line-height="0.6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199cm" fo:margin-top="0.212cm" fo:margin-bottom="0.212cm" style:contextual-spacing="false" fo:line-height="0.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0cm" fo:margin-right="0.199cm" fo:margin-top="0.212cm" fo:margin-bottom="0.212cm" style:contextual-spacing="false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left="0cm" fo:margin-right="0.199cm" fo:margin-top="0.212cm" fo:margin-bottom="0.212cm" style:contextual-spacing="false" fo:line-height="0.67cm" fo:text-align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.199cm" fo:margin-top="0.212cm" fo:margin-bottom="0.212cm" style:contextual-spacing="false" fo:line-height="0.67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.423cm" style:auto-text-indent="false">
        <style:tab-stops>
          <style:tab-stop style:position="14.661cm" style:type="right"/>
        </style:tab-stops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公共資訊圖書館多元文化書箱借用及推展成果報告範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2">借用單位</text:span></text:span><text:span text:style-name="預設段落字型"><text:span text:style-name="T1">名稱</text:span>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借用</text:span></text:span><text:span text:style-name="預設段落字型"><text:span text:style-name="T1">期間</text:span></text:span></text:p>
          </table:table-cell>
          <table:table-cell table:style-name="表格1.A1" table:number-columns-spanned="6" office:value-type="string">
            <text:p text:style-name="P10">年      月      日至      年      月    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6">使用狀況</text:p>
            <text:p text:style-name="P6">統計</text:p>
          </table:table-cell>
          <table:table-cell table:style-name="表格1.A1" table:number-columns-spanned="3" office:value-type="string">
            <text:p text:style-name="P4">活動名稱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活動參與人數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書籍使用方式</text:p>
          </table:table-cell>
          <table:covered-table-cell/>
          <table:covered-table-cell/>
          <table:table-cell table:style-name="表格1.A1" table:number-columns-spanned="3" office:value-type="string">
            <text:p text:style-name="P4">( <text:s text:c="3"/>)搭配活動書展 / ( <text:s text:c="3"/>)提供書籍借閱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圖書借用人數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圖書借閱冊﹝次﹞數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圖書瀏覽冊﹝次﹞數</text:p>
          </table:table-cell>
          <table:covered-table-cell/>
          <table:covered-table-cell/>
          <table:table-cell table:style-name="表格1.A1" table:number-columns-spanned="3" office:value-type="string">
            <text:p text:style-name="P5">(請附佐證資料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辦理情形</text:p>
            <text:p text:style-name="P12"><text:span text:style-name="預設段落字型"><text:span text:style-name="T2">(概括說明)</text:span></text:span></text:p>
          </table:table-cell>
          <table:table-cell table:style-name="表格1.B9" table:number-columns-spanned="6" office:value-type="string">
            <text:p text:style-name="P1"><text:span text:style-name="預設段落字型"><text:span text:style-name="T3">計畫執行情形</text:span></text:span><text:span text:style-name="預設段落字型"><text:span text:style-name="T1">：</text:span></text:span></text:p>
            <text:p text:style-name="P1"><text:span text:style-name="預設段落字型"><text:span text:style-name="T3">活動效益</text:span></text:span><text:span text:style-name="預設段落字型"><text:span text:style-name="T1">：(請附佐證資料)</text:span></text:span></text:p>
            <text:p text:style-name="P1"><text:span text:style-name="預設段落字型"><text:span text:style-name="T3">相關照片</text:span></text:span><text:span text:style-name="預設段落字型"><text:span text:style-name="T1">：如附件</text:span></text:span></text:p>
            <text:p text:style-name="P1"><text:span text:style-name="預設段落字型"><text:span text:style-name="T3">宣傳方式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檢討或建議(請以條列式敘述)</text:p>
          </table:table-cell>
          <table:table-cell table:style-name="表格1.B10" table:number-columns-spanned="6" office:value-type="string">
            <text:p text:style-name="P1"><text:span text:style-name="預設段落字型"><text:span text:style-name="T3">檢討與建議</text:span></text:span><text:span text:style-name="預設段落字型"><text:span text:style-name="T1">：</text:span></text:span></text:p>
            <text:p text:style-name="P3"/>
            <text:p text:style-name="P3">( <text:s text:c="4"/>)建議增加其他東南亞語系書籍，如__________</text:p>
            <text:p text:style-name="P3">( <text:s text:c="4"/>)建議增加其他館藏主題，如__________</text:p>
            <text:p text:style-name="P3">( <text:s text:c="4"/>)建議延長借用期限及增加借用館藏數量</text:p>
            <text:p text:style-name="P3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3">借用單位承辦人(填列人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<text:span text:style-name="預設段落字型"><text:span text:style-name="T2">電話</text:span>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E-mail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17"><text:s text:c="48"/><text:span text:style-name="預設段落字型"><text:span text:style-name="T4">民國102年1月30日製表</text:span></text:span></text:p>
      <text:p text:style-name="P8">民國102年11月29日修訂</text:p>
      <text:p text:style-name="P7">中華民國105年2月2日修訂</text:p>
      <text:p text:style-name="P9"><text:span text:style-name="預設段落字型"><text:span text:style-name="T4">中華民國107年2月27日修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a08121</meta:initial-creator>
    <dc:creator>賴怡靜</dc:creator>
    <meta:creation-date>2018-03-01T03:02:00Z</meta:creation-date>
    <dc:date>2023-02-16T06:47:00Z</dc:date>
    <meta:editing-cycles>5</meta:editing-cycles>
    <meta:editing-duration>PT420S</meta:editing-duration>
    <meta:document-statistic meta:table-count="1" meta:image-count="0" meta:object-count="0" meta:page-count="2" meta:paragraph-count="33" meta:word-count="294" meta:character-count="466" meta:non-whitespace-character-count="358"/>
    <meta:template xlink:type="simple" xlink:actuate="onRequest" xlink:title="" xlink:href="../../Downloads/1121292224_3_376540000A_1120059688_ATTACH3.odt/Normal"/>
  </office:meta>
</office:document-meta>
</file>