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847in" style:use-optimal-column-width="false"/>
    </style:style>
    <style:style style:name="TableColumn402" style:family="table-column">
      <style:table-column-properties style:column-width="0.8638in" style:use-optimal-column-width="false"/>
    </style:style>
    <style:style style:name="TableColumn403" style:family="table-column">
      <style:table-column-properties style:column-width="1.5118in" style:use-optimal-column-width="false"/>
    </style:style>
    <style:style style:name="TableColumn404" style:family="table-column">
      <style:table-column-properties style:column-width="0.709in" style:use-optimal-column-width="false"/>
    </style:style>
    <style:style style:name="TableColumn405" style:family="table-column">
      <style:table-column-properties style:column-width="1.727in" style:use-optimal-column-width="false"/>
    </style:style>
    <style:style style:name="TableColumn406" style:family="table-column">
      <style:table-column-properties style:column-width="0.8368in" style:use-optimal-column-width="false"/>
    </style:style>
    <style:style style:name="TableColumn407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08" style:family="table-row">
      <style:table-row-properties style:min-row-height="0.3166in" style:use-optimal-row-height="false" fo:keep-together="always"/>
    </style:style>
    <style:style style:name="TableCell40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18" style:family="table-row">
      <style:table-row-properties style:min-row-height="0.6312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complex="標楷體" fo:color="#666666"/>
    </style:style>
    <style:style style:name="T422" style:parent-style-name="預設段落字型" style:family="text">
      <style:text-properties style:font-name="標楷體" style:font-name-complex="標楷體" fo:color="#666666"/>
    </style:style>
    <style:style style:name="T423" style:parent-style-name="預設段落字型" style:family="text">
      <style:text-properties style:font-name="標楷體" style:font-name-complex="標楷體" fo:color="#666666"/>
    </style:style>
    <style:style style:name="T424" style:parent-style-name="預設段落字型" style:family="text">
      <style:text-properties style:font-name="標楷體" style:font-name-complex="標楷體" fo:color="#666666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P4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0" style:family="table-row">
      <style:table-row-properties style:min-row-height="0.3104in" style:use-optimal-row-height="false" fo:keep-together="always"/>
    </style:style>
    <style:style style:name="TableCell43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2" style:parent-style-name="Standard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0" style:family="table-row">
      <style:table-row-properties style:min-row-height="0.4708in" style:use-optimal-row-height="false" fo:keep-together="always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style:line-height-at-least="0in"/>
    </style:style>
    <style:style style:name="T443" style:parent-style-name="預設段落字型" style:family="text">
      <style:text-properties fo:color="#666666"/>
    </style:style>
    <style:style style:name="T444" style:parent-style-name="預設段落字型" style:family="text">
      <style:text-properties fo:color="#666666"/>
    </style:style>
    <style:style style:name="T445" style:parent-style-name="預設段落字型" style:family="text">
      <style:text-properties fo:color="#666666"/>
    </style:style>
    <style:style style:name="T446" style:parent-style-name="預設段落字型" style:family="text">
      <style:text-properties fo:color="#666666"/>
    </style:style>
    <style:style style:name="T447" style:parent-style-name="預設段落字型" style:family="text">
      <style:text-properties fo:color="#666666"/>
    </style:style>
    <style:style style:name="P4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49" style:family="table-row">
      <style:table-row-properties style:min-row-height="0.3347in" style:use-optimal-row-height="false" fo:keep-together="always"/>
    </style:style>
    <style:style style:name="TableCell45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59" style:family="table-row">
      <style:table-row-properties style:min-row-height="0.6513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style:line-height-at-least="0in"/>
    </style:style>
    <style:style style:name="T462" style:parent-style-name="預設段落字型" style:family="text">
      <style:text-properties fo:color="#666666"/>
    </style:style>
    <style:style style:name="T463" style:parent-style-name="預設段落字型" style:family="text">
      <style:text-properties fo:color="#666666"/>
    </style:style>
    <style:style style:name="T464" style:parent-style-name="預設段落字型" style:family="text">
      <style:text-properties fo:color="#666666"/>
    </style:style>
    <style:style style:name="T465" style:parent-style-name="預設段落字型" style:family="text">
      <style:text-properties fo:color="#666666"/>
    </style:style>
    <style:style style:name="T466" style:parent-style-name="預設段落字型" style:family="text">
      <style:text-properties fo:color="#666666"/>
    </style:style>
    <style:style style:name="P4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69" style:family="table-row">
      <style:table-row-properties style:min-row-height="0.3194in" style:use-optimal-row-height="false" fo:keep-together="always"/>
    </style:style>
    <style:style style:name="TableCell47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3" style:family="table-row">
      <style:table-row-properties style:min-row-height="0.743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 fo:text-align="justify"/>
    </style:style>
    <style:style style:name="T486" style:parent-style-name="預設段落字型" style:family="text">
      <style:text-properties fo:color="#666666"/>
    </style:style>
    <style:style style:name="T487" style:parent-style-name="預設段落字型" style:family="text">
      <style:text-properties style:font-name="標楷體" style:font-name-asian="標楷體" style:font-name-complex="標楷體" fo:color="#666666"/>
    </style:style>
    <style:style style:name="T488" style:parent-style-name="預設段落字型" style:family="text">
      <style:text-properties style:font-name="標楷體" style:font-name-asian="標楷體" style:font-name-complex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P494" style:parent-style-name="Standard" style:family="paragraph">
      <style:paragraph-properties style:snap-to-layout-grid="false" fo:text-align="justify"/>
    </style:style>
    <style:style style:name="TableRow495" style:family="table-row">
      <style:table-row-properties style:min-row-height="0.3125in" style:use-optimal-row-height="false" fo:keep-together="always"/>
    </style:style>
    <style:style style:name="TableCell496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5" style:family="table-row">
      <style:table-row-properties style:min-row-height="0.6736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line-height-at-least="0in"/>
    </style:style>
    <style:style style:name="T508" style:parent-style-name="預設段落字型" style:family="text">
      <style:text-properties style:font-name="標楷體" style:font-name-complex="標楷體" fo:color="#666666"/>
    </style:style>
    <style:style style:name="T509" style:parent-style-name="預設段落字型" style:family="text">
      <style:text-properties style:font-name="標楷體" style:font-name-complex="標楷體" fo:color="#666666"/>
    </style:style>
    <style:style style:name="T510" style:parent-style-name="預設段落字型" style:family="text">
      <style:text-properties style:font-name="標楷體" style:font-name-complex="標楷體" fo:color="#666666"/>
    </style:style>
    <style:style style:name="T511" style:parent-style-name="預設段落字型" style:family="text">
      <style:text-properties style:font-name="標楷體" style:font-name-complex="標楷體" fo:color="#666666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P513" style:parent-style-name="Standard" style:family="paragraph">
      <style:paragraph-properties style:line-height-at-least="0in"/>
      <style:text-properties style:font-name-asian="標楷體"/>
    </style:style>
    <style:style style:name="TableRow514" style:family="table-row">
      <style:table-row-properties style:min-row-height="0.3305in" style:use-optimal-row-height="false" fo:keep-together="always"/>
    </style:style>
    <style:style style:name="TableCell51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6" style:parent-style-name="Standard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8" style:family="table-row">
      <style:table-row-properties style:min-row-height="0.4333in"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style:snap-to-layout-grid="false" style:line-height-at-least="0in"/>
    </style:style>
    <style:style style:name="T544" style:parent-style-name="預設段落字型" style:family="text">
      <style:text-properties fo:color="#666666"/>
    </style:style>
    <style:style style:name="T545" style:parent-style-name="預設段落字型" style:family="text">
      <style:text-properties fo:color="#666666"/>
    </style:style>
    <style:style style:name="T546" style:parent-style-name="預設段落字型" style:family="text">
      <style:text-properties fo:color="#666666"/>
    </style:style>
    <style:style style:name="T547" style:parent-style-name="預設段落字型" style:family="text">
      <style:text-properties fo:color="#666666"/>
    </style:style>
    <style:style style:name="T548" style:parent-style-name="預設段落字型" style:family="text">
      <style:text-properties fo:color="#666666"/>
    </style:style>
    <style:style style:name="T549" style:parent-style-name="預設段落字型" style:family="text">
      <style:text-properties fo:color="#666666"/>
    </style:style>
    <style:style style:name="T550" style:parent-style-name="預設段落字型" style:family="text">
      <style:text-properties fo:color="#666666"/>
    </style:style>
    <style:style style:name="T551" style:parent-style-name="預設段落字型" style:family="text">
      <style:text-properties fo:color="#666666"/>
    </style:style>
    <style:style style:name="T552" style:parent-style-name="預設段落字型" style:family="text">
      <style:text-properties fo:color="#666666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T558" style:parent-style-name="預設段落字型" style:family="text">
      <style:text-properties fo:color="#666666"/>
    </style:style>
    <style:style style:name="P559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60" style:family="table-row">
      <style:table-row-properties style:min-row-height="0.7847in"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</style:style>
    <style:style style:name="T565" style:parent-style-name="預設段落字型" style:family="text">
      <style:text-properties fo:color="#666666"/>
    </style:style>
    <style:style style:name="T566" style:parent-style-name="預設段落字型" style:family="text">
      <style:text-properties fo:color="#666666"/>
    </style:style>
    <style:style style:name="T567" style:parent-style-name="預設段落字型" style:family="text">
      <style:text-properties fo:color="#666666"/>
    </style:style>
    <style:style style:name="T568" style:parent-style-name="預設段落字型" style:family="text">
      <style:text-properties fo:color="#666666"/>
    </style:style>
    <style:style style:name="T569" style:parent-style-name="預設段落字型" style:family="text">
      <style:text-properties fo:color="#666666"/>
    </style:style>
    <style:style style:name="P5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73" style:family="table-row">
      <style:table-row-properties style:min-row-height="0.4152in" style:use-optimal-row-height="false" fo:keep-together="always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8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 table:number-columns-spanned="8">
            <text:p text:style-name="P410"><text:span text:style-name="T411">擅</text:span><text:span text:style-name="T412"><text:s text:c="2"/></text:span><text:span text:style-name="T413">長</text:span><text:span text:style-name="T414"><text:s text:c="2"/></text:span><text:span text:style-name="T415">領</text:span><text:span text:style-name="T416"><text:s text:c="2"/></text:span><text:span text:style-name="T417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8">
            <text:p text:style-name="P420"><text:span text:style-name="T421">（至多</text:span><text:span text:style-name="T422">2</text:span><text:span text:style-name="T423">項，每項</text:span><text:span text:style-name="T424">字數含標點符號</text:span><text:span text:style-name="T425">限</text:span><text:span text:style-name="T426">15</text:span><text:span text:style-name="T427">字以內）</text:span></text:p>
            <text:p text:style-name="P428">1.</text:p>
            <text:p text:style-name="P42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8">
            <text:p text:style-name="P432"><text:span text:style-name="T433">教</text:span><text:span text:style-name="T434"><text:s text:c="2"/></text:span><text:span text:style-name="T435">育</text:span><text:span text:style-name="T436"><text:s text:c="2"/></text:span><text:span text:style-name="T437">理</text:span><text:span text:style-name="T438"><text:s text:c="2"/></text:span><text:span text:style-name="T439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8">
            <text:p text:style-name="P442"><text:span text:style-name="T443">（請以一句話說明、形容，</text:span><text:span text:style-name="T444">字數含標點符號</text:span><text:span text:style-name="T445">限</text:span><text:span text:style-name="T446">50</text:span><text:span text:style-name="T447">字以內）</text:span>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<text:span text:style-name="T452">教</text:span><text:span text:style-name="T453"><text:s text:c="2"/></text:span><text:span text:style-name="T454">育</text:span><text:span text:style-name="T455"><text:s text:c="2"/></text:span><text:span text:style-name="T456">精</text:span><text:span text:style-name="T457"><text:s text:c="2"/></text:span><text:span text:style-name="T458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8">
            <text:p text:style-name="P461"><text:span text:style-name="T462">（包含教學理念、教學方法、教學建言，請以第一人稱撰寫，</text:span><text:span text:style-name="T463">字數含標點符號</text:span><text:span text:style-name="T464">限</text:span><text:span text:style-name="T465">500</text:span><text:span text:style-name="T466">字以內）</text:span></text:p>
            <text:p text:style-name="P467"/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8">
            <text:p text:style-name="P471"><text:span text:style-name="T472">教</text:span><text:span text:style-name="T473"><text:s text:c="2"/></text:span><text:span text:style-name="T474">育</text:span><text:span text:style-name="T475"><text:s text:c="2"/></text:span><text:span text:style-name="T476">愛</text:span><text:span text:style-name="T477"><text:s text:c="2"/></text:span><text:span text:style-name="T478">小</text:span><text:span text:style-name="T479"><text:s text:c="2"/></text:span><text:span text:style-name="T480">故</text:span><text:span text:style-name="T481"><text:s text:c="2"/></text:span><text:span text:style-name="T482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columns-spanned="8">
            <text:p text:style-name="P485"><text:span text:style-name="T486">（</text:span><text:span text:style-name="T487">自己親身經歷過之特殊指導學生【請用化名】歷程或師生間曾發生過之令人難忘、感人事件，請以第</text:span><text:span text:style-name="T488">三</text:span><text:span text:style-name="T489">人稱撰寫，</text:span><text:span text:style-name="T490">字數含標點符號</text:span><text:span text:style-name="T491">限</text:span><text:span text:style-name="T492">700</text:span><text:span text:style-name="T493">字以內）</text:span></text:p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8">
            <text:p text:style-name="P497"><text:span text:style-name="T498">得</text:span><text:span text:style-name="T499"><text:s text:c="2"/></text:span><text:span text:style-name="T500">獎</text:span><text:span text:style-name="T501"><text:s text:c="2"/></text:span><text:span text:style-name="T502">感</text:span><text:span text:style-name="T503"><text:s text:c="2"/></text:span><text:span text:style-name="T504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（</text:span><text:span text:style-name="T509">字數含標點符號</text:span><text:span text:style-name="T510">限</text:span><text:span text:style-name="T511">700</text:span><text:span text:style-name="T512">字以內）</text:span></text:p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8">
            <text:p text:style-name="P516"><text:span text:style-name="T517">推</text:span><text:span text:style-name="T518"><text:s text:c="2"/></text:span><text:span text:style-name="T519">薦</text:span><text:span text:style-name="T520"><text:s text:c="2"/></text:span><text:span text:style-name="T521">單</text:span><text:span text:style-name="T522"><text:s text:c="2"/></text:span><text:span text:style-name="T523">位</text:span><text:span text:style-name="T524"><text:s/></text:span><text:span text:style-name="T525">（學</text:span><text:span text:style-name="T526"><text:s/></text:span><text:span text:style-name="T527">校、民</text:span><text:span text:style-name="T528"><text:s/></text:span><text:span text:style-name="T529">間</text:span><text:span text:style-name="T530"><text:s/></text:span><text:span text:style-name="T531">團</text:span><text:span text:style-name="T532"><text:s/></text:span><text:span text:style-name="T533">體、基</text:span><text:span text:style-name="T534"><text:s/></text:span><text:span text:style-name="T535">金</text:span><text:span text:style-name="T536"><text:s/></text:span><text:span text:style-name="T537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推薦單位</text:span></text:p>
          </table:table-cell>
          <table:table-cell table:style-name="TableCell542" table:number-columns-spanned="7">
            <text:p text:style-name="P543"><text:span text:style-name="T544">（</text:span><text:span text:style-name="T545">學</text:span><text:span text:style-name="T546"><text:s/></text:span><text:span text:style-name="T547">校、民</text:span><text:span text:style-name="T548"><text:s/></text:span><text:span text:style-name="T549">間</text:span><text:span text:style-name="T550"><text:s/></text:span><text:span text:style-name="T551">團</text:span><text:span text:style-name="T552"><text:s/></text:span><text:span text:style-name="T553">體、基</text:span><text:span text:style-name="T554"><text:s/></text:span><text:span text:style-name="T555">金</text:span><text:span text:style-name="T556"><text:s/></text:span><text:span text:style-name="T557">會</text:span><text:span text:style-name="T558">）</text:span></text:p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推薦理由</text:p>
          </table:table-cell>
          <table:table-cell table:style-name="TableCell563" table:number-columns-spanned="7">
            <text:p text:style-name="P564"><text:span text:style-name="T565">（</text:span><text:span text:style-name="T566">字數含標點符號</text:span><text:span text:style-name="T567">限</text:span><text:span text:style-name="T568">900</text:span><text:span text:style-name="T569">字以內）</text:span></text:p>
            <text:p text:style-name="P570"/>
            <text:p text:style-name="P571"/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聯絡人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聯絡電話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傳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E-mail</text:p>
          </table:table-cell>
          <table:table-cell table:style-name="TableCell588">
            <text:p text:style-name="P58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decorative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張家綺</dc:creator>
    <meta:creation-date>2022-01-07T02:49:00Z</meta:creation-date>
    <dc:date>2023-02-10T07:52:00Z</dc:date>
    <meta:template xlink:href="Normal" xlink:type="simple"/>
    <meta:editing-cycles>81</meta:editing-cycles>
    <meta:editing-duration>PT29640S</meta:editing-duration>
    <meta:document-statistic meta:page-count="2" meta:paragraph-count="3" meta:word-count="250" meta:character-count="1673" meta:row-count="11" meta:non-whitespace-character-count="1426"/>
  </office:meta>
</office:document-meta>
</file>