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68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1.0756in"/>
    </style:style>
    <style:style style:name="TableColumn27" style:family="table-column">
      <style:table-column-properties style:column-width="1.3145in"/>
    </style:style>
    <style:style style:name="TableColumn28" style:family="table-column">
      <style:table-column-properties style:column-width="1.2069in"/>
    </style:style>
    <style:style style:name="Table17" style:family="table">
      <style:table-properties style:width="10.9527in" style:rel-width="100.5%" fo:margin-left="0in" table:align="center"/>
    </style:style>
    <style:style style:name="TableRow29" style:family="table-row">
      <style:table-row-properties style:min-row-height="0.5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6" style:family="table-row">
      <style:table-row-properties style:min-row-height="1.027in"/>
    </style:style>
    <style:style style:name="P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1" style:family="table-row">
      <style:table-row-properties style:min-row-height="0.6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5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59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2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bookmark-end text:name="_Hlk102675734"/><text:span text:style-name="T32">○○</text:span><text:span text:style-name="T33">縣市政府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承辦人姓名/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序號</text:p>
          </table:table-cell>
          <table:table-cell table:style-name="TableCell47" table:number-rows-spanned="2">
            <text:p text:style-name="P48">學校校名</text:p>
          </table:table-cell>
          <table:table-cell table:style-name="TableCell49" table:number-rows-spanned="2">
            <text:p text:style-name="P50">主要</text:p>
            <text:p text:style-name="P51">任教年級</text:p>
          </table:table-cell>
          <table:table-cell table:style-name="TableCell52" table:number-rows-spanned="2">
            <text:p text:style-name="P53">現職教師</text:p>
            <text:p text:style-name="P54">姓名</text:p>
          </table:table-cell>
          <table:table-cell table:style-name="TableCell55" table:number-rows-spanned="2">
            <text:p text:style-name="P56">身分證號</text:p>
          </table:table-cell>
          <table:table-cell table:style-name="TableCell57" table:number-rows-spanned="2">
            <text:p text:style-name="P58">手機號碼</text:p>
          </table:table-cell>
          <table:table-cell table:style-name="TableCell59" table:number-rows-spanned="2">
            <text:p text:style-name="P60">電子信箱</text:p>
            <text:p text:style-name="P61">(有效且常用)</text:p>
          </table:table-cell>
          <table:table-cell table:style-name="TableCell62" table:number-columns-spanned="3">
            <text:p text:style-name="P63">必備資格</text:p>
          </table:table-cell>
          <table:covered-table-cell/>
          <table:covered-table-cell/>
          <table:table-cell table:style-name="TableCell64">
            <text:p text:style-name="P65">優先推薦條件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閩南語中高級(B2)以上證書</text:p>
          </table:table-cell>
          <table:table-cell table:style-name="TableCell76">
            <text:p text:style-name="P77">108學年度起實際教授閩南語文課程(含彈性課程)至少2<text:s/>學期</text:p>
          </table:table-cell>
          <table:table-cell table:style-name="TableCell78">
            <text:p text:style-name="P79">國民中學現職教師(含具中等學校合格教師證之聘期3個月以上之代理或代課教師)</text:p>
          </table:table-cell>
          <table:table-cell table:style-name="TableCell80">
            <text:p text:style-name="P81">具備閩南語專長教師證或刻正修讀閩南語第二專長班學分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承辦人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業務單位主管</text:p>
          </table:table-cell>
          <table:covered-table-cell/>
          <table:covered-table-cell/>
          <table:table-cell table:style-name="TableCell156" table:number-columns-spanned="4">
            <text:p text:style-name="P157">機關首長</text:p>
          </table:table-cell>
          <table:covered-table-cell/>
          <table:covered-table-cell/>
          <table:covered-table-cell/>
        </table:table-row>
      </table:table>
      <text:p text:style-name="P158">備註:</text:p>
      <text:list text:style-name="LFO14" text:continue-numbering="true">
        <text:list-item>
          <text:p text:style-name="P159"><text:span text:style-name="T160">本薦派名單所列人員無須報名</text:span><text:span text:style-name="T161">，</text:span><text:span text:style-name="T162">完成核章後彩色掃描併同電子函文，於112年</text:span><text:span text:style-name="T163">3</text:span><text:span text:style-name="T164">月8日(星期三)前函送</text:span><text:span text:style-name="T165">國立臺中教育大學</text:span><text:span text:style-name="T166">。</text:span></text:p>
        </text:list-item>
        <text:list-item>
          <text:p text:style-name="P167"><text:span text:style-name="T168">本薦派名單所列人員於課程期間，由其任職學校核予公假，並協助安排課務及行政職代所需人員。</text:span></text:p>
        </text:list-item>
        <text:list-item>
          <text:p text:style-name="P169"><text:span text:style-name="T170">各地方政府將現職教師</text:span><text:span text:style-name="T171">薦派名單</text:span><text:span text:style-name="T172">，由國立臺中教育大學</text:span><text:span text:style-name="T173">檢核確認後，以電子郵件通知錄取人員及相關課程資訊</text:span><text:span text:style-name="T174">。</text:span></text:p>
        </text:list-item>
        <text:list-item>
          <text:p text:style-name="P175"><text:span text:style-name="T176">請隨文</text:span><text:span text:style-name="T177">檢附本表之odt格式及完成核章彩色掃描之pdf格式檔案</text:span><text:span text:style-name="T178">，俾為佐證單位薦派</text:span><text:span text:style-name="T179">及以利</text:span><text:span text:style-name="T180">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022689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林哲慈</dc:creator>
    <meta:creation-date>2023-02-17T06:50:00Z</meta:creation-date>
    <dc:date>2023-02-17T06:50:00Z</dc:date>
    <meta:print-date>2023-02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