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1.078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999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2.5381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3" style:family="table">
      <style:table-properties style:width="10.6951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fo:margin-top="0.05in" fo:margin-bottom="0.05in" fo:line-height="0.2083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line-height="0.2083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" style:family="table-row">
      <style:table-row-properties style:min-row-height="0.42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margin-top="0.05in" fo:margin-bottom="0.05in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fo:line-height="0.1666in" fo:margin-left="0.0763in" fo:text-indent="-0.0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line-height="0.1666in" fo:margin-left="0.0763in" fo:text-indent="-0.0763in">
        <style:tab-stops/>
      </style:paragraph-properties>
    </style:style>
    <style:style style:name="TableRow113" style:family="table-row">
      <style:table-row-properties style:min-row-height="0.398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" style:family="table-row">
      <style:table-row-properties style:min-row-height="0.286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292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6" style:family="table-row">
      <style:table-row-properties style:min-row-height="0.22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text-align="justify" fo:line-height="0.1666in" fo:margin-left="0.0694in" fo:text-indent="-0.0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259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line-height="0.1666in" fo:margin-left="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293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" style:family="table-row">
      <style:table-row-properties style:min-row-height="0.2819in"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" style:family="table-row">
      <style:table-row-properties style:min-row-height="0.572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2" style:family="table-row">
      <style:table-row-properties style:min-row-height="1.3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教育部國民及學前教育署補(捐)助經費收支結算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11">
              <text:p text:style-name="P20">縣市政府(國立學校)全銜：</text:p>
              <text:p text:style-name="P21"><text:span text:style-name="T22">計畫名稱：教育部國民及學前教育署</text:span><text:span text:style-name="T23">111</text:span><text:span text:style-name="T24">年度客語及閩南語語言能力認證測驗報名費補助申請計畫</text:span><text:span text:style-name="T25"><text:s text:c="18"/></text:span></text:p>
              <text:p text:style-name="P26"><text:span text:style-name="T27">計畫期程：</text:span><text:span text:style-name="T28">111</text:span><text:span text:style-name="T29">年</text:span><text:span text:style-name="T30">1</text:span><text:span text:style-name="T31">月</text:span><text:span text:style-name="T32">1</text:span><text:span text:style-name="T33">日至</text:span><text:span text:style-name="T34">112</text:span><text:span text:style-name="T35">年</text:span><text:span text:style-name="T36">7</text:span><text:span text:style-name="T37">月</text:span><text:span text:style-name="T38">31</text:span><text:span text:style-name="T39">日</text:span><text:span text:style-name="T40"><text:s text:c="30"/></text:span><text:span text:style-name="T41">核結日期</text:span><text:span text:style-name="T42">112</text:span><text:span text:style-name="T43">年</text:span><text:span text:style-name="T44">9</text:span><text:span text:style-name="T45">月</text:span><text:span text:style-name="T46">3</text:span><text:span text:style-name="T47">0</text:span><text:span text:style-name="T48">日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百分比：取至小數點二位</text:p>
              <text:p text:style-name="P51">單位：新臺幣元</text:p>
            </table:table-cell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補(捐)助項目</text:p>
              <text:p text:style-name="P57">業務費</text:p>
            </table:table-cell>
            <table:table-cell table:style-name="TableCell58">
              <text:p text:style-name="P59">國教署核定</text:p>
              <text:p text:style-name="P60">計畫金額(A)</text:p>
            </table:table-cell>
            <table:table-cell table:style-name="TableCell61" table:number-columns-spanned="4">
              <text:p text:style-name="P62">國教署核定補(捐)助金額(B)</text:p>
            </table:table-cell>
            <table:covered-table-cell/>
            <table:covered-table-cell/>
            <table:covered-table-cell/>
            <table:table-cell table:style-name="TableCell63">
              <text:p text:style-name="P64">國教署撥付</text:p>
              <text:p text:style-name="P65">金額(C)<text:s/></text:p>
            </table:table-cell>
            <table:table-cell table:style-name="TableCell66">
              <text:p text:style-name="P67">國教署補(捐)助比率<text:s/>(D=B/A)</text:p>
            </table:table-cell>
            <table:table-cell table:style-name="TableCell68">
              <text:p text:style-name="P69"><text:s/>實支總額<text:s/>(E)<text:s/></text:p>
            </table:table-cell>
            <table:table-cell table:style-name="TableCell70">
              <text:p text:style-name="P71"><text:span text:style-name="T72">計畫結餘款</text:span><text:span text:style-name="T73"><text:s/>(F=A-E)</text:span></text:p>
            </table:table-cell>
            <table:table-cell table:style-name="TableCell74">
              <text:p text:style-name="P75">依公式應繳回</text:p>
              <text:p text:style-name="P76">國教署結餘款</text:p>
              <text:p text:style-name="P77">(G=F*D-(B-C))</text:p>
            </table:table-cell>
            <table:table-cell table:style-name="TableCell78" table:number-columns-spanned="2">
              <text:p text:style-name="P79">備<text:s text:c="23"/>註</text:p>
            </table:table-cell>
            <table:covered-table-cell/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第一梯次報名費補助</text:p>
            </table:table-cell>
            <table:table-cell table:style-name="TableCell85">
              <text:p text:style-name="P86"/>
            </table:table-cell>
            <table:table-cell table:style-name="TableCell87" table:number-columns-spanned="4">
              <text:p text:style-name="P88"/>
            </table:table-cell>
            <table:covered-table-cell/>
            <table:covered-table-cell/>
            <table:covered-table-cell/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 table:number-columns-spanned="2" table:number-rows-spanned="3">
              <text:p text:style-name="P100">請查填以下資料：</text:p>
              <text:p text:style-name="P101">*□經常門<text:s text:c="3"/>□資本門</text:p>
              <text:p text:style-name="P102">*□部分補(捐)助</text:p>
              <text:p text:style-name="P103"><text:span text:style-name="T104">*</text:span><text:span text:style-name="T105">餘款繳回方式：執行餘款依補</text:span><text:span text:style-name="T106">(</text:span><text:span text:style-name="T107">捐</text:span><text:span text:style-name="T108">)</text:span><text:span text:style-name="T109">助比率繳回</text:span><text:span text:style-name="T110">。</text:span></text:p>
            </table:table-cell>
            <table:covered-table-cell/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第二梯次報名費補助</text:p>
            </table:table-cell>
            <table:table-cell table:style-name="TableCell116">
              <text:p text:style-name="P117"/>
            </table:table-cell>
            <table:table-cell table:style-name="TableCell118" table:number-columns-spanned="4">
              <text:p text:style-name="P119"/>
            </table:table-cell>
            <table:covered-table-cell/>
            <table:covered-table-cell/>
            <table:covered-table-cell/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covered-table-cell>
              <text:p text:style-name="P130"/>
            </table:covered-table-cell>
            <table:covered-table-cell/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>合計</text:p>
            </table:table-cell>
            <table:table-cell table:style-name="TableCell136">
              <text:p text:style-name="P137"/>
            </table:table-cell>
            <table:table-cell table:style-name="TableCell138" table:number-columns-spanned="4">
              <text:p text:style-name="P139"/>
            </table:table-cell>
            <table:covered-table-cell/>
            <table:covered-table-cell/>
            <table:covered-table-cell/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covered-table-cell>
              <text:p text:style-name="P150"/>
            </table:covered-table-cell>
            <table:covered-table-cell/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 table:number-columns-spanned="14">
              <text:p text:style-name="P155">支出機關分攤表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 table:number-columns-spanned="3">
              <text:p text:style-name="P160">分攤機關名稱</text:p>
            </table:table-cell>
            <table:covered-table-cell/>
            <table:covered-table-cell/>
            <table:table-cell table:style-name="TableCell161" table:number-columns-spanned="8">
              <text:p text:style-name="P162">分攤金額(元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2" table:number-rows-spanned="4">
              <text:p text:style-name="P164">*部分補(捐)助計畫請查填左列支出機關分攤表，其金額合計應等於實支總額</text:p>
              <text:p text:style-name="P165"/>
              <text:p text:style-name="P166"/>
              <text:p text:style-name="P167"><text:span text:style-name="T168">*</text:span><text:span text:style-name="T169">本計畫本年度執行率：</text:span><text:span text:style-name="T170"><text:s text:c="4"/>%</text:span></text:p>
              <text:p text:style-name="P171">執行率未達80%之原因說明：　　</text:p>
            </table:table-cell>
            <table:covered-table-cell/>
          </table:table-row>
          <table:table-row table:style-name="TableRow172">
            <table:table-cell table:style-name="TableCell173">
              <text:p text:style-name="P174">1</text:p>
            </table:table-cell>
            <table:table-cell table:style-name="TableCell175" table:number-columns-spanned="3">
              <text:p text:style-name="P176">教育部國民及學前教育署</text:p>
            </table:table-cell>
            <table:covered-table-cell/>
            <table:covered-table-cell/>
            <table:table-cell table:style-name="TableCell177" table:number-columns-spanned="8">
              <text:p text:style-name="P178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9"/>
            </table:covered-table-cell>
            <table:covered-table-cell/>
          </table:table-row>
          <table:table-row table:style-name="TableRow180">
            <table:table-cell table:style-name="TableCell181">
              <text:p text:style-name="P182">2</text:p>
            </table:table-cell>
            <table:table-cell table:style-name="TableCell183" table:number-columns-spanned="3">
              <text:p text:style-name="P184">機關1</text:p>
            </table:table-cell>
            <table:covered-table-cell/>
            <table:covered-table-cell/>
            <table:table-cell table:style-name="TableCell185" table:number-columns-spanned="8">
              <text:p text:style-name="P186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87"/>
            </table:covered-table-cell>
            <table:covered-table-cell/>
          </table:table-row>
          <table:table-row table:style-name="TableRow188">
            <table:table-cell table:style-name="TableCell189">
              <text:p text:style-name="P190">3</text:p>
            </table:table-cell>
            <table:table-cell table:style-name="TableCell191" table:number-columns-spanned="3">
              <text:p text:style-name="P192">機關2</text:p>
            </table:table-cell>
            <table:covered-table-cell/>
            <table:covered-table-cell/>
            <table:table-cell table:style-name="TableCell193" table:number-columns-spanned="8">
              <text:p text:style-name="P194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95"/>
            </table:covered-table-cell>
            <table:covered-table-cell/>
          </table:table-row>
          <table:table-row table:style-name="TableRow196">
            <table:table-cell table:style-name="TableCell197" table:number-columns-spanned="5">
              <text:p text:style-name="P198">合計</text:p>
            </table:table-cell>
            <table:covered-table-cell/>
            <table:covered-table-cell/>
            <table:covered-table-cell/>
            <table:covered-table-cell/>
            <table:table-cell table:style-name="TableCell199" table:number-columns-spanned="7">
              <text:p text:style-name="P200">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" table:number-columns-spanned="2">
              <text:p text:style-name="P202"/>
            </table:table-cell>
            <table:covered-table-cell/>
          </table:table-row>
          <table:table-row table:style-name="TableRow203">
            <table:table-cell table:style-name="TableCell204" table:number-columns-spanned="3">
              <text:p text:style-name="P205"><text:span text:style-name="T206">業務單位</text:span><text:span text:style-name="T207">:</text:span></text:p>
            </table:table-cell>
            <table:covered-table-cell/>
            <table:covered-table-cell/>
            <table:table-cell table:style-name="TableCell208" table:number-columns-spanned="9">
              <text:p text:style-name="P209"><text:s text:c="4"/>主(會)計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0" table:number-columns-spanned="2">
              <text:p text:style-name="P211">機關首長：</text:p>
            </table:table-cell>
            <table:covered-table-cell/>
          </table:table-row>
          <table:table-row table:style-name="TableRow212">
            <table:table-cell table:style-name="TableCell213" table:number-columns-spanned="14">
              <text:p text:style-name="P214">備註：</text:p>
              <text:p text:style-name="P215">一、本表請隨函檢送乙份。</text:p>
              <text:p text:style-name="P216">二、本表「國教署核定計畫金額」係計畫金額經本部審核調整後之金額；若未調整，則填原提計畫金額。</text:p>
              <text:p text:style-name="P217">三、本表「國教署核定計畫金額」及「實支金額」請填寫該項目之總額(含自籌款、國教署及其他單位分攤款)。</text:p>
              <text:p text:style-name="P218">四、本表「依公式應繳回國教署結餘款」以全案合計數計算。</text:p>
              <text:p text:style-name="P219">五、若實際繳回金額與依本表公式計算之金額有差異時，請於備註說明。</text:p>
              <text:p text:style-name="P220"><text:span text:style-name="T221">六、計畫執行率未達百分之八十者，請於備註敘明原因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659in" fo:margin-bottom="0.6888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22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林哲慈</dc:creator>
    <meta:creation-date>2022-12-23T04:18:00Z</meta:creation-date>
    <dc:date>2022-12-23T04:18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