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12" style:family="table-row">
      <style:table-row-properties style:min-row-height="0.1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ableRow24" style:family="table-row">
      <style:table-row-properties style:min-row-height="0.1756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805in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 fo:text-indent="0.018in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text-indent="0.018in"/>
      <style:text-properties style:font-name="標楷體" style:font-name-asian="標楷體" fo:color="#000000" fo:font-size="11pt" style:font-size-asian="11pt"/>
    </style:style>
    <style:style style:name="TableRow42" style:family="table-row">
      <style:table-row-properties style:min-row-height="0.2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5" style:family="table-row">
      <style:table-row-properties style:min-row-height="0.801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0" style:parent-style-name="Standard" style:family="paragraph">
      <style:paragraph-properties fo:text-align="justify" fo:line-height="0.1944in" fo:margin-left="2.9569in" fo:text-indent="-2.9569in">
        <style:tab-stops/>
      </style:paragraph-properties>
    </style:style>
    <style:style style:name="T51" style:parent-style-name="預設段落字型" style:family="text">
      <style:text-properties style:font-name="新細明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" style:family="table-row">
      <style:table-row-properties style:min-row-height="0.281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6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2812in" style:use-optimal-row-height="false" fo:keep-together="always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342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423in" style:use-optimal-row-height="false" fo:keep-together="always"/>
    </style:style>
    <style:style style:name="P10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868in" style:use-optimal-row-height="false" fo:keep-together="always"/>
    </style:style>
    <style:style style:name="P12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5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line-height="0.1805in"/>
      <style:text-properties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1958in" style:use-optimal-row-height="false" fo:keep-together="always"/>
    </style:style>
    <style:style style:name="P13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line-height="0.1805in"/>
      <style:text-properties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line-height="0.1805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3381in" style:use-optimal-row-height="false" fo:keep-together="always"/>
    </style:style>
    <style:style style:name="P16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line-height="0.1805in"/>
      <style:text-properties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5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381in" style:use-optimal-row-height="false" fo:keep-together="always"/>
    </style:style>
    <style:style style:name="P17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line-height="0.1805in"/>
      <style:text-properties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0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3479in" style:use-optimal-row-height="false" fo:keep-together="always"/>
    </style:style>
    <style:style style:name="P19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5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line-height="0.1805in"/>
      <style:text-properties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5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240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row-height="0.6673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row-height="0.5534in" style:use-optimal-row-height="false" fo:keep-together="always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237" style:parent-style-name="Standard" style:family="paragraph">
      <style:paragraph-properties style:snap-to-layout-grid="false" fo:text-align="justify" fo:margin-top="0.05in" fo:line-height="0.1666in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288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line-height="0.1666in"/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244" style:parent-style-name="清單段落" style:list-style-name="WWNum7" style:family="paragraph">
      <style:paragraph-properties fo:text-align="justify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45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46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47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48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49" style:parent-style-name="清單段落" style:list-style-name="WWNum7" style:family="paragraph">
      <style:paragraph-properties fo:text-align="justify" fo:line-height="0.1666in" fo:margin-left="0.2805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0pt" style:font-size-asian="10pt" style:font-size-complex="10pt"/>
    </style:style>
    <style:style style:name="TableRow261" style:family="table-row">
      <style:table-row-properties style:min-row-height="0.7666in" style:use-optimal-row-height="false" fo:keep-together="always"/>
    </style:style>
    <style:style style:name="P262" style:parent-style-name="Textbody" style:family="paragraph">
      <style:paragraph-properties fo:text-align="justify" fo:margin-bottom="0in" fo:line-height="0.1805in" fo:margin-left="-0.093in" fo:margin-right="-0.2201in" fo:text-indent="-0.1333in">
        <style:tab-stops/>
      </style:paragraph-properties>
      <style:text-properties style:font-name="標楷體" style:font-name-asian="標楷體" style:text-scale="96%" fo:font-size="10pt" style:font-size-asian="10pt"/>
    </style:style>
    <style:style style:name="P263" style:parent-style-name="Textbody" style:family="paragraph">
      <style:paragraph-properties fo:text-align="justify" fo:margin-bottom="0in" fo:line-height="0.1805in" fo:margin-left="-0.093in" fo:margin-right="-0.2201in" fo:text-indent="-0.1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66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ableColumn275" style:family="table-column">
      <style:table-column-properties style:column-width="0.2937in" style:use-optimal-column-width="false"/>
    </style:style>
    <style:style style:name="TableColumn276" style:family="table-column">
      <style:table-column-properties style:column-width="0.4916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7597in" style:use-optimal-column-width="false"/>
    </style:style>
    <style:style style:name="TableColumn281" style:family="table-column">
      <style:table-column-properties style:column-width="0.127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1819in" style:use-optimal-column-width="false"/>
    </style:style>
    <style:style style:name="Table274" style:family="table" style:master-page-name="MP1">
      <style:table-properties style:width="7.0875in" fo:margin-left="0in" table:align="center"/>
    </style:style>
    <style:style style:name="TableRow285" style:family="table-row">
      <style:table-row-properties style:min-row-height="0.1756in" style:use-optimal-row-height="false" fo:keep-together="always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break-before="page" fo:text-align="center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/>
    </style:style>
    <style:style style:name="T292" style:parent-style-name="預設段落字型" style:family="text">
      <style:text-properties style:font-name-asian="標楷體" fo:color="#000000" fo:font-size="16pt" style:font-size-asian="16pt"/>
    </style:style>
    <style:style style:name="T293" style:parent-style-name="預設段落字型" style:family="text">
      <style:text-properties style:font-name-asian="標楷體" fo:color="#000000" fo:font-size="16pt" style:font-size-asian="16pt"/>
    </style:style>
    <style:style style:name="T294" style:parent-style-name="預設段落字型" style:family="text">
      <style:text-properties style:font-name-asian="標楷體" fo:color="#000000" fo:font-size="16pt" style:font-size-asian="16pt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T296" style:parent-style-name="預設段落字型" style:family="text">
      <style:text-properties style:font-name-asian="標楷體" fo:color="#000000" fo:font-size="16pt" style:font-size-asian="16pt"/>
    </style:style>
    <style:style style:name="TableRow297" style:family="table-row">
      <style:table-row-properties style:min-row-height="0.1756in" style:use-optimal-row-height="false" fo:keep-together="always"/>
    </style:style>
    <style:style style:name="TableCell2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1805in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1805in" fo:text-indent="0.018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Row313" style:family="table-row">
      <style:table-row-properties style:min-row-height="0.29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 fo:text-indent="0.018in"/>
      <style:text-properties style:font-name="標楷體" style:font-name-asian="標楷體" fo:color="#000000" fo:font-size="11pt" style:font-size-asian="11pt"/>
    </style:style>
    <style:style style:name="TableRow316" style:family="table-row">
      <style:table-row-properties style:min-row-height="0.288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801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2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3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4" style:parent-style-name="Standard" style:family="paragraph">
      <style:paragraph-properties fo:text-align="justify" fo:line-height="0.1944in" fo:margin-left="2.9569in" fo:text-indent="-2.9569in">
        <style:tab-stops/>
      </style:paragraph-properties>
    </style:style>
    <style:style style:name="T325" style:parent-style-name="預設段落字型" style:family="text">
      <style:text-properties style:font-name="新細明體" fo:color="#000000" fo:font-size="11pt" style:font-size-asian="11pt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3" style:family="table-row">
      <style:table-row-properties style:min-row-height="0.2812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4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4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348" style:family="table-row">
      <style:table-row-properties style:min-row-height="0.2812in" style:use-optimal-row-height="false" fo:keep-together="always"/>
    </style:style>
    <style:style style:name="P34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2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5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360" style:family="table-row">
      <style:table-row-properties style:min-row-height="0.3423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Row382" style:family="table-row">
      <style:table-row-properties style:min-row-height="0.3423in" style:use-optimal-row-height="false" fo:keep-together="always"/>
    </style:style>
    <style:style style:name="P383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4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3868in" style:use-optimal-row-height="false" fo:keep-together="always"/>
    </style:style>
    <style:style style:name="P39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line-height="0.1805in"/>
      <style:text-properties fo:font-size="11pt" style:font-size-asian="11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09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0.1958in" style:use-optimal-row-height="false" fo:keep-together="always"/>
    </style:style>
    <style:style style:name="P413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line-height="0.1805in"/>
      <style:text-properties fo:font-size="11pt" style:font-size-asian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25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line-height="0.1805in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3381in" style:use-optimal-row-height="false" fo:keep-together="always"/>
    </style:style>
    <style:style style:name="P437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8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line-height="0.1805in"/>
      <style:text-properties fo:font-size="11pt" style:font-size-asian="11pt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48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3381in" style:use-optimal-row-height="false" fo:keep-together="always"/>
    </style:style>
    <style:style style:name="P452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53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line-height="0.1805in"/>
      <style:text-properties fo:font-size="11pt" style:font-size-asian="11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63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66" style:family="table-row">
      <style:table-row-properties style:min-row-height="0.3479in" style:use-optimal-row-height="false" fo:keep-together="always"/>
    </style:style>
    <style:style style:name="P467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8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line-height="0.1805in"/>
      <style:text-properties fo:font-size="11pt" style:font-size-asian="11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81" style:family="table-row">
      <style:table-row-properties style:min-row-height="0.240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496" style:family="table-row">
      <style:table-row-properties style:row-height="0.66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507" style:family="table-row">
      <style:table-row-properties style:row-height="0.5534in" style:use-optimal-row-height="false" fo:keep-together="always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510" style:parent-style-name="Standard" style:family="paragraph">
      <style:paragraph-properties style:snap-to-layout-grid="false" fo:text-align="justify" fo:margin-top="0.05in" fo:line-height="0.1666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4" style:family="table-row">
      <style:table-row-properties style:min-row-height="0.288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line-height="0.1666in"/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517" style:parent-style-name="清單段落" style:list-style-name="LFO2" style:family="paragraph">
      <style:paragraph-properties fo:text-align="justify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518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519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520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521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522" style:parent-style-name="清單段落" style:list-style-name="LFO2" style:family="paragraph">
      <style:paragraph-properties fo:text-align="justify" fo:line-height="0.1666in" fo:margin-left="0.3944in" fo:text-indent="-0.197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0pt" style:font-size-asian="10pt" style:font-size-complex="10pt"/>
    </style:style>
    <style:style style:name="TableRow534" style:family="table-row">
      <style:table-row-properties style:min-row-height="0.7666in" style:use-optimal-row-height="false" fo:keep-together="always"/>
    </style:style>
    <style:style style:name="P535" style:parent-style-name="Textbody" style:family="paragraph">
      <style:paragraph-properties fo:text-align="justify" fo:margin-bottom="0in" fo:line-height="0.1805in" fo:margin-left="-0.5902in" fo:margin-right="-0.7284in" fo:text-indent="-0.1333in">
        <style:tab-stops/>
      </style:paragraph-properties>
      <style:text-properties style:font-name="標楷體" style:font-name-asian="標楷體" style:text-scale="96%" fo:font-size="10pt" style:font-size-asian="10pt"/>
    </style:style>
    <style:style style:name="P536" style:parent-style-name="Textbody" style:family="paragraph">
      <style:paragraph-properties fo:text-align="justify" fo:margin-bottom="0in" fo:line-height="0.1805in" fo:margin-left="-0.5902in" fo:margin-right="-0.7284in" fo:text-indent="-0.1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38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39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40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41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42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43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44" style:parent-style-name="預設段落字型" style:family="text">
      <style:text-properties style:font-name="標楷體" style:font-name-asian="標楷體" style:text-scale="96%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教育部國民及學前教育署補</text:span><text:span text:style-name="T17">(</text:span><text:span text:style-name="T18">捐</text:span><text:span text:style-name="T19">)</text:span><text:span text:style-name="T20">助計畫項目經費表</text:span><text:span text:style-name="T21">(</text:span><text:span text:style-name="T22">非民間團體</text:span><text:span text:style-name="T23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○○</text:span><text:span text:style-name="T29">縣（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計畫名稱：</text:span><text:span text:style-name="T33">111</text:span><text:span text:style-name="T34">年度客語及閩南語語言能力認證測驗報名費補助申請計畫</text:span><text:span text:style-name="T35">-</text:span><text:span text:style-name="T36">第</text:span><text:span text:style-name="T37">2</text:span><text:span text:style-name="T38">梯次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計畫期程：111年1月1日起至112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擬向其他機關與民間團體申請補(捐)助：</text:p>
            <text:p text:style-name="P48">□無□有（請註明其他機關與民間團體申請補(捐)助經費之項目及金額）</text:p>
            <text:p text:style-name="P49">國教署：<text:s text:c="14"/>元，補(捐)助項目及金額：</text:p>
            <text:p text:style-name="P50"><text:span text:style-name="T51">○○○</text:span><text:span text:style-name="T52">：</text:span><text:span text:style-name="T53"><text:s text:c="14"/></text:span><text:span text:style-name="T54">元，補</text:span><text:span text:style-name="T55">(</text:span><text:span text:style-name="T56">捐</text:span><text:span text:style-name="T57">)</text:span><text:span text:style-name="T5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補(捐)助項目</text:p>
          </table:table-cell>
          <table:covered-table-cell/>
          <table:table-cell table:style-name="TableCell62" table:number-rows-spanned="2">
            <text:p text:style-name="P63">人數</text:p>
          </table:table-cell>
          <table:table-cell table:style-name="TableCell64" table:number-rows-spanned="2">
            <text:p text:style-name="P65">單價</text:p>
            <text:p text:style-name="P66">(元)</text:p>
          </table:table-cell>
          <table:table-cell table:style-name="TableCell67" table:number-rows-spanned="2">
            <text:p text:style-name="P68">申請金額</text:p>
            <text:p text:style-name="P69">(元)</text:p>
          </table:table-cell>
          <table:table-cell table:style-name="TableCell70" table:number-columns-spanned="3">
            <text:p text:style-name="P71">國教署填列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說明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核定經費</text:p>
            <text:p text:style-name="P81">(元)</text:p>
          </table:table-cell>
          <table:covered-table-cell/>
          <table:table-cell table:style-name="TableCell82">
            <text:p text:style-name="P83">補助經費</text:p>
            <text:p text:style-name="P84">(元)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7">
            <text:p text:style-name="P88">報名費</text:p>
          </table:table-cell>
          <table:table-cell table:style-name="TableCell89" table:number-rows-spanned="3">
            <text:p text:style-name="P90">客語</text:p>
          </table:table-cell>
          <table:table-cell table:style-name="TableCell91">
            <text:p text:style-name="P92"/>
          </table:table-cell>
          <table:table-cell table:style-name="TableCell93">
            <text:p text:style-name="P94">250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客家委員會</text:span><text:span text:style-name="T104">111</text:span><text:span text:style-name="T105">年度第</text:span><text:span text:style-name="T106">1</text:span><text:span text:style-name="T107">次客語能力中高級認證考試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250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客家委員會111年度第2次客語能力中高級認證考試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250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客家委員會112年度第1次客語能力中高級認證考試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臺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50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教育部</text:span><text:span text:style-name="T155">111</text:span><text:span text:style-name="T156">年</text:span><text:span text:style-name="T157">閩南語語言能力認證</text:span><text:span text:style-name="T158">B</text:span><text:span text:style-name="T159">卷</text:span><text:span text:style-name="T160">、</text:span><text:span text:style-name="T161">C</text:span><text:span text:style-name="T162">卷考試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250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教育部112年閩南語語言能力認證考試B卷考試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2,400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國立成功大學2022年春季全民台語認證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2,400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國立成功大學2022年秋季全民台語認證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合<text:s text:c="2"/>計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國教署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單位承辦</text:p>
          </table:table-cell>
          <table:covered-table-cell/>
          <table:covered-table-cell/>
          <table:table-cell table:style-name="TableCell226" table:number-columns-spanned="2">
            <text:p text:style-name="P227">單位主(會)計</text:p>
          </table:table-cell>
          <table:covered-table-cell/>
          <table:table-cell table:style-name="TableCell228" table:number-columns-spanned="3">
            <text:p text:style-name="P229">機關首長</text:p>
          </table:table-cell>
          <table:covered-table-cell/>
          <table:covered-table-cell/>
          <table:table-cell table:style-name="TableCell230">
            <text:p text:style-name="P231">承辦人</text:p>
          </table:table-cell>
          <table:table-cell table:style-name="TableCell232">
            <text:p text:style-name="P233">單位主管</text:p>
          </table:table-cell>
        </table:table-row>
        <table:table-row table:style-name="TableRow234">
          <table:table-cell table:style-name="TableCell235" table:number-columns-spanned="7">
            <text:p text:style-name="P236">部分補(捐)助：補助比率____%(國教署填列)</text:p>
            <text:p text:style-name="P237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餘款繳回方式：計畫餘款依補助比率繳回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10" table:number-rows-spanned="2">
            <text:p text:style-name="P243">備註：</text:p>
            <text:list text:style-name="WWNum7" text:continue-numbering="true">
              <text:list-item>
                <text:p text:style-name="P244">本表適用政府機關(構)、公私立學校、特種基金及行政法人。</text:p>
              </text:list-item>
              <text:list-item>
                <text:p text:style-name="P245">上述中央政府經費支用規定，得逕於「行政院主計總處網站-友善經費報支專區-內審規定」查詢參考。</text:p>
              </text:list-item>
              <text:list-item>
                <text:p text:style-name="P246">非指定項目補(捐)助，說明欄位新增支用項目，得由執行單位循內部行政程序自行辦理。</text:p>
              </text:list-item>
              <text:list-item>
                <text:p text:style-name="P24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48">補(捐)助計畫除依本要點第4點規定之情形外，以不補(捐)助人事費、加班費、內部場地使用費及行政管理費為原則。</text:p>
              </text:list-item>
              <text:list-item>
                <text:p text:style-name="P249"><text:span text:style-name="T250">申請補</text:span><text:span text:style-name="T251">(</text:span><text:span text:style-name="T252">捐</text:span><text:span text:style-name="T253">)</text:span><text:span text:style-name="T254">助經費，其計畫執行涉及須依「政府</text:span><text:span text:style-name="T255">機關政策文宣規劃執行注意事項」、預算法第</text:span><text:span text:style-name="T256">62</text:span><text:span text:style-name="T257">條之</text:span><text:span text:style-name="T258">1</text:span><text:span text:style-name="T259">及其執行原則等相關規定辦理者，應明確標示其為「廣告」，且揭示贊助機關（教育部國民及學前教育署）</text:span><text:span text:style-name="T260">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3"><text:span text:style-name="T264">※</text:span><text:span text:style-name="T265">申請</text:span><text:span text:style-name="T266">補助</text:span><text:span text:style-name="T267">者如符須表明身分者，請至本署網站（</text:span><text:span text:style-name="T268">https://www.k12ea.gov.tw/</text:span><text:span text:style-name="T269">政風室</text:span><text:span text:style-name="T270">/</text:span><text:span text:style-name="T271">政風相關法令</text:span><text:span text:style-name="T272">/</text:span><text:span text:style-name="T273">第柒項）下載「公職人員及關係人身分關係揭露表」填列，相關規定如有疑義，請洽本署各計畫主政單位或政風室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0">
            <text:soft-page-break/>
            <text:p text:style-name="P287"><text:span text:style-name="T289">教育部國民及學前教育署補</text:span><text:span text:style-name="T290">(</text:span><text:span text:style-name="T291">捐</text:span><text:span text:style-name="T292">)</text:span><text:span text:style-name="T293">助計畫項目經費表</text:span><text:span text:style-name="T294">(</text:span><text:span text:style-name="T295">非民間團體</text:span><text:span text:style-name="T296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申請單位：</text:span><text:span text:style-name="T301">國立</text:span><text:span text:style-name="T302">○○</text:span><text:span text:style-name="T303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計畫名稱：</text:span><text:span text:style-name="T307">111</text:span><text:span text:style-name="T308">年度客語及閩南語語言能力認證測驗報名費補助申請計畫</text:span><text:span text:style-name="T309">-</text:span><text:span text:style-name="T310">第</text:span><text:span text:style-name="T311">2</text:span><text:span text:style-name="T312">梯次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計畫期程：111年1月1日起至112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擬向其他機關與民間團體申請補(捐)助：</text:p>
            <text:p text:style-name="P322">□無□有（請註明其他機關與民間團體申請補(捐)助經費之項目及金額）</text:p>
            <text:p text:style-name="P323">國教署：<text:s text:c="14"/>元，補(捐)助項目及金額：</text:p>
            <text:p text:style-name="P324"><text:span text:style-name="T325">○○○</text:span><text:span text:style-name="T326">：</text:span><text:span text:style-name="T327"><text:s text:c="14"/></text:span><text:span text:style-name="T328">元，補</text:span><text:span text:style-name="T329">(</text:span><text:span text:style-name="T330">捐</text:span><text:span text:style-name="T331">)</text:span><text:span text:style-name="T33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 table:number-rows-spanned="2">
            <text:p text:style-name="P335">補(捐)助項目</text:p>
          </table:table-cell>
          <table:covered-table-cell/>
          <table:table-cell table:style-name="TableCell336" table:number-rows-spanned="2">
            <text:p text:style-name="P337">人數</text:p>
          </table:table-cell>
          <table:table-cell table:style-name="TableCell338" table:number-rows-spanned="2">
            <text:p text:style-name="P339">單價</text:p>
            <text:p text:style-name="P340">(元)</text:p>
          </table:table-cell>
          <table:table-cell table:style-name="TableCell341" table:number-rows-spanned="2">
            <text:p text:style-name="P342">申請金額</text:p>
            <text:p text:style-name="P343">(元)</text:p>
          </table:table-cell>
          <table:table-cell table:style-name="TableCell344" table:number-columns-spanned="3">
            <text:p text:style-name="P345">國教署填列</text:p>
          </table:table-cell>
          <table:covered-table-cell/>
          <table:covered-table-cell/>
          <table:table-cell table:style-name="TableCell346" table:number-columns-spanned="2" table:number-rows-spanned="2">
            <text:p text:style-name="P347">說明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核定經費</text:p>
            <text:p text:style-name="P355">(元)</text:p>
          </table:table-cell>
          <table:covered-table-cell/>
          <table:table-cell table:style-name="TableCell356">
            <text:p text:style-name="P357">補助經費</text:p>
            <text:p text:style-name="P358">(元)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 table:number-rows-spanned="7">
            <text:p text:style-name="P362">報名費</text:p>
          </table:table-cell>
          <table:table-cell table:style-name="TableCell363" table:number-rows-spanned="3">
            <text:p text:style-name="P364">客語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50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pan text:style-name="T377">客家委員會</text:span><text:span text:style-name="T378">111</text:span><text:span text:style-name="T379">年度第</text:span><text:span text:style-name="T380">1</text:span><text:span text:style-name="T381">次客語能力中高級認證考試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>250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客家委員會111年度第2次客語能力中高級認證考試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250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客家委員會112年度第1次客語能力中高級認證考試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4">
            <text:p text:style-name="P415">臺語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50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pan text:style-name="T428">教育部</text:span><text:span text:style-name="T429">111</text:span><text:span text:style-name="T430">年閩南語語言能力認證</text:span><text:span text:style-name="T431">B</text:span><text:span text:style-name="T432">卷</text:span><text:span text:style-name="T433">、</text:span><text:span text:style-name="T434">C</text:span><text:span text:style-name="T435">卷考試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>25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教育部112年閩南語語言能力認證考試B卷考試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2,400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國立成功大學2022年春季全民台語認證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2,400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國立成功大學2022年秋季全民台語認證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合<text:s text:c="2"/>計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國教署</text:p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>單位承辦</text:p>
          </table:table-cell>
          <table:covered-table-cell/>
          <table:covered-table-cell/>
          <table:table-cell table:style-name="TableCell499" table:number-columns-spanned="2">
            <text:p text:style-name="P500">單位主(會)計</text:p>
          </table:table-cell>
          <table:covered-table-cell/>
          <table:table-cell table:style-name="TableCell501" table:number-columns-spanned="3">
            <text:p text:style-name="P502">機關首長</text:p>
          </table:table-cell>
          <table:covered-table-cell/>
          <table:covered-table-cell/>
          <table:table-cell table:style-name="TableCell503">
            <text:p text:style-name="P504">承辦人</text:p>
          </table:table-cell>
          <table:table-cell table:style-name="TableCell505">
            <text:p text:style-name="P506">單位主管</text:p>
          </table:table-cell>
        </table:table-row>
        <table:table-row table:style-name="TableRow507">
          <table:table-cell table:style-name="TableCell508" table:number-columns-spanned="7">
            <text:p text:style-name="P509">補(捐)助方式：全額補助</text:p>
            <text:p text:style-name="P510">非屬地方政府之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餘款繳回方式：計畫餘款全數繳回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10" table:number-rows-spanned="2">
            <text:p text:style-name="P516">備註：</text:p>
            <text:list text:style-name="LFO2" text:continue-numbering="true">
              <text:list-item>
                <text:p text:style-name="P517">本表適用政府機關(構)、公私立學校、特種基金及行政法人。</text:p>
              </text:list-item>
              <text:list-item>
                <text:p text:style-name="P518">上述中央政府經費支用規定，得逕於「行政院主計總處網站-友善經費報支專區-內審規定」查詢參考。</text:p>
              </text:list-item>
              <text:list-item>
                <text:p text:style-name="P519">非指定項目補(捐)助，說明欄位新增支用項目，得由執行單位循內部行政程序自行辦理。</text:p>
              </text:list-item>
              <text:list-item>
                <text:p text:style-name="P52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521">補(捐)助計畫除依本要點第4點規定之情形外，以不補(捐)助人事費、加班費、內部場地使用費及行政管理費為原則。</text:p>
              </text:list-item>
              <text:list-item>
                <text:p text:style-name="P522"><text:span text:style-name="T523">申請補</text:span><text:span text:style-name="T524">(</text:span><text:span text:style-name="T525">捐</text:span><text:span text:style-name="T526">)</text:span><text:span text:style-name="T527">助經費，其計畫執行涉及須依「政府</text:span><text:span text:style-name="T528">機關政策文宣規劃執行注意事項」、預算法第</text:span><text:span text:style-name="T529">62</text:span><text:span text:style-name="T530">條之</text:span><text:span text:style-name="T531">1</text:span><text:span text:style-name="T532">及其執行原則等相關規定辦理者，應明確標示其為「廣告」，且揭示贊助機關（教育部國民及學前教育署）</text:span><text:span text:style-name="T533">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36"><text:span text:style-name="T537">※</text:span><text:span text:style-name="T538">申請補助者如符須表明身分者，請至本署網站（</text:span><text:span text:style-name="T539">https://www.k12ea.gov.tw/</text:span><text:span text:style-name="T540">政風室</text:span><text:span text:style-name="T541">/</text:span><text:span text:style-name="T542">政風相關法令</text:span><text:span text:style-name="T543">/</text:span><text:span text:style-name="T544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ame="MP1" style:page-layout-name="PL1">
      <style:header>
        <text:p text:style-name="P2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林哲慈</dc:creator>
    <meta:creation-date>2022-12-23T04:15:00Z</meta:creation-date>
    <dc:date>2022-12-23T04:15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48" meta:row-count="18" meta:non-whitespace-character-count="2172"/>
  </office:meta>
</office:document-meta>
</file>