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Column16" style:family="table-column">
      <style:table-column-properties style:column-width="0.9145in" style:use-optimal-column-width="false"/>
    </style:style>
    <style:style style:name="TableColumn17" style:family="table-column">
      <style:table-column-properties style:column-width="1.1125in" style:use-optimal-column-width="false"/>
    </style:style>
    <style:style style:name="TableColumn18" style:family="table-column">
      <style:table-column-properties style:column-width="0.9333in" style:use-optimal-column-width="false"/>
    </style:style>
    <style:style style:name="TableColumn19" style:family="table-column">
      <style:table-column-properties style:column-width="1.7659in" style:use-optimal-column-width="false"/>
    </style:style>
    <style:style style:name="Table12" style:family="table">
      <style:table-properties style:width="7.1291in" fo:margin-left="-0.3972in" table:align="left"/>
    </style:style>
    <style:style style:name="TableRow20" style:family="table-row">
      <style:table-row-properties style:min-row-height="0.1388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33" style:family="table-row">
      <style:table-row-properties style:min-row-height="0.1388in" style:use-optimal-row-height="false" fo:keep-together="always"/>
    </style:style>
    <style:style style:name="P3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3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4" style:family="table-row">
      <style:table-row-properties style:min-row-height="0.4673in" style:use-optimal-row-height="false" fo:keep-together="always"/>
    </style:style>
    <style:style style:name="P4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4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55" style:family="table-row">
      <style:table-row-properties style:min-row-height="0.613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77" style:family="table-row">
      <style:table-row-properties style:min-row-height="1.8284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83" style:family="table-row">
      <style:table-row-properties style:min-row-height="2.662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6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9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9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9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93" style:family="table-row">
      <style:table-row-properties style:min-row-height="0.663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98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 style:font-size-complex="10pt"/>
    </style:style>
    <style:style style:name="P100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101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102" style:parent-style-name="清單段落" style:list-style-name="LFO1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105" style:parent-style-name="預設段落字型" style:family="text">
      <style:text-properties style:font-name="標楷體"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</text:span><text:span text:style-name="T3">學校</text:span><text:span text:style-name="T4">名稱）推動海洋</text:span><text:span text:style-name="T5">國際</text:span><text:span text:style-name="T6">雙語</text:span><text:span text:style-name="T7">教育</text:span><text:span text:style-name="T8">績優</text:span><text:span text:style-name="T9">教師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姓名</text:p>
          </table:table-cell>
          <table:table-cell table:style-name="TableCell23" table:number-columns-spanned="2" table:number-rows-spanned="3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>
            <text:p text:style-name="P37">出生年月</text:p>
          </table:table-cell>
          <table:table-cell table:style-name="TableCell38">
            <text:p text:style-name="P39"/>
          </table:table-cell>
          <table:table-cell table:style-name="TableCell40">
            <text:p text:style-name="P41">學歷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table-cell table:style-name="TableCell51">
            <text:p text:style-name="P52">年資</text:p>
          </table:table-cell>
          <table:table-cell table:style-name="TableCell53">
            <text:p text:style-name="P54">○年○月（○年○月至○年○月）</text:p>
          </table:table-cell>
        </table:table-row>
        <table:table-row table:style-name="TableRow55">
          <table:table-cell table:style-name="TableCell56">
            <text:p text:style-name="P57">服務學校/科系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聯絡地址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推動海洋國際雙語教育重要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近三年推動海洋國際雙語教育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績優教師報名人簽章</text:p>
          </table:table-cell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</table:table>
      <text:p text:style-name="P98"><text:span text:style-name="T99">填表說明：</text:span></text:p>
      <text:list text:style-name="LFO1" text:continue-numbering="true">
        <text:list-item>
          <text:p text:style-name="P100">近三年重大具體事蹟請詳實臚列，非近三年內事蹟請勿填入。</text:p>
        </text:list-item>
        <text:list-item>
          <text:p text:style-name="P101">檢附相關資料證件影本請裝訂成冊，並加封面。</text:p>
        </text:list-item>
        <text:list-item>
          <text:p text:style-name="P102"><text:span text:style-name="T103">具體事蹟應與海洋</text:span><text:span text:style-name="T104">國際雙語教育</text:span><text:span text:style-name="T105">有關，無關者</text:span><text:span text:style-name="T106">請勿</text:span><text:span text:style-name="T107">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麗英</dc:creator>
    <meta:creation-date>2022-12-27T03:27:00Z</meta:creation-date>
    <dc:date>2022-12-27T03:27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