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6437in" style:use-optimal-column-width="false"/>
    </style:style>
    <style:style style:name="TableColumn16" style:family="table-column">
      <style:table-column-properties style:column-width="1.1125in" style:use-optimal-column-width="false"/>
    </style:style>
    <style:style style:name="TableColumn17" style:family="table-column">
      <style:table-column-properties style:column-width="2.6993in" style:use-optimal-column-width="false"/>
    </style:style>
    <style:style style:name="Table12" style:family="table">
      <style:table-properties style:width="7.1291in" fo:margin-left="-0.3972in" table:align="left"/>
    </style:style>
    <style:style style:name="TableRow18" style:family="table-row">
      <style:table-row-properties style:min-row-height="0.388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833in"/>
    </style:style>
    <style:style style:name="T26" style:parent-style-name="預設段落字型" style:family="text">
      <style:text-properties style:font-name="Times New Roman" style:font-name-asian="標楷體" fo:color="#000000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36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51" style:family="table-row">
      <style:table-row-properties style:min-row-height="1.828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57" style:family="table-row">
      <style:table-row-properties style:min-row-height="2.662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6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6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6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6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6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6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6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67" style:family="table-row">
      <style:table-row-properties style:min-row-height="0.6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416in" fo:margin-bottom="0.0833in"/>
    </style:style>
    <style:style style:name="T70" style:parent-style-name="預設段落字型" style:family="text">
      <style:text-properties style:font-name="Times New Roman" style:font-name-asian="標楷體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74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font-size-complex="10pt"/>
    </style:style>
    <style:style style:name="P76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77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78" style:parent-style-name="清單段落" style:list-style-name="LFO1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（</text:span><text:span text:style-name="T3">學校</text:span><text:span text:style-name="T4">名稱）推動海洋</text:span><text:span text:style-name="T5">國際</text:span><text:span text:style-name="T6">雙語</text:span><text:span text:style-name="T7">教育</text:span><text:span text:style-name="T8">績優</text:span><text:span text:style-name="T9">學校團隊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報名學校團隊名稱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報名學校團隊代表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/</text:p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推動海洋國際雙語教育重要貢獻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近三年推動海洋國際雙語教育重大具體事蹟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報名學校團隊代表人</text:span><text:span text:style-name="T71">簽章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<text:span text:style-name="T75">填表說明：</text:span></text:p>
      <text:list text:style-name="LFO1" text:continue-numbering="true">
        <text:list-item>
          <text:p text:style-name="P76">近三年重大具體事蹟請詳實臚列，非近三年內事蹟請勿填入。</text:p>
        </text:list-item>
        <text:list-item>
          <text:p text:style-name="P77">檢附相關資料證件影本請裝訂成冊，並加封面。</text:p>
        </text:list-item>
        <text:list-item>
          <text:p text:style-name="P78"><text:span text:style-name="T79">重要貢獻及</text:span><text:span text:style-name="T80">具體事蹟應與</text:span><text:span text:style-name="T81">推動</text:span><text:span text:style-name="T82">海洋</text:span><text:span text:style-name="T83">國際雙語教育</text:span><text:span text:style-name="T84">有關，無關者</text:span><text:span text:style-name="T85">請勿</text:span><text:span text:style-name="T86">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麗英</dc:creator>
    <meta:creation-date>2022-12-27T03:27:00Z</meta:creation-date>
    <dc:date>2022-12-27T03:2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