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0631in"/>
    </style:style>
    <style:style style:name="TableColumn144" style:family="table-column">
      <style:table-column-properties style:column-width="0.6743in"/>
    </style:style>
    <style:style style:name="TableColumn145" style:family="table-column">
      <style:table-column-properties style:column-width="3.734in"/>
    </style:style>
    <style:style style:name="Table142" style:family="table">
      <style:table-properties style:width="6.4715in" style:rel-width="96.24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1" style:family="paragraph">
      <style:paragraph-properties style:snap-to-layout-grid="false" fo:text-align="justify" fo:line-height="115%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清單段落" style:list-style-name="LFO11" style:family="paragraph">
      <style:paragraph-properties style:snap-to-layout-grid="false" fo:text-align="justify" fo:line-height="115%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2" style:parent-style-name="清單段落" style:list-style-name="LFO12" style:family="paragraph">
      <style:paragraph-properties style:snap-to-layout-grid="false" fo:line-height="115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清單段落" style:list-style-name="LFO12" style:family="paragraph">
      <style:paragraph-properties style:snap-to-layout-grid="false" fo:line-height="115%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清單段落" style:list-style-name="LFO12" style:family="paragraph">
      <style:paragraph-properties style:snap-to-layout-grid="false" fo:line-height="115%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0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1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2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9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text-indent="0.3888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1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6" style:parent-style-name="內文" style:family="paragraph">
      <style:paragraph-properties fo:text-align="center" fo:line-height="115%"/>
    </style:style>
    <style:style style:name="T29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8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break-before="page" fo:text-align="center" fo:line-height="115%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2" style:family="table-column">
      <style:table-column-properties style:column-width="1.0798in"/>
    </style:style>
    <style:style style:name="TableColumn323" style:family="table-column">
      <style:table-column-properties style:column-width="0.0479in"/>
    </style:style>
    <style:style style:name="TableColumn324" style:family="table-column">
      <style:table-column-properties style:column-width="0.7395in"/>
    </style:style>
    <style:style style:name="TableColumn325" style:family="table-column">
      <style:table-column-properties style:column-width="0.6583in"/>
    </style:style>
    <style:style style:name="TableColumn326" style:family="table-column">
      <style:table-column-properties style:column-width="0.6638in"/>
    </style:style>
    <style:style style:name="TableColumn327" style:family="table-column">
      <style:table-column-properties style:column-width="0.2701in"/>
    </style:style>
    <style:style style:name="TableColumn328" style:family="table-column">
      <style:table-column-properties style:column-width="0.2729in"/>
    </style:style>
    <style:style style:name="TableColumn329" style:family="table-column">
      <style:table-column-properties style:column-width="0.5277in"/>
    </style:style>
    <style:style style:name="TableColumn330" style:family="table-column">
      <style:table-column-properties style:column-width="1.7395in"/>
    </style:style>
    <style:style style:name="TableColumn331" style:family="table-column">
      <style:table-column-properties style:column-width="0.8868in"/>
    </style:style>
    <style:style style:name="Table321" style:family="table">
      <style:table-properties style:width="6.8868in" style:rel-width="102.42%" fo:margin-left="0in" table:align="center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="標楷體"/>
    </style:style>
    <style:style style:name="TableRow341" style:family="table-row">
      <style:table-row-properties style:min-row-height="1.9486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17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/>
    </style:style>
    <style:style style:name="TableRow352" style:family="table-row">
      <style:table-row-properties style:min-row-height="0.5201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 fo:margin-left="0.0326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70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1" style:parent-style-name="內文" style:family="paragraph">
      <style:paragraph-properties fo:text-align="center" fo:line-height="115%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style:text-position="super 5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2" style:family="table-row">
      <style:table-row-properties style:min-row-height="0.29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5" style:parent-style-name="清單段落" style:list-style-name="LFO18" style:family="paragraph">
      <style:paragraph-properties fo:line-height="115%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P424" style:parent-style-name="清單段落" style:list-style-name="LFO18" style:family="paragraph">
      <style:paragraph-properties fo:line-height="115%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15%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0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5" style:parent-style-name="清單段落" style:list-style-name="LFO19" style:family="paragraph">
      <style:paragraph-properties fo:line-height="115%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15%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0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4" style:parent-style-name="清單段落" style:list-style-name="LFO20" style:family="paragraph">
      <style:paragraph-properties fo:line-height="115%"/>
      <style:text-properties style:font-name="標楷體"/>
    </style:style>
    <style:style style:name="P475" style:parent-style-name="清單段落" style:list-style-name="LFO20" style:family="paragraph">
      <style:paragraph-properties fo:line-height="115%"/>
    </style:style>
    <style:style style:name="T476" style:parent-style-name="預設段落字型" style:family="text"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2493in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1" style:family="table-row">
      <style:table-row-properties style:min-row-height="0.259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4" style:parent-style-name="內文" style:family="paragraph">
      <style:paragraph-properties fo:line-height="115%"/>
      <style:text-properties style:font-name="標楷體"/>
    </style:style>
    <style:style style:name="P495" style:parent-style-name="內文" style:family="paragraph">
      <style:paragraph-properties fo:line-height="115%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ableRow499" style:family="table-row">
      <style:table-row-properties style:min-row-height="0.270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="標楷體"/>
    </style:style>
    <style:style style:name="P502" style:parent-style-name="清單段落" style:list-style-name="LFO21" style:family="paragraph">
      <style:paragraph-properties fo:line-height="115%"/>
      <style:text-properties style:font-name="標楷體"/>
    </style:style>
    <style:style style:name="P503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4" style:parent-style-name="內文" style:family="paragraph">
      <style:paragraph-properties fo:line-height="115%"/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/>
    </style:style>
    <style:style style:name="P507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115%"/>
      <style:text-properties style:font-name="標楷體"/>
    </style:style>
    <style:style style:name="P511" style:parent-style-name="內文" style:family="paragraph">
      <style:paragraph-properties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line-height="115%"/>
      <style:text-properties style:font-name="標楷體"/>
    </style:style>
    <style:style style:name="P521" style:parent-style-name="內文" style:family="paragraph">
      <style:paragraph-properties fo:text-align="center" fo:line-height="115%"/>
      <style:text-properties style:font-name="標楷體"/>
    </style:style>
    <style:style style:name="P522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P532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5" style:parent-style-name="清單段落" style:list-style-name="LFO25" style:family="paragraph">
      <style:paragraph-properties fo:line-height="115%"/>
      <style:text-properties style:font-name="標楷體"/>
    </style:style>
    <style:style style:name="P536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7" style:parent-style-name="清單段落" style:family="paragraph">
      <style:paragraph-properties fo:line-height="115%" fo:margin-left="0.9847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/>
    </style:style>
    <style:style style:name="P547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8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4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5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/>
    </style:style>
    <style:style style:name="P563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P569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0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1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P576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7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/>
    </style:style>
    <style:style style:name="P581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5" style:parent-style-name="清單段落" style:family="paragraph">
      <style:paragraph-properties fo:line-height="115%" fo:margin-left="0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2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00" style:parent-style-name="預設段落字型" style:family="text">
      <style:text-properties style:font-name-complex="標楷體" fo:font-size="13pt" style:font-size-asian="13pt" style:font-size-complex="13pt"/>
    </style:style>
    <style:style style:name="T601" style:parent-style-name="預設段落字型" style:family="text">
      <style:text-properties style:font-name="標楷體" fo:font-size="13pt" style:font-size-asian="13pt" style:font-size-complex="13pt"/>
    </style:style>
    <style:style style:name="T602" style:parent-style-name="預設段落字型" style:family="text">
      <style:text-properties style:font-name-complex="標楷體" fo:font-size="13pt" style:font-size-asian="13pt" style:font-size-complex="13pt"/>
    </style:style>
    <style:style style:name="T603" style:parent-style-name="預設段落字型" style:family="text">
      <style:text-properties style:font-name="標楷體" fo:font-size="13pt" style:font-size-asian="13pt" style:font-size-complex="13pt"/>
    </style:style>
    <style:style style:name="T604" style:parent-style-name="預設段落字型" style:family="text">
      <style:text-properties style:font-name-complex="標楷體" fo:font-size="13pt" style:font-size-asian="13pt" style:font-size-complex="13pt"/>
    </style:style>
    <style:style style:name="T605" style:parent-style-name="預設段落字型" style:family="text">
      <style:text-properties style:font-name="標楷體" fo:font-size="13pt" style:font-size-asian="13pt" style:font-size-complex="13pt"/>
    </style:style>
    <style:style style:name="T606" style:parent-style-name="預設段落字型" style:family="text">
      <style:text-properties style:font-name-complex="標楷體" fo:font-size="13pt" style:font-size-asian="13pt" style:font-size-complex="13pt"/>
    </style:style>
    <style:style style:name="TableColumn608" style:family="table-column">
      <style:table-column-properties style:column-width="1.0381in"/>
    </style:style>
    <style:style style:name="TableColumn609" style:family="table-column">
      <style:table-column-properties style:column-width="5.6861in"/>
    </style:style>
    <style:style style:name="Table607" style:family="table">
      <style:table-properties style:width="6.7243in" style:rel-width="100%" fo:margin-left="0in" table:align="left"/>
    </style:style>
    <style:style style:name="TableRow610" style:family="table-row">
      <style:table-row-properties style:min-row-height="0.386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15%"/>
    </style:style>
    <style:style style:name="T6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6" style:family="table-row">
      <style:table-row-properties style:min-row-height="0.3729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15%"/>
    </style:style>
    <style:style style:name="T61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2" style:family="table-row">
      <style:table-row-properties style:min-row-height="0.3784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ableRow636" style:family="table-row">
      <style:table-row-properties style:min-row-height="0.193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15%"/>
    </style:style>
    <style:style style:name="T63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標楷體"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ableRow649" style:family="table-row">
      <style:table-row-properties style:min-row-height="0.7479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7" style:family="table-row">
      <style:table-row-properties style:min-row-height="3.927in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標楷體" fo:font-size="14pt" style:font-size-asian="14pt" style:font-size-complex="14pt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P66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6" style:parent-style-name="內文" style:family="paragraph">
      <style:paragraph-properties fo:line-height="115%" fo:margin-left="0.0833in">
        <style:tab-stops/>
      </style:paragraph-properties>
    </style:style>
    <style:style style:name="T667" style:parent-style-name="預設段落字型" style:family="text">
      <style:text-properties style:font-name="標楷體" fo:font-size="13pt" style:font-size-asian="13pt" style:font-size-complex="13pt"/>
    </style:style>
    <style:style style:name="T668" style:parent-style-name="預設段落字型" style:family="text">
      <style:text-properties style:font-name="標楷體" fo:font-size="14pt" style:font-size-asian="14pt" style:font-size-complex="13pt"/>
    </style:style>
    <style:style style:name="P669" style:parent-style-name="內文" style:family="paragraph">
      <style:paragraph-properties fo:line-height="115%" fo:margin-left="0.6881in">
        <style:tab-stops/>
      </style:paragraph-properties>
    </style:style>
    <style:style style:name="T670" style:parent-style-name="預設段落字型" style:family="text">
      <style:text-properties style:font-name="標楷體" fo:font-size="14pt" style:font-size-asian="14pt" style:font-size-complex="13pt"/>
    </style:style>
    <style:style style:name="P671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2" style:parent-style-name="內文" style:family="paragraph">
      <style:paragraph-properties fo:line-height="115%" fo:margin-left="0.0833in">
        <style:tab-stops/>
      </style:paragraph-properties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T674" style:parent-style-name="預設段落字型" style:family="text">
      <style:text-properties style:font-name="標楷體" fo:font-size="14pt" style:font-size-asian="14pt" style:font-size-complex="13pt"/>
    </style:style>
    <style:style style:name="P67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3" style:parent-style-name="內文" style:family="paragraph">
      <style:paragraph-properties style:snap-to-layout-grid="false" fo:text-align="center" fo:margin-bottom="0.0833in" fo:line-height="115%"/>
    </style:style>
    <style:style style:name="T68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6" style:parent-style-name="內文" style:family="paragraph">
      <style:paragraph-properties style:snap-to-layout-grid="false" fo:text-align="center" fo:margin-bottom="0.0833in" fo:line-height="115%"/>
    </style:style>
    <style:style style:name="T687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8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90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1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3" style:family="table-column">
      <style:table-column-properties style:column-width="0.5659in" style:use-optimal-column-width="false"/>
    </style:style>
    <style:style style:name="TableColumn694" style:family="table-column">
      <style:table-column-properties style:column-width="1.2618in" style:use-optimal-column-width="false"/>
    </style:style>
    <style:style style:name="TableColumn695" style:family="table-column">
      <style:table-column-properties style:column-width="1.7062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Column697" style:family="table-column">
      <style:table-column-properties style:column-width="1.734in" style:use-optimal-column-width="false"/>
    </style:style>
    <style:style style:name="Table692" style:family="table">
      <style:table-properties style:width="7.002in" fo:margin-left="-0.1854in" table:align="left"/>
    </style:style>
    <style:style style:name="TableRow698" style:family="table-row">
      <style:table-row-properties style:min-row-height="0.2875in" style:use-optimal-row-height="false"/>
    </style:style>
    <style:style style:name="TableCell6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15%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Row702" style:family="table-row">
      <style:table-row-properties style:min-row-height="0.381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ableRow712" style:family="table-row">
      <style:table-row-properties style:min-row-height="0.3819in" style:use-optimal-row-height="false"/>
    </style:style>
    <style:style style:name="P7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letter-spacing="-0.0138in" fo:font-size="14pt" style:font-size-asian="14pt" style:font-size-complex="14pt"/>
    </style:style>
    <style:style style:name="T7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ableRow743" style:family="table-row">
      <style:table-row-properties style:min-row-height="0.586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fo:font-size="10.5pt" style:font-size-asian="10.5pt" style:font-size-complex="13pt" fo:background-color="#FFFFFF"/>
    </style:style>
    <style:style style:name="TableRow749" style:family="table-row">
      <style:table-row-properties style:min-row-height="0.314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4" style:family="table-row">
      <style:table-row-properties style:min-row-height="0.296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5%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768" style:parent-style-name="預設段落字型" style:family="text">
      <style:text-properties fo:font-size="11pt" style:font-size-asian="11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3" style:family="table-row">
      <style:table-row-properties style:min-row-height="0.2187in" style:use-optimal-row-height="false"/>
    </style:style>
    <style:style style:name="P7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1" style:family="table-row">
      <style:table-row-properties style:min-row-height="0.381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2" style:family="table-row">
      <style:table-row-properties style:min-row-height="0.381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795" style:parent-style-name="預設段落字型" style:family="text">
      <style:text-properties fo:font-size="13pt" style:font-size-asian="13pt" style:font-size-complex="13pt"/>
    </style:style>
    <style:style style:name="T796" style:parent-style-name="預設段落字型" style:family="text"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3" style:family="table-row">
      <style:table-row-properties style:min-row-height="0.377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2" style:family="table-row">
      <style:table-row-properties style:min-row-height="0.084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3" style:family="table-row">
      <style:table-row-properties style:min-row-height="0.2687in" style:use-optimal-row-height="false"/>
    </style:style>
    <style:style style:name="P8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3" style:family="table-row">
      <style:table-row-properties style:min-row-height="0.381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2" style:family="table-row">
      <style:table-row-properties style:min-row-height="0.7701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1" style:family="table-row">
      <style:table-row-properties style:min-row-height="0.68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</style:style>
    <style:style style:name="T8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P858" style:parent-style-name="內文" style:family="paragraph">
      <style:paragraph-properties fo:line-height="115%"/>
    </style:style>
    <style:style style:name="T8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P863" style:parent-style-name="內文" style:family="paragraph">
      <style:paragraph-properties fo:line-height="115%"/>
    </style:style>
    <style:style style:name="T8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/>
    </style:style>
    <style:style style:name="P866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2" style:parent-style-name="內文" style:family="paragraph">
      <style:paragraph-properties style:snap-to-layout-grid="false" fo:margin-bottom="0.0833in" fo:line-height="115%"/>
    </style:style>
    <style:style style:name="T88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6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8" style:family="table-column">
      <style:table-column-properties style:column-width="1.2611in"/>
    </style:style>
    <style:style style:name="TableColumn889" style:family="table-column">
      <style:table-column-properties style:column-width="0.3187in"/>
    </style:style>
    <style:style style:name="TableColumn890" style:family="table-column">
      <style:table-column-properties style:column-width="1.4833in"/>
    </style:style>
    <style:style style:name="TableColumn891" style:family="table-column">
      <style:table-column-properties style:column-width="0.2347in"/>
    </style:style>
    <style:style style:name="TableColumn892" style:family="table-column">
      <style:table-column-properties style:column-width="1.5687in"/>
    </style:style>
    <style:style style:name="TableColumn893" style:family="table-column">
      <style:table-column-properties style:column-width="0.3201in"/>
    </style:style>
    <style:style style:name="TableColumn894" style:family="table-column">
      <style:table-column-properties style:column-width="1.4819in"/>
    </style:style>
    <style:style style:name="Table887" style:family="table">
      <style:table-properties style:width="6.6687in" style:rel-width="100%" fo:margin-left="0in" table:align="left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15%"/>
    </style:style>
    <style:style style:name="T898" style:parent-style-name="預設段落字型" style:family="text">
      <style:text-properties fo:font-size="13pt" style:font-size-asian="13pt" style:font-size-complex="13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4" style:parent-style-name="內文" style:family="paragraph">
      <style:paragraph-properties fo:text-align="justify" fo:line-height="115%"/>
    </style:style>
    <style:style style:name="T905" style:parent-style-name="預設段落字型" style:family="text">
      <style:text-properties fo:font-size="10.5pt" style:font-size-asian="10.5pt" style:font-size-complex="13pt" fo:background-color="#FFFFFF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1944in"/>
    </style:style>
    <style:style style:name="T9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P925" style:parent-style-name="內文" style:family="paragraph">
      <style:paragraph-properties style:snap-to-layout-grid="false" fo:line-height="0.1944in"/>
    </style:style>
    <style:style style:name="T9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letter-spacing="-0.0138in" fo:font-size="14pt" style:font-size-asian="14pt" style:font-size-complex="14pt"/>
    </style:style>
    <style:style style:name="T9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P936" style:parent-style-name="內文" style:family="paragraph">
      <style:paragraph-properties fo:text-align="justify" fo:line-height="0.1944in"/>
    </style:style>
    <style:style style:name="T9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P943" style:parent-style-name="內文" style:family="paragraph">
      <style:paragraph-properties fo:text-align="justify" fo:line-height="0.1944in"/>
    </style:style>
    <style:style style:name="T9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Row946" style:family="table-row">
      <style:table-row-properties style:min-row-height="0.3152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9" style:parent-style-name="內文" style:family="paragraph">
      <style:paragraph-properties fo:text-align="center" fo:line-height="115%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2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15%"/>
    </style:style>
    <style:style style:name="T9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4" style:family="table-row">
      <style:table-row-properties style:min-row-height="0.3152in"/>
    </style:style>
    <style:style style:name="P975" style:parent-style-name="內文" style:family="paragraph">
      <style:paragraph-properties fo:text-align="center" fo:line-height="115%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15%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</style:style>
    <style:style style:name="T985" style:parent-style-name="預設段落字型" style:family="text">
      <style:text-properties fo:font-weight="bold" style:font-weight-asian="bold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991" style:parent-style-name="預設段落字型" style:family="text">
      <style:text-properties fo:font-weight="bold" style:font-weight-asian="bold" style:font-size-complex="12pt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1" style:family="table-row">
      <style:table-row-properties style:min-row-height="0.3152in"/>
    </style:style>
    <style:style style:name="P1002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8" style:family="table-row">
      <style:table-row-properties style:min-row-height="0.315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115%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1022" style:parent-style-name="預設段落字型" style:family="text">
      <style:text-properties fo:font-size="11pt" style:font-size-asian="11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115%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1035" style:parent-style-name="預設段落字型" style:family="text">
      <style:text-properties fo:font-size="10.5pt" style:font-size-asian="10.5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 style:font-size-complex="13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T1078" style:parent-style-name="預設段落字型" style:family="text">
      <style:text-properties fo:font-size="11pt" style:font-size-asian="11pt"/>
    </style:style>
    <style:style style:name="P1079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0" style:parent-style-name="內文" style:family="paragraph">
      <style:paragraph-properties fo:widows="2" fo:orphans="2" fo:line-height="115%"/>
    </style:style>
    <style:style style:name="P1081" style:parent-style-name="內文" style:family="paragraph">
      <style:paragraph-properties fo:widows="2" fo:orphans="2" fo:line-height="115%"/>
    </style:style>
    <style:style style:name="T1082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4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6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8" style:family="table-column">
      <style:table-column-properties style:column-width="1.4416in" style:use-optimal-column-width="false"/>
    </style:style>
    <style:style style:name="TableColumn1089" style:family="table-column">
      <style:table-column-properties style:column-width="5.5604in" style:use-optimal-column-width="false"/>
    </style:style>
    <style:style style:name="Table1087" style:family="table">
      <style:table-properties style:width="7.002in" fo:margin-left="-0.1854in" table:align="left"/>
    </style:style>
    <style:style style:name="TableRow1090" style:family="table-row">
      <style:table-row-properties style:min-row-height="0.5166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5" style:family="table-row">
      <style:table-row-properties style:min-row-height="0.522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0" style:family="table-row">
      <style:table-row-properties style:min-row-height="0.5277in" style:use-optimal-row-height="false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3" style:family="table-row">
      <style:table-row-properties style:min-row-height="0.449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8" style:family="table-row">
      <style:table-row-properties style:min-row-height="0.583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3" style:family="table-row">
      <style:table-row-properties style:min-row-height="0.5111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8" style:family="table-row">
      <style:table-row-properties style:min-row-height="1.999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3" style:family="table-row">
      <style:table-row-properties style:min-row-height="2.356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9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 fo:line-height="115%"/>
    </style:style>
    <style:style style:name="T1131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4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15%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2" style:parent-style-name="內文" style:family="paragraph">
      <style:paragraph-properties fo:text-align="center" fo:line-height="115%"/>
    </style:style>
    <style:style style:name="T116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soft-page-break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</text:span><text:soft-page-break/><text:span text:style-name="T171">整，以</text:span><text:span text:style-name="T172">學生</text:span><text:span text:style-name="T173">為主體呈現素養導向校園健康促進活動的學習與參與歷程，包括體驗、探究、實作、表現、活用等。</text:span><text:span text:style-name="T174">影片可加入歌唱、朗讀、口號或舞蹈等，學生可自由發揮。</text:span></text:p>
          </table:table-cell>
        </table:table-row>
        <text:soft-page-break/>
        <table:table-row table:style-name="TableRow175">
          <table:table-cell table:style-name="TableCell176">
            <text:list text:style-name="LFO10" text:continue-numbering="true">
              <text:list-item>
                <text:p text:style-name="P177">表達及反應</text:p>
              </text:list-item>
            </text:list>
          </table:table-cell>
          <table:table-cell table:style-name="TableCell178">
            <text:p text:style-name="P179">25分</text:p>
          </table:table-cell>
          <table:table-cell table:style-name="TableCell180">
            <text:p text:style-name="P181">影像畫面、配樂音效需清晰，如有口說請輔以字幕說明，人物表現自然不做作，能精準表達主題內容。</text:p>
          </table:table-cell>
        </table:table-row>
        <table:table-row table:style-name="TableRow182">
          <table:table-cell table:style-name="TableCell183">
            <text:list text:style-name="LFO10" text:continue-numbering="true">
              <text:list-item>
                <text:p text:style-name="P184">時間控制</text:p>
              </text:list-item>
            </text:list>
          </table:table-cell>
          <table:table-cell table:style-name="TableCell185">
            <text:p text:style-name="P186">7分</text:p>
          </table:table-cell>
          <table:table-cell table:style-name="TableCell187">
            <text:p text:style-name="P188">3-5分鐘為限，超過或不足酌予扣分。</text:p>
          </table:table-cell>
        </table:table-row>
        <table:table-row table:style-name="TableRow189">
          <table:table-cell table:style-name="TableCell190">
            <text:list text:style-name="LFO10" text:continue-numbering="true">
              <text:list-item>
                <text:p text:style-name="P191">影片觀看次數</text:p>
              </text:list-item>
            </text:list>
          </table:table-cell>
          <table:table-cell table:style-name="TableCell192">
            <text:p text:style-name="P193"><text:span text:style-name="T194">3</text:span><text:span text:style-name="T195">分</text:span></text:p>
          </table:table-cell>
          <table:table-cell table:style-name="TableCell196">
            <text:p text:style-name="P197"><text:span text:style-name="T198">以</text:span><text:span text:style-name="T199">112</text:span><text:span text:style-name="T200">年</text:span><text:span text:style-name="T201">5</text:span><text:span text:style-name="T202">月</text:span><text:span text:style-name="T203">1</text:span><text:span text:style-name="T204">日之</text:span><text:span text:style-name="T205">Youtube</text:span><text:span text:style-name="T206">觀看次數為準，故影片請務必設置為公開，後續計畫團隊將自行彙整予審查委員進行評審。</text:span></text:p>
          </table:table-cell>
        </table:table-row>
        <table:table-row table:style-name="TableRow207">
          <table:table-cell table:style-name="TableCell208">
            <text:p text:style-name="P209">＊加分題</text:p>
          </table:table-cell>
          <table:table-cell table:style-name="TableCell210">
            <text:p text:style-name="P211">1-10分</text:p>
          </table:table-cell>
          <table:table-cell table:style-name="TableCell212">
            <text:list text:style-name="LFO11" text:continue-numbering="true">
              <text:list-item>
                <text:p text:style-name="P213"><text:span text:style-name="T214">加入正向心理健康促進議題推動，酌予加分</text:span><text:span text:style-name="T215">。</text:span></text:p>
              </text:list-item>
              <text:list-item>
                <text:p text:style-name="P216"><text:span text:style-name="T217">影片內容涵蓋：個人、家庭、學校與社區，以</text:span><text:span text:style-name="T218">「自發」、「互動」與「共好」為基礎，呈現片中人物在面臨健康生活情境的問題與挑戰時，會如何應用所學，如：展現出明智做決定、</text:span><text:span text:style-name="T219">人際溝通互動</text:span><text:span text:style-name="T220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1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2"><text:span text:style-name="T223">參賽光碟</text:span><text:span text:style-name="T224">1</text:span><text:span text:style-name="T225">式</text:span><text:span text:style-name="T226">2</text:span><text:span text:style-name="T227">份：光碟上請註明</text:span><text:span text:style-name="T228">參賽學校名稱</text:span><text:span text:style-name="T229">、</text:span><text:span text:style-name="T230">專題報導名稱</text:span><text:span text:style-name="T231">，光碟應內含</text:span><text:span text:style-name="T232"></text:span><text:span text:style-name="T233">專題報導影片檔</text:span><text:span text:style-name="T234"></text:span><text:span text:style-name="T235">簡介說明文字檔</text:span><text:span text:style-name="T236"></text:span><text:span text:style-name="T237">參賽報名表</text:span><text:span text:style-name="T238">Word</text:span><text:span text:style-name="T239">檔</text:span><text:span text:style-name="T240">（請務必確認報名資料之完整性與正確性，後續獲獎公告與獎狀將依據報名表資訊製作）</text:span><text:span text:style-name="T241">。</text:span></text:p>
        </text:list-item>
        <text:list-item>
          <text:p text:style-name="P242"><text:span text:style-name="T243">授權書</text:span><text:span text:style-name="T244">1</text:span><text:span text:style-name="T245">份</text:span><text:span text:style-name="T246">（參賽之代表人簽名即可，請提供紙本正本）</text:span><text:span text:style-name="T247">。</text:span></text:p>
        </text:list-item>
        <text:list-item>
          <text:p text:style-name="P248"><text:span text:style-name="T249">校園主播影片由參與本活動之學校單位將其上傳至</text:span><text:span text:style-name="T250">Youtube</text:span><text:span text:style-name="T251">並提供網址</text:span><text:span text:style-name="T252">(</text:span><text:span text:style-name="T253">請將影片設為公開，</text:span><text:span text:style-name="T254">勿</text:span><text:span text:style-name="T255">設為不公開、私人、兒童專屬內容影片</text:span><text:span text:style-name="T256">)</text:span><text:span text:style-name="T257">。</text:span></text:p>
        </text:list-item>
      </text:list>
      <text:p text:style-name="P258">※參賽作品需採用本實施辦法附件4至6所示之「健康促進學校校園主播徵選活動報名表」、「專題報導簡介說明表」、「著作財產權授權使用同意書」</text:p>
      <text:p text:style-name="P259">(可至臺灣健康促進學校網站下載使用，網址：http://hps.hphe.ntnu.edu.tw/news/all/list)。</text:p>
      <text:soft-page-break/>
      <text:list text:style-name="LFO1" text:continue-numbering="true">
        <text:list-item>
          <text:p text:style-name="P260">收件時間及收件地址</text:p>
        </text:list-item>
      </text:list>
      <text:list text:style-name="LFO13" text:continue-numbering="true">
        <text:list-item>
          <text:p text:style-name="P261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2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3">評選方式：</text:p>
        </text:list-item>
      </text:list>
      <text:p text:style-name="P264">由承辦單位邀請各議題之專家、學者參與評選作業。</text:p>
      <text:list text:style-name="LFO14" text:continue-numbering="true">
        <text:list-item>
          <text:p text:style-name="P265">第一階段（初選階段）：112年4月17日至4月28日。擇優選出作品，進行第二階段評選。</text:p>
        </text:list-item>
        <text:list-item>
          <text:p text:style-name="P266">第二階段（決選階段）：112年5月1日至5月12日。依據各審查委員評選結果成績排序，選出獲獎作品。</text:p>
        </text:list-item>
        <text:list-item>
          <text:p text:style-name="P267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8">獎勵方式</text:p>
        </text:list-item>
      </text:list>
      <text:list text:style-name="LFO15" text:continue-numbering="true">
        <text:list-item>
          <text:p text:style-name="P269">活動一：「前後測成效評價」成果報告</text:p>
        </text:list-item>
      </text:list>
      <text:p text:style-name="P270"><text:span text:style-name="T271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2">特優，6名，等值7,500元獎品，獎狀乙紙。</text:p>
        </text:list-item>
        <text:list-item>
          <text:p text:style-name="P273">優良，12名，等值5,000元獎品，獎狀乙紙。</text:p>
        </text:list-item>
        <text:list-item>
          <text:p text:style-name="P274">佳作，15名，等值2,000元獎品，獎狀乙紙。</text:p>
        </text:list-item>
      </text:list>
      <text:list text:style-name="LFO15" text:continue-numbering="true">
        <text:list-item>
          <text:p text:style-name="P275"><text:span text:style-name="T276">活動二：健康促進學校校園主播</text:span></text:p>
        </text:list-item>
      </text:list>
      <text:p text:style-name="P277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8">第一名，1名，等值6,000元獎品，獎狀乙紙。</text:p>
            </text:list-item>
            <text:list-item>
              <text:p text:style-name="P279">第二名，1名，等值4,000元獎品，獎狀乙紙。</text:p>
            </text:list-item>
            <text:list-item>
              <text:p text:style-name="P280">第三名，1名，等值3,000元獎品，獎狀乙紙。</text:p>
            </text:list-item>
            <text:list-item>
              <text:p text:style-name="P281">第四名，1名，等值2,000元獎品，獎狀乙紙。</text:p>
            </text:list-item>
            <text:list-item>
              <text:p text:style-name="P282">第五名，1名，等值1,000元獎品，獎狀乙紙。</text:p>
            </text:list-item>
            <text:list-item>
              <text:p text:style-name="P283">佳作，15名，等值1,000元獎品，獎狀乙紙。</text:p>
            </text:list-item>
          </text:list>
        </text:list-item>
        <text:list-item>
          <text:p text:style-name="P284">聯絡方式</text:p>
        </text:list-item>
      </text:list>
      <text:p text:style-name="P285">聯絡人：歐亭君助理</text:p>
      <text:p text:style-name="P286">電話：(02)7749-1715</text:p>
      <text:p text:style-name="P287">地址：106臺北市大安區和平東路一段162號誠大樓6樓(國立臺灣師範大學<text:soft-page-break/>健康促進與衛生教育學系張鳳琴系主任辦公室)</text:p>
      <text:p text:style-name="P288"><text:span text:style-name="T289">信箱：</text:span><text:span text:style-name="T290">hps.whc@hps.homes</text:span></text:p>
      <text:p text:style-name="P291"/>
      <text:p text:style-name="P292"><text:span text:style-name="T293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4">附件1</text:p></draw:text-box><svg:title/><svg:desc/></draw:frame></text:span><text:span text:style-name="T295">教育部國民及學前教育署</text:span></text:p>
      <text:p text:style-name="P296"><text:span text:style-name="T297">111</text:span><text:span text:style-name="T298">學年度健康促進學校輔導計畫</text:span></text:p>
      <text:p text:style-name="P299">「前後測成效評價」成果報告</text:p>
      <text:p text:style-name="P300"/>
      <text:p text:style-name="P301"/>
      <text:p text:style-name="P302">研究題目：</text:p>
      <text:p text:style-name="P303"/>
      <text:p text:style-name="P304"/>
      <text:p text:style-name="P305"/>
      <text:p text:style-name="P306"/>
      <text:p text:style-name="P307">研究機構：OO縣(市)立OO國(高中小)</text:p>
      <text:p text:style-name="P308">研究人員：OOO校長、OOO主任、OOO老師</text:p>
      <text:p text:style-name="P309">指導者：OOO教授(可請承辦單位推薦輔導教授)</text:p>
      <text:p text:style-name="P310"/>
      <text:p text:style-name="P311"><text:span text:style-name="T312">中華民國</text:span><text:span text:style-name="T313">OOO</text:span><text:span text:style-name="T314">年</text:span><text:span text:style-name="T315">OO</text:span><text:span text:style-name="T316">月</text:span><text:span text:style-name="T317">OO</text:span><text:span text:style-name="T318">日</text:span></text:p>
      <text:soft-page-break/>
      <text:p text:style-name="P319"><text:span text:style-name="T320">「前後測成效評價」策略與成效摘要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研究對象</text:p>
          </table:table-cell>
          <table:covered-table-cell/>
          <table:table-cell table:style-name="TableCell335" table:number-columns-spanned="4">
            <text:p text:style-name="P336">【例】五年級3個班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人數</text:p>
          </table:table-cell>
          <table:covered-table-cell/>
          <table:table-cell table:style-name="TableCell339" table:number-columns-spanned="2">
            <text:p text:style-name="P340">【例】105人(男:55<text:s/>女:50 )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執行策略</text:p>
            <text:p text:style-name="P344">摘要</text:p>
          </table:table-cell>
          <table:covered-table-cell/>
          <table:table-cell table:style-name="TableCell345" table:number-columns-spanned="8">
            <text:p text:style-name="P346">【例】以條列方式說明運用策略、活動名稱與簡要內容</text:p>
            <text:list text:style-name="LFO17" text:continue-numbering="true">
              <text:list-item>
                <text:p text:style-name="P347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9">整合校園健康活動：配合10.10國際心理健康日，辦理系列活動，包括：心閱讀書展、打開心鎖密室闖關遊戲。</text:p>
              </text:list-item>
              <text:list-item>
                <text:p text:style-name="P350"><text:span text:style-name="T351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<text:span text:style-name="T355">量性分析成效重點摘要</text:span><text:span text:style-name="T356"><text:s/></text:span><text:span text:style-name="T357">(</text:span><text:span text:style-name="T358">寫出所測之變項與相關數據，重點為主。若有推論統計，則請寫出推論統計</text:span><text:span text:style-name="T359">t</text:span><text:span text:style-name="T360">值、卡方值、備註使用之統計方</text:span><text:span text:style-name="T361">法</text:span><text:span text:style-name="T362">…</text:span><text:span text:style-name="T363">等，若無則無須填</text:span><text:span text:style-name="T36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研究工具</text:span><text:span text:style-name="T369">:</text:span><text:span text:style-name="T370"><text:s/></text:span><text:span text:style-name="T371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前後測時距</text:span><text:span text:style-name="T375">:</text:span><text:span text:style-name="T376"><text:s/></text:span><text:span text:style-name="T377">例</text:span><text:span text:style-name="T378">:<text:s/></text:span><text:span text:style-name="T379">三個月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變項名稱</text:p>
          </table:table-cell>
          <table:table-cell table:style-name="TableCell383" table:number-columns-spanned="2">
            <text:p text:style-name="P384">前測值</text:p>
            <text:p text:style-name="P385">M(SD)<text:s/>或<text:s/>%</text:p>
          </table:table-cell>
          <table:covered-table-cell/>
          <table:table-cell table:style-name="TableCell386">
            <text:p text:style-name="P387">後測值</text:p>
            <text:p text:style-name="P388">M(SD)<text:s/>或<text:s/>%</text:p>
          </table:table-cell>
          <table:table-cell table:style-name="TableCell389">
            <text:p text:style-name="P390">t值</text:p>
            <text:p text:style-name="P391"><text:span text:style-name="T392">或</text:span><text:span text:style-name="T393">X</text:span><text:span text:style-name="T394">2</text:span></text:p>
          </table:table-cell>
          <table:table-cell table:style-name="TableCell395" table:number-columns-spanned="2">
            <text:p text:style-name="P396">P值</text:p>
          </table:table-cell>
          <table:covered-table-cell/>
          <table:table-cell table:style-name="TableCell397" table:number-columns-spanned="2">
            <text:p text:style-name="P398">結果簡述</text:p>
          </table:table-cell>
          <table:covered-table-cell/>
          <table:table-cell table:style-name="TableCell399">
            <text:p text:style-name="P400">備註</text:p>
            <text:p text:style-name="P401"/>
          </table:table-cell>
        </table:table-row>
        <table:table-row table:style-name="TableRow402">
          <table:table-cell table:style-name="TableCell403">
            <text:p text:style-name="P404">【例】樂食：均衡飲食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【例】</text:p>
            <text:list text:style-name="LFO18" text:continue-numbering="true">
              <text:list-item>
                <text:p text:style-name="P415"><text:span text:style-name="T416">過去七天中，你有幾天會在一天當中吃到</text:span><text:span text:style-name="T417">3</text:span><text:span text:style-name="T418">個拳頭的蔬菜？</text:span><text:span text:style-name="T419">(</text:span><text:span text:style-name="T420">每周達成天數，滿分</text:span><text:span text:style-name="T421">7</text:span><text:span text:style-name="T422">分</text:span><text:span text:style-name="T423">)</text:span></text:p>
              </text:list-item>
              <text:list-item>
                <text:p text:style-name="P424"><text:span text:style-name="T425">後測天數分數高於前測，並達到顯著進步。</text:span></text:p>
              </text:list-item>
            </text:list>
          </table:table-cell>
          <table:covered-table-cell/>
          <table:table-cell table:style-name="TableCell426">
            <text:p text:style-name="P427">【例】</text:p>
            <text:p text:style-name="P428"><text:span text:style-name="T429">配對</text:span><text:span text:style-name="T430">t</text:span><text:span text:style-name="T431">檢定</text:span></text:p>
          </table:table-cell>
        </table:table-row>
        <table:table-row table:style-name="TableRow432">
          <table:table-cell table:style-name="TableCell433">
            <text:p text:style-name="P434">【例】樂眠：優質睡眠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【例】</text:p>
            <text:list text:style-name="LFO19" text:continue-numbering="true">
              <text:list-item>
                <text:p text:style-name="P445"><text:span text:style-name="T446">過去七天中，你有幾天睡足</text:span><text:span text:style-name="T447">8</text:span><text:span text:style-name="T448">小時</text:span><text:span text:style-name="T449">? (</text:span><text:span text:style-name="T450">每周達成天數，滿分</text:span><text:span text:style-name="T451">7</text:span><text:span text:style-name="T452">分</text:span><text:span text:style-name="T453">)</text:span></text:p>
              </text:list-item>
              <text:list-item>
                <text:p text:style-name="P454">後測天數分數高於前測，但未達到顯著進步。</text:p>
              </text:list-item>
            </text:list>
          </table:table-cell>
          <table:covered-table-cell/>
          <table:table-cell table:style-name="TableCell455">
            <text:p text:style-name="P456">【例】</text:p>
            <text:p text:style-name="P457"><text:span text:style-name="T458">配對</text:span><text:span text:style-name="T459">t</text:span><text:span text:style-name="T460">檢定</text:span></text:p>
          </table:table-cell>
        </table:table-row>
        <table:table-row table:style-name="TableRow461">
          <table:table-cell table:style-name="TableCell462">
            <text:p text:style-name="P463">【例】樂動：規律運動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【例】</text:p>
            <text:list text:style-name="LFO20" text:continue-numbering="true">
              <text:list-item>
                <text:p text:style-name="P474">過去七天中，你有幾天做到「一天累積60分鐘」對身體有益的身體活動？(每周達成天數，滿分7分)</text:p>
              </text:list-item>
              <text:list-item>
                <text:p text:style-name="P475"><text:span text:style-name="T476">後測天數分數高於前測，並達到顯著進步。</text:span></text:p>
              </text:list-item>
            </text:list>
          </table:table-cell>
          <table:covered-table-cell/>
          <table:table-cell table:style-name="TableCell477">
            <text:p text:style-name="P478">【例】</text:p>
            <text:p text:style-name="P479"><text:span text:style-name="T480">配對</text:span><text:span text:style-name="T481">t</text:span><text:span text:style-name="T482">檢定</text:span></text:p>
          </table:table-cell>
        </table:table-row>
        <text:soft-page-break/>
        <table:table-row table:style-name="TableRow483">
          <table:table-cell table:style-name="TableCell484" table:number-columns-spanned="10">
            <text:p text:style-name="P485"><text:span text:style-name="T486">質性分析成效摘要</text:span><text:span text:style-name="T487"><text:s/></text:span><text:span text:style-name="T488">(</text:span><text:span text:style-name="T489">若無則不需填寫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研究工具:<text:s/></text:p>
            <text:p text:style-name="P494">【例】運動護照、學生學習單、親師家庭聯絡簿</text:p>
            <text:p text:style-name="P495"><text:span text:style-name="T496">例</text:span><text:span text:style-name="T497">:<text:s/></text:span><text:span text:style-name="T498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【例】</text:p>
            <text:list text:style-name="LFO21" text:continue-numbering="true">
              <text:list-item>
                <text:p text:style-name="P502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3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4"><text:s text:c="3"/>(2)約有90%學生紀錄與表達身體活動後的有正向情緒，並感到自信與成就感。</text:p>
            <text:p text:style-name="P505"><text:s text:c="3"/>(3)有85%左右家長有監督學生每日規律運動，並給予正面鼓勵、正向增強。</text:p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題目：OOOO</text:p>
      <text:p text:style-name="P510">摘要</text:p>
      <text:p text:style-name="P511">研究背景與研究目的：<text:s/></text:p>
      <text:p text:style-name="P512">研究方法：</text:p>
      <text:p text:style-name="P513">研究發現：</text:p>
      <text:p text:style-name="P514"/>
      <text:p text:style-name="P515"/>
      <text:p text:style-name="P516">關鍵字：（3~5個）</text:p>
      <text:p text:style-name="P517"/>
      <text:p text:style-name="P518">聯絡人：（包括姓名與聯絡e-mail、地址）</text:p>
      <text:p text:style-name="P519"/>
      <text:p text:style-name="P520">※摘要精簡為主，請不要超過一頁</text:p>
      <text:p text:style-name="P521"/>
      <text:soft-page-break/>
      <text:list text:style-name="LFO22" text:continue-numbering="true">
        <text:list-item>
          <text:p text:style-name="P522">前言：</text:p>
        </text:list-item>
      </text:list>
      <text:list text:style-name="LFO23" text:continue-numbering="true">
        <text:list-item>
          <text:p text:style-name="P523">闡述執行此計畫的動機：</text:p>
        </text:list-item>
      </text:list>
      <text:p text:style-name="P524">例如：學校現況；個人的觀察、經驗、想法、價值觀或省思</text:p>
      <text:list text:style-name="LFO23" text:continue-numbering="true">
        <text:list-item>
          <text:p text:style-name="P525">現況分析/需求評估/問題診斷</text:p>
        </text:list-item>
      </text:list>
      <text:list text:style-name="LFO24" text:continue-numbering="true">
        <text:list-item>
          <text:p text:style-name="P526"><text:span text:style-name="T527">學生層級：學生的</text:span><text:span text:style-name="T528">生理、心理</text:span><text:span text:style-name="T529">健康問題（行為）與影響因子或保護因子（知識、態度、危險知覺、自我效能、同儕關係、家長態度</text:span><text:span text:style-name="T530">…</text:span><text:span text:style-name="T531">）</text:span></text:p>
        </text:list-item>
        <text:list-item>
          <text:p text:style-name="P532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3">國內外執行該策略的成效說明與探討（不一定需要，然此部分可增加研究深度）</text:p>
        </text:list-item>
        <text:list-item>
          <text:p text:style-name="P534">研究目的</text:p>
        </text:list-item>
      </text:list>
      <text:list text:style-name="LFO25" text:continue-numbering="true">
        <text:list-item>
          <text:p text:style-name="P535">目的陳述</text:p>
        </text:list-item>
        <text:list-item>
          <text:p text:style-name="P536">校本指標或目標</text:p>
        </text:list-item>
      </text:list>
      <text:p text:style-name="P537"><text:span text:style-name="T538">量性：如</text:span><text:span text:style-name="T539">學生生理、心理健康</text:span><text:span text:style-name="T540">的行為</text:span><text:span text:style-name="T541">效能</text:span><text:span text:style-name="T542">的改變程度、</text:span><text:span text:style-name="T543">正確</text:span><text:span text:style-name="T544">知識的改變程度、</text:span><text:span text:style-name="T545">正向</text:span><text:span text:style-name="T546">態度的改變程度</text:span></text:p>
      <text:p text:style-name="P547">質性：如學生參與踴躍、家長對活動有正面評價</text:p>
      <text:list text:style-name="LFO22" text:continue-numbering="true">
        <text:list-item>
          <text:p text:style-name="P548">研究方法：</text:p>
        </text:list-item>
      </text:list>
      <text:list text:style-name="LFO26" text:continue-numbering="true">
        <text:list-item>
          <text:p text:style-name="P549">研究對象：交代對象來源、人數等，如有進行抽樣或實驗對照也需一併說明如何抽樣、或是實驗組對照組如何區分，各多少人</text:p>
        </text:list-item>
        <text:list-item>
          <text:p text:style-name="P550">研究工具：（研究有使用到的才需加以描述）</text:p>
        </text:list-item>
      </text:list>
      <text:list text:style-name="LFO27" text:continue-numbering="true">
        <text:list-item>
          <text:p text:style-name="P551">量性問卷：說明來源（自編、摘取、延用）及題目分類（例如：認知、情意、技能、自我效能、行為…等）。</text:p>
        </text:list-item>
        <text:list-item>
          <text:p text:style-name="P552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soft-page-break/>
      <text:list text:style-name="LFO26" text:continue-numbering="true">
        <text:list-item>
          <text:p text:style-name="P553">研究過程或介入方法：可包括三大部份</text:p>
        </text:list-item>
      </text:list>
      <text:list text:style-name="LFO28" text:continue-numbering="true">
        <text:list-item>
          <text:p text:style-name="P554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5">※請表列學校健康促進相關推動小組之成員與分工</text:p>
      <text:list text:style-name="LFO28" text:continue-numbering="true">
        <text:list-item>
          <text:p text:style-name="P55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7">實際行動或介入方法：詳細說明行動或介入的方法，行動或介入安排（人事時地物）、介入內容、特色等。</text:p>
        </text:list-item>
      </text:list>
      <text:p text:style-name="P558">※相關教學內涵：(若有相關的教學，請於此部分較為詳盡地敘述其過程、教學主題、教師..等，並可於附件處附上教案或照片等)</text:p>
      <text:p text:style-name="P559">※家長活動：(若有相關家長活動，亦請於此部分較為詳盡敘述)</text:p>
      <text:list text:style-name="LFO22" text:continue-numbering="true">
        <text:list-item>
          <text:p text:style-name="P560"><text:span text:style-name="T561">研究結果：</text:span><text:span text:style-name="T562">（擇一即可，同時有質性與量性結果更佳）</text:span></text:p>
        </text:list-item>
      </text:list>
      <text:list text:style-name="LFO29" text:continue-numbering="true">
        <text:list-item>
          <text:p text:style-name="P563"><text:span text:style-name="T564">量性結果：統計分析</text:span><text:span text:style-name="T565">，</text:span><text:span text:style-name="T566">以次數分布、百分比及</text:span><text:span text:style-name="T567">t-test</text:span><text:span text:style-name="T568">為主。</text:span></text:p>
        </text:list-item>
        <text:list-item>
          <text:p text:style-name="P569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70">討論、結論與建議：</text:p>
        </text:list-item>
      </text:list>
      <text:list text:style-name="LFO30" text:continue-numbering="true">
        <text:list-item>
          <text:p text:style-name="P571"><text:span text:style-name="T572">簡述研究發現，並討論此發現對學校推動該</text:span><text:span text:style-name="T573">生理、心理健康議題或跨議題</text:span><text:span text:style-name="T574">，</text:span><text:span text:style-name="T575">有什麼幫助，並建議學校可以如何推動。並可以建議其它學校怎麼參考推動。</text:span></text:p>
        </text:list-item>
        <text:list-item>
          <text:p text:style-name="P576">未來可以再做怎樣的修正，繼續進行研究。</text:p>
        </text:list-item>
        <text:list-item>
          <text:p text:style-name="P577"><text:span text:style-name="T578">研究對學校</text:span><text:span text:style-name="T579">實踐幸福健康校園願景</text:span><text:span text:style-name="T580">的意義</text:span></text:p>
        </text:list-item>
        <text:list-item>
          <text:p text:style-name="P581">研究對本人的意義<text:s/>(包括心情故事)</text:p>
        </text:list-item>
      </text:list>
      <text:soft-page-break/>
      <text:p text:style-name="P582">參考資料：</text:p>
      <text:p text:style-name="P583">附件：</text:p>
      <text:p text:style-name="P584">例如：問卷、學習單、教案、照片。</text:p>
      <text:p text:style-name="P585"><text:span text:style-name="T586">請注意：內文不包括參考文獻與附件，大約</text:span><text:span text:style-name="T587">3000</text:span><text:span text:style-name="T588">字即可，超過</text:span><text:span text:style-name="T589">3000</text:span><text:span text:style-name="T590">字亦佳。</text:span></text:p>
      <text:p text:style-name="P591"/>
      <text:p text:style-name="P592"><text:span text:style-name="T593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4">附件2</text:p></draw:text-box><svg:title/><svg:desc/></draw:frame></text:span><text:span text:style-name="T595">教育部國民及學前教育署</text:span></text:p>
      <text:p text:style-name="P596">111學年度健康促進學校輔導計畫「前後測成效評價」成果報告評選</text:p>
      <text:p text:style-name="P597"><text:span text:style-name="T598">參賽作品授權書</text:span></text:p>
      <text:p text:style-name="P599"><text:span text:style-name="T600">填表日期：</text:span><text:span text:style-name="T601">　　　</text:span><text:span text:style-name="T602">年</text:span><text:span text:style-name="T603">　　　</text:span><text:span text:style-name="T604">月</text:span><text:span text:style-name="T605">　　　</text:span><text:span text:style-name="T606">日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研究題目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著作權人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授權</text:span><text:span text:style-name="T626">人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被授權人</text:span></text:p>
          </table:table-cell>
          <table:table-cell table:style-name="TableCell633">
            <text:p text:style-name="P634"><text:span text:style-name="T635">教育部國民及學前教育署</text:span></text:p>
          </table:table-cell>
        </table:table-row>
        <table:table-row table:style-name="TableRow636">
          <table:table-cell table:style-name="TableCell637">
            <text:p text:style-name="P638"><text:span text:style-name="T639">授權期限</text:span></text:p>
          </table:table-cell>
          <table:table-cell table:style-name="TableCell640">
            <text:p text:style-name="P641"><text:span text:style-name="T642">自</text:span><text:span text:style-name="T643">112</text:span><text:span text:style-name="T644">年</text:span><text:span text:style-name="T645">1</text:span><text:span text:style-name="T646">月</text:span><text:span text:style-name="T647">1</text:span><text:span text:style-name="T648">日起。</text:span></text:p>
          </table:table-cell>
        </table:table-row>
        <table:table-row table:style-name="TableRow649">
          <table:table-cell table:style-name="TableCell650">
            <text:p text:style-name="P651"><text:span text:style-name="T652">備</text:span><text:span text:style-name="T653">註</text:span></text:p>
          </table:table-cell>
          <table:table-cell table:style-name="TableCell654">
            <text:p text:style-name="P655">1.請將表格空白處以正楷文字詳細填寫。</text:p>
            <text:p text:style-name="P656">2.授權人欄與著作權人欄相同者，敬請註明“同上”即可。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授權人</text:span><text:span text:style-name="T661">　　　　　　　（</text:span><text:span text:style-name="T662">1</text:span><text:span text:style-name="T663">人代表即可）</text:span><text:span text:style-name="T664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5"/>
            <text:p text:style-name="P666"><text:span text:style-name="T667">　　</text:span><text:span text:style-name="T668">此致</text:span></text:p>
            <text:p text:style-name="P669"><text:span text:style-name="T670">教育部國民及學前教育署</text:span></text:p>
            <text:p text:style-name="P671"/>
            <text:p text:style-name="P672"><text:span text:style-name="T673">參賽人員簽章：</text:span><text:span text:style-name="T674"><text:line-break/></text:span></text:p>
            <text:p text:style-name="P675"/>
            <text:p text:style-name="P676"/>
          </table:table-cell>
          <table:covered-table-cell/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5">附件3</text:p></draw:text-box><svg:title/><svg:desc/></draw:frame></text:span></text:p>
      <text:p text:style-name="P686"><text:span text:style-name="T687">教育部國民及學前教育署</text:span><text:span text:style-name="T688">111</text:span><text:span text:style-name="T689">學</text:span><text:span text:style-name="T690">年度健康促進學校輔導計畫</text:span></text:p>
      <text:p text:style-name="P691">「前後測成效評價」成果報告評選報名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5">
            <text:p text:style-name="P700"><text:span text:style-name="T701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評選組別</text:p>
          </table:table-cell>
          <table:covered-table-cell/>
          <table:table-cell table:style-name="TableCell705" table:number-columns-spanned="3">
            <text:p text:style-name="P706"><text:span text:style-name="T707"></text:span><text:span text:style-name="T708">單一議題</text:span><text:span text:style-name="T709"><text:s text:c="4"/></text:span><text:span text:style-name="T710"></text:span><text:span text:style-name="T711">跨議題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<text:span text:style-name="T716"></text:span><text:span text:style-name="T717">視力保健</text:span><text:span text:style-name="T718"><text:s text:c="4"/></text:span><text:span text:style-name="T719"></text:span><text:span text:style-name="T720">口腔保健</text:span><text:span text:style-name="T721"><text:s text:c="2"/></text:span><text:span text:style-name="T722"></text:span><text:span text:style-name="T723">健康體位</text:span><text:span text:style-name="T724"><text:s/></text:span></text:p>
            <text:p text:style-name="P725"><text:span text:style-name="T726"></text:span><text:span text:style-name="T727">全民健保</text:span><text:span text:style-name="T728">/</text:span><text:span text:style-name="T729">正確用藥</text:span><text:span text:style-name="T730"><text:s text:c="7"/></text:span><text:span text:style-name="T731"><text:s/></text:span><text:span text:style-name="T732"></text:span><text:span text:style-name="T733">菸害</text:span><text:span text:style-name="T734">/</text:span><text:span text:style-name="T735">檳榔防制</text:span></text:p>
            <text:p text:style-name="P736"><text:span text:style-name="T737"></text:span><text:span text:style-name="T738">性教育</text:span><text:span text:style-name="T739">（含愛滋病防治、月經教育）</text:span><text:span text:style-name="T740"><text:s text:c="2"/></text:span><text:span text:style-name="T741"></text:span><text:span text:style-name="T742">正向心理健康促進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學校名稱</text:p>
          </table:table-cell>
          <table:covered-table-cell/>
          <table:table-cell table:style-name="TableCell746" table:number-columns-spanned="3">
            <text:p text:style-name="P747"><text:span text:style-name="T748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研究名稱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2">
            <text:p text:style-name="P756"><text:span text:style-name="T757">團隊成員姓名</text:span><text:span text:style-name="T758">(</text:span><text:span text:style-name="T759">以</text:span><text:span text:style-name="T760">3</text:span><text:span text:style-name="T761">人為限</text:span><text:span text:style-name="T762">)</text:span></text:p>
          </table:table-cell>
          <table:covered-table-cell/>
          <table:table-cell table:style-name="TableCell763">
            <text:p text:style-name="P764"><text:span text:style-name="T765">1.</text:span><text:span text:style-name="T766">(</text:span><text:span text:style-name="T767">主要聯絡人</text:span><text:span text:style-name="T768">)</text:span></text:p>
          </table:table-cell>
          <table:table-cell table:style-name="TableCell769">
            <text:p text:style-name="P770">2.</text:p>
          </table:table-cell>
          <table:table-cell table:style-name="TableCell771">
            <text:p text:style-name="P772">3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服務單位</text:span><text:span text:style-name="T785">（例：學校）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職稱</text:span><text:span text:style-name="T796">（例：教師、主任）</text:span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E-mail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>聯絡電話</text:p>
          </table:table-cell>
          <table:table-cell table:style-name="TableCell815">
            <text:p text:style-name="P816">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手機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郵遞區號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通訊地址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備註</text:p>
          </table:table-cell>
          <table:covered-table-cell/>
          <table:table-cell table:style-name="TableCell854" table:number-columns-spanned="3">
            <text:p text:style-name="P855"><text:span text:style-name="T856">※</text:span><text:span text:style-name="T857">請參賽者自行保留成果報告底稿。</text:span></text:p>
            <text:p text:style-name="P858"><text:span text:style-name="T859">※</text:span><text:span text:style-name="T860">若投稿</text:span><text:span text:style-name="T861">2</text:span><text:span text:style-name="T862">件以上作品，必須分開準備上述各項資料。</text:span></text:p>
            <text:p text:style-name="P863"><text:span text:style-name="T864">※</text:span><text:span text:style-name="T865">請將成果報告資料燒錄成光碟，並於光碟正面註明【縣市學校名稱與研究名稱】。</text:span></text:p>
            <text:p text:style-name="P866"><text:span text:style-name="T867">※</text:span><text:span text:style-name="T868">繳交內容：（</text:span><text:span text:style-name="T869">1</text:span><text:span text:style-name="T870">）參賽光碟（內含前後測成效評價報告檔及參賽報名表電子檔）</text:span><text:span text:style-name="T871">2</text:span><text:span text:style-name="T872">份</text:span><text:span text:style-name="T873"><text:s/></text:span><text:span text:style-name="T874">（</text:span><text:span text:style-name="T875">4</text:span><text:span text:style-name="T876">）授權書</text:span><text:span text:style-name="T877">1</text:span><text:span text:style-name="T878">份（需所有參賽者簽名）</text:span><text:span text:style-name="T879"><text:s/></text:span></text:p>
            <text:p text:style-name="P880">※務必確認報名資料之完整性與正確性，後續獲獎公告與獎狀將依據報名表資訊製作。</text:p>
            <text:p text:style-name="P881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82"><text:span text:style-name="T883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4">附件4</text:p></draw:text-box><svg:title/><svg:desc/></draw:frame></text:span></text:p>
      <text:p text:style-name="P885">教育部國民及學前教育署111學年度健康促進學校輔導計畫</text:p>
      <text:p text:style-name="P886">健康促進學校校園主播徵選活動報名表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7">
            <text:p text:style-name="P897"><text:span text:style-name="T89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學校名稱</text:p>
          </table:table-cell>
          <table:covered-table-cell/>
          <table:table-cell table:style-name="TableCell902" table:number-columns-spanned="5">
            <text:p text:style-name="P903">　　　　　　　　　　　　　　</text:p>
            <text:p text:style-name="P904"><text:span text:style-name="T905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作品名稱</text:p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作品健康議題</text:p>
          </table:table-cell>
          <table:covered-table-cell/>
          <table:table-cell table:style-name="TableCell914" table:number-columns-spanned="5">
            <text:p text:style-name="P915"><text:span text:style-name="T916"></text:span><text:span text:style-name="T917">視力保健</text:span><text:span text:style-name="T918"><text:s text:c="4"/></text:span><text:span text:style-name="T919"></text:span><text:span text:style-name="T920">口腔保健</text:span><text:span text:style-name="T921"><text:s text:c="2"/></text:span><text:span text:style-name="T922"></text:span><text:span text:style-name="T923">健康體位</text:span><text:span text:style-name="T924"><text:s/></text:span></text:p>
            <text:p text:style-name="P925"><text:span text:style-name="T926"></text:span><text:span text:style-name="T927">全民健保</text:span><text:span text:style-name="T928">/</text:span><text:span text:style-name="T929">正確用藥</text:span><text:span text:style-name="T930"><text:s text:c="7"/></text:span><text:span text:style-name="T931"><text:s/></text:span><text:span text:style-name="T932"></text:span><text:span text:style-name="T933">菸害</text:span><text:span text:style-name="T934">/</text:span><text:span text:style-name="T935">檳榔防制</text:span></text:p>
            <text:p text:style-name="P936"><text:span text:style-name="T937"></text:span><text:span text:style-name="T938">性教育</text:span><text:span text:style-name="T939">（含愛滋病防治、月經教育）</text:span><text:span text:style-name="T940"><text:s text:c="2"/></text:span><text:span text:style-name="T941"></text:span><text:span text:style-name="T942">正向心理健康促進</text:span></text:p>
            <text:p text:style-name="P943"><text:span text:style-name="T944"></text:span><text:span text:style-name="T945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Youtube上傳網址</text:p>
            <text:p text:style-name="P949"><text:span text:style-name="T950">(</text:span><text:span text:style-name="T951">請將影片設為公開</text:span><text:span text:style-name="T952">)</text:span>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7">
            <text:p text:style-name="P957"><text:span text:style-name="T958">參賽人員</text:span><text:span text:style-name="T959">(</text:span><text:span text:style-name="T960">主播、採訪等，僅供填寫學生姓名</text:span><text:span text:style-name="T961">)</text:span><text:span text:style-name="T962">，以</text:span><text:span text:style-name="T963">5</text:span><text:span text:style-name="T96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學生姓名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指導者</text:span><text:span text:style-name="T986">(</text:span><text:span text:style-name="T987">學校之校長、主任、組長、教師（含代理代課、實習教師）、護理師等教育人員，與社區藥師、家長等</text:span><text:span text:style-name="T988">)</text:span><text:span text:style-name="T989">，以</text:span><text:span text:style-name="T990">3</text:span><text:span text:style-name="T991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指導者姓名</text:p>
          </table:table-cell>
          <table:table-cell table:style-name="TableCell995" table:number-columns-spanned="3">
            <text:p text:style-name="P996">1.(主要聯絡人)</text:p>
          </table:table-cell>
          <table:covered-table-cell/>
          <table:covered-table-cell/>
          <table:table-cell table:style-name="TableCell997" table:number-columns-spanned="2">
            <text:p text:style-name="P998">2.</text:p>
          </table:table-cell>
          <table:covered-table-cell/>
          <table:table-cell table:style-name="TableCell999">
            <text:p text:style-name="P1000">3.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服務單位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職稱</text:span><text:span text:style-name="T1022">（例：教師、主任）</text:span>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聯絡電話</text:span><text:span text:style-name="T1033">(</text:span><text:span text:style-name="T1034">辦公室電話及手機</text:span><text:span text:style-name="T1035">)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E-mail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通訊地址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備註</text:p>
          </table:table-cell>
          <table:covered-table-cell/>
          <table:table-cell table:style-name="TableCell1063" table:number-columns-spanned="5">
            <text:list text:style-name="LFO31" text:continue-numbering="true">
              <text:list-item>
                <text:p text:style-name="P1064">請參賽者自行保留作品之底稿。</text:p>
              </text:list-item>
              <text:list-item>
                <text:p text:style-name="P1065">若同一學校投稿2件以上作品，必須分開準備上述各項資料。</text:p>
              </text:list-item>
              <text:list-item>
                <text:p text:style-name="P1066">請將參賽作品資料燒錄成光碟，並於光碟正面註明參選【學校與專題報導作品名稱】。</text:p>
              </text:list-item>
              <text:list-item>
                <text:p text:style-name="P1067"><text:span text:style-name="T1068">繳交內容：（</text:span><text:span text:style-name="T1069">1</text:span><text:span text:style-name="T1070">）參賽光碟（內含作品影片檔、簡介說明文字檔及參賽報名表電子檔）</text:span><text:span text:style-name="T1071">2</text:span><text:span text:style-name="T1072">份</text:span><text:span text:style-name="T1073"><text:s/></text:span><text:span text:style-name="T1074">（</text:span><text:span text:style-name="T1075">4</text:span><text:span text:style-name="T1076">）授權書</text:span><text:span text:style-name="T1077">1</text:span><text:span text:style-name="T1078">份（代表人簽名即可）</text:span></text:p>
              </text:list-item>
              <text:list-item>
                <text:p text:style-name="P107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0"/>
      <text:soft-page-break/>
      <text:p text:style-name="P1081"><text:span text:style-name="T1082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3">附件5</text:p></draw:text-box><svg:title/><svg:desc/></draw:frame></text:span></text:p>
      <text:p text:style-name="P1084">教育部國民及學前教育署111學年度健康促進學校輔導計畫</text:p>
      <text:p text:style-name="P1085">健康促進學校校園主播徵選活動</text:p>
      <text:p text:style-name="P1086">專題報導簡介說明表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學校名稱</text:p>
          </table:table-cell>
          <table:table-cell table:style-name="TableCell1093">
            <text:p text:style-name="P1094">__________縣/市</text:p>
          </table:table-cell>
        </table:table-row>
        <table:table-row table:style-name="TableRow1095">
          <table:table-cell table:style-name="TableCell1096">
            <text:p text:style-name="P1097">專題報導名稱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簡介說明(內容摘要與特色說明以300-500字為原則)</text:p>
          </table:table-cell>
          <table:covered-table-cell/>
        </table:table-row>
        <table:table-row table:style-name="TableRow1103">
          <table:table-cell table:style-name="TableCell1104">
            <text:p text:style-name="P1105">活動時間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參與人員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活動地點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內容摘要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特色說明</text:p>
            <text:p text:style-name="P1126">(以條列式呈現)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2">附件6</text:p></draw:text-box><svg:title/><svg:desc/></draw:frame></text:span><text:span text:style-name="T1133">健康促進學校校園主播徵選活動</text:span></text:p>
      <text:p text:style-name="P1134">【著作財產權授權使用同意書】</text:p>
      <text:p text:style-name="P1135">作品名稱：</text:p>
      <text:p text:style-name="P1136"><text:span text:style-name="T1137">參賽人：</text:span><text:span text:style-name="T1138">　　　　　　　　　</text:span><text:span text:style-name="T1139">（代表人）</text:span><text:span text:style-name="T1140">（以下簡稱甲方）</text:span></text:p>
      <text:p text:style-name="P1141">教育部國民及學前教育署（以下簡稱乙方）</text:p>
      <text:p text:style-name="P1142"/>
      <text:p text:style-name="P1143"><text:span text:style-name="T1144">茲因甲方參加乙方主辦之</text:span><text:span text:style-name="T1145">111</text:span><text:span text:style-name="T1146">學年度健康促進學校校園主播徵選活動</text:span><text:span text:style-name="T1147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8">甲方同意並保證遵從下列條款：</text:p>
      <text:list text:style-name="LFO32" text:continue-numbering="true">
        <text:list-item>
          <text:p text:style-name="P1149">甲方擁有完全履行並簽署本同意書之權利與權限。</text:p>
        </text:list-item>
        <text:list-item>
          <text:p text:style-name="P1150">甲方授權之著作內容與圖片皆為自行拍攝與創作。</text:p>
        </text:list-item>
        <text:list-item>
          <text:p text:style-name="P1151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2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3">甲方保證本著作是未曾公開與得獎的原創作品並願意負起法律責任。</text:p>
        </text:list-item>
        <text:list-item>
          <text:p text:style-name="P1154">因製作之需要，乙方可在不違背原創理念之前提下修改甲方之著作。</text:p>
        </text:list-item>
      </text:list>
      <text:p text:style-name="P1155"/>
      <text:p text:style-name="P1156">立書人：　　　　　　　　　　　　（代表人）（簽名蓋章）</text:p>
      <text:p text:style-name="P1157">身分證字號：</text:p>
      <text:p text:style-name="P1158">戶籍地址：<text:s/></text:p>
      <text:p text:style-name="P1159">通訊地址：</text:p>
      <text:p text:style-name="P1160">通訊電話：</text:p>
      <text:p text:style-name="P1161"/>
      <text:p text:style-name="P1162"><text:span text:style-name="T116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2-11-24T03:04:00Z</meta:creation-date>
    <dc:date>2022-11-24T03:04:00Z</dc:date>
    <meta:print-date>2022-11-22T08:27:00Z</meta:print-date>
    <meta:template xlink:href="Normal" xlink:type="simple"/>
    <meta:editing-cycles>2</meta:editing-cycles>
    <meta:editing-duration>PT60S</meta:editing-duration>
    <meta:document-statistic meta:page-count="18" meta:paragraph-count="16" meta:word-count="1268" meta:character-count="8484" meta:row-count="60" meta:non-whitespace-character-count="7232"/>
  </office:meta>
</office:document-meta>
</file>