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7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19" style:family="paragraph" style:parent-style-name="Text_20_body">
      <style:paragraph-properties fo:line-height="0.706cm" style:snap-to-layout-grid="false"/>
    </style:style>
    <style:style style:name="P20" style:family="paragraph" style:parent-style-name="Text_20_body">
      <style:paragraph-properties fo:line-height="0.706cm" fo:text-align="justify" style:justify-single-word="false" style:snap-to-layout-grid="false"/>
    </style:style>
    <style:style style:name="P21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6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8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loext:opacity="100%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15"/>
      <text:p text:style-name="P15"/>
      <text:p text:style-name="P6">【築夢計畫書參考格式】</text:p>
      <text:p text:style-name="P20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21"><text:soft-page-break/><text:span text:style-name="預設段落字型"><text:span text:style-name="T5">第一頁：目錄</text:span></text:span></text:p>
      <text:p text:style-name="P8">（章節名稱）…………………………………………………（頁次）</text:p>
      <text:p text:style-name="P14">第二頁起：計畫書</text:p>
      <text:p text:style-name="P9">壹、計畫緣起</text:p>
      <text:p text:style-name="P25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9">參、計畫內容</text:p>
      <text:p text:style-name="P10">一、計畫項目。</text:p>
      <text:p text:style-name="P22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0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經費項目</text:p>
          </table:table-cell>
          <table:table-cell table:style-name="表格2.A1" office:value-type="string">
            <text:p text:style-name="P16">細目</text:p>
          </table:table-cell>
          <table:table-cell table:style-name="表格2.A1" office:value-type="string">
            <text:p text:style-name="P16">單價(元)</text:p>
          </table:table-cell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小計(元)</text:p>
          </table:table-cell>
        </table:table-row>
        <table:table-row table:style-name="TableLine1808651313728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2161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1481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0774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09376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3195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TableLine1808651329232">
          <table:table-cell table:style-name="表格2.A1" table:number-columns-spanned="2" office:value-type="string">
            <text:p text:style-name="P26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2969449575" text:style-name="L1">
        <text:list-item>
          <text:p text:style-name="P28">附錄（各計畫項目必要附件、補充資料及其他相關有助於評審之資料）</text:p>
        </text:list-item>
      </text:list>
      <text:p text:style-name="P18"/>
      <text:p text:style-name="P23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4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1-23T01:44:00Z</dc:date>
    <meta:print-date>2022-11-23T01:42:00Z</meta:print-date>
    <meta:editing-cycles>4</meta:editing-cycles>
    <meta:editing-duration>PT30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file:///C:/atis/temp/111-11-23/1747370541/1110115922/incoming/1110135630/52fae8357b575f67c41415e79c46480f_111D376378_111D2098950-01.odt/Normal"/>
  </office:meta>
</office:document-meta>
</file>