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37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1" style:family="table" style:master-page-name="MP0">
      <style:table-properties style:width="7.0875in" fo:margin-left="0in" table:align="center"/>
    </style:style>
    <style:style style:name="TableRow12" style:family="table-row">
      <style:table-row-properties style:min-row-height="0.1756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ableRow24" style:family="table-row">
      <style:table-row-properties style:min-row-height="0.1756in" style:use-optimal-row-height="false" fo:keep-together="always"/>
    </style:style>
    <style:style style:name="TableCell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805in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 fo:text-indent="0.018in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text-indent="0.018in"/>
      <style:text-properties style:font-name="標楷體" style:font-name-asian="標楷體" fo:color="#000000" fo:font-size="11pt" style:font-size-asian="11pt"/>
    </style:style>
    <style:style style:name="TableRow42" style:family="table-row">
      <style:table-row-properties style:min-row-height="0.288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5" style:family="table-row">
      <style:table-row-properties style:min-row-height="0.801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8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50" style:parent-style-name="Standard" style:family="paragraph">
      <style:paragraph-properties fo:text-align="justify" fo:line-height="0.1944in" fo:margin-left="2.9569in" fo:text-indent="-2.9569in">
        <style:tab-stops/>
      </style:paragraph-properties>
    </style:style>
    <style:style style:name="T51" style:parent-style-name="預設段落字型" style:family="text">
      <style:text-properties style:font-name="新細明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" style:family="table-row">
      <style:table-row-properties style:min-row-height="0.281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6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69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2812in" style:use-optimal-row-height="false" fo:keep-together="always"/>
    </style:style>
    <style:style style:name="P7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77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86" style:family="table-row">
      <style:table-row-properties style:min-row-height="0.342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868in" style:use-optimal-row-height="false" fo:keep-together="always"/>
    </style:style>
    <style:style style:name="P10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line-height="0.1805in"/>
      <style:text-properties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0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1958in" style:use-optimal-row-height="false" fo:keep-together="always"/>
    </style:style>
    <style:style style:name="P124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line-height="0.1805in"/>
      <style:text-properties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6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line-height="0.1805in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81in" style:use-optimal-row-height="false" fo:keep-together="always"/>
    </style:style>
    <style:style style:name="P14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line-height="0.1805in"/>
      <style:text-properties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0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3381in" style:use-optimal-row-height="false" fo:keep-together="always"/>
    </style:style>
    <style:style style:name="P164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line-height="0.1805in"/>
      <style:text-properties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5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479in" style:use-optimal-row-height="false" fo:keep-together="always"/>
    </style:style>
    <style:style style:name="P17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line-height="0.1805in"/>
      <style:text-properties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0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240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208" style:family="table-row">
      <style:table-row-properties style:row-height="0.9583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row-height="0.5534in" style:use-optimal-row-height="false" fo:keep-together="always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222" style:parent-style-name="Standard" style:family="paragraph">
      <style:paragraph-properties style:snap-to-layout-grid="false" fo:text-align="justify" fo:margin-top="0.05in" fo:line-height="0.1666in"/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1944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min-row-height="0.2888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line-height="0.1666in"/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229" style:parent-style-name="清單段落" style:list-style-name="WWNum7" style:family="paragraph">
      <style:paragraph-properties fo:text-align="justify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30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31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32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33" style:parent-style-name="清單段落" style:list-style-name="WWNum7" style:family="paragraph">
      <style:paragraph-properties fo:text-align="justify" fo:margin-top="0.05in" fo:margin-bottom="0.05in" fo:line-height="0.1666in" fo:margin-left="0.2805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234" style:parent-style-name="清單段落" style:list-style-name="WWNum7" style:family="paragraph">
      <style:paragraph-properties fo:text-align="justify" fo:line-height="0.1666in" fo:margin-left="0.2805in" fo:text-indent="-0.1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0pt" style:font-size-asian="10pt" style:font-size-complex="10pt"/>
    </style:style>
    <style:style style:name="TableRow247" style:family="table-row">
      <style:table-row-properties style:min-row-height="0.7666in" style:use-optimal-row-height="false" fo:keep-together="always"/>
    </style:style>
    <style:style style:name="P248" style:parent-style-name="Textbody" style:family="paragraph">
      <style:paragraph-properties fo:text-align="justify" fo:margin-bottom="0in" fo:line-height="0.1805in" fo:margin-left="-0.093in" fo:margin-right="-0.2201in" fo:text-indent="-0.1333in">
        <style:tab-stops/>
      </style:paragraph-properties>
      <style:text-properties style:font-name="標楷體" style:font-name-asian="標楷體" style:text-scale="96%" fo:font-size="10pt" style:font-size-asian="10pt"/>
    </style:style>
    <style:style style:name="P249" style:parent-style-name="Textbody" style:family="paragraph">
      <style:paragraph-properties fo:text-align="justify" fo:margin-bottom="0in" fo:line-height="0.1805in" fo:margin-left="-0.093in" fo:margin-right="-0.2201in" fo:text-indent="-0.1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2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style:text-scale="96%" fo:font-size="10pt" style:font-size-asian="10pt"/>
    </style:style>
    <style:style style:name="TableColumn261" style:family="table-column">
      <style:table-column-properties style:column-width="0.2937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0.7597in" style:use-optimal-column-width="false"/>
    </style:style>
    <style:style style:name="TableColumn267" style:family="table-column">
      <style:table-column-properties style:column-width="0.127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1.1819in" style:use-optimal-column-width="false"/>
    </style:style>
    <style:style style:name="Table260" style:family="table" style:master-page-name="MP1">
      <style:table-properties style:width="7.0875in" fo:margin-left="0in" table:align="center"/>
    </style:style>
    <style:style style:name="TableRow271" style:family="table-row">
      <style:table-row-properties style:min-row-height="0.1756in" style:use-optimal-row-height="false" fo:keep-together="always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break-before="page" fo:text-align="center"/>
    </style:style>
    <style:style style:name="T275" style:parent-style-name="預設段落字型" style:family="text">
      <style:text-properties style:font-name-asian="標楷體" fo:color="#000000" fo:font-size="16pt" style:font-size-asian="16pt"/>
    </style:style>
    <style:style style:name="T276" style:parent-style-name="預設段落字型" style:family="text">
      <style:text-properties style:font-name-asian="標楷體" fo:color="#000000" fo:font-size="16pt" style:font-size-asian="16pt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T279" style:parent-style-name="預設段落字型" style:family="text">
      <style:text-properties style:font-name-asian="標楷體" fo:color="#000000" fo:font-size="16pt" style:font-size-asian="16pt"/>
    </style:style>
    <style:style style:name="T280" style:parent-style-name="預設段落字型" style:family="text">
      <style:text-properties style:font-name-asian="標楷體" fo:color="#000000" fo:font-size="16pt" style:font-size-asian="16pt"/>
    </style:style>
    <style:style style:name="T281" style:parent-style-name="預設段落字型" style:family="text">
      <style:text-properties style:font-name-asian="標楷體" fo:color="#000000" fo:font-size="16pt" style:font-size-asian="16pt"/>
    </style:style>
    <style:style style:name="T282" style:parent-style-name="預設段落字型" style:family="text">
      <style:text-properties style:font-name-asian="標楷體" fo:color="#000000" fo:font-size="16pt" style:font-size-asian="16pt"/>
    </style:style>
    <style:style style:name="TableRow283" style:family="table-row">
      <style:table-row-properties style:min-row-height="0.1756in" style:use-optimal-row-height="false" fo:keep-together="always"/>
    </style:style>
    <style:style style:name="TableCell2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1805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line-height="0.1805in" fo:text-indent="0.018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ableRow299" style:family="table-row">
      <style:table-row-properties style:min-row-height="0.29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text-indent="0.018in"/>
      <style:text-properties style:font-name="標楷體" style:font-name-asian="標楷體" fo:color="#000000" fo:font-size="11pt" style:font-size-asian="11pt"/>
    </style:style>
    <style:style style:name="TableRow302" style:family="table-row">
      <style:table-row-properties style:min-row-height="0.288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05" style:family="table-row">
      <style:table-row-properties style:min-row-height="0.801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08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09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0" style:parent-style-name="Standard" style:family="paragraph">
      <style:paragraph-properties fo:text-align="justify" fo:line-height="0.1944in" fo:margin-left="2.9569in" fo:text-indent="-2.9569in">
        <style:tab-stops/>
      </style:paragraph-properties>
    </style:style>
    <style:style style:name="T311" style:parent-style-name="預設段落字型" style:family="text">
      <style:text-properties style:font-name="新細明體" fo:color="#000000" fo:font-size="11pt" style:font-size-asian="11pt"/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2812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2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29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2812in" style:use-optimal-row-height="false" fo:keep-together="always"/>
    </style:style>
    <style:style style:name="P33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3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37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3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41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44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P345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346" style:family="table-row">
      <style:table-row-properties style:min-row-height="0.3423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justify" fo:line-height="0.1805in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3868in" style:use-optimal-row-height="false" fo:keep-together="always"/>
    </style:style>
    <style:style style:name="P369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0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line-height="0.1805in"/>
      <style:text-properties fo:font-size="11pt" style:font-size-asian="11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80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383" style:family="table-row">
      <style:table-row-properties style:min-row-height="0.1958in" style:use-optimal-row-height="false" fo:keep-together="always"/>
    </style:style>
    <style:style style:name="P384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line-height="0.1805in"/>
      <style:text-properties fo:font-size="11pt" style:font-size-asian="11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96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line-height="0.180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Row407" style:family="table-row">
      <style:table-row-properties style:min-row-height="0.3381in" style:use-optimal-row-height="false" fo:keep-together="always"/>
    </style:style>
    <style:style style:name="P408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9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line-height="0.1805in"/>
      <style:text-properties fo:font-size="11pt" style:font-size-asian="11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19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3381in" style:use-optimal-row-height="false" fo:keep-together="always"/>
    </style:style>
    <style:style style:name="P423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4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line-height="0.1805in"/>
      <style:text-properties fo:font-size="11pt" style:font-size-asian="11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34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3479in" style:use-optimal-row-height="false" fo:keep-together="always"/>
    </style:style>
    <style:style style:name="P438" style:parent-style-name="Standard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439" style:parent-style-name="Standard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line-height="0.1805in"/>
      <style:text-properties fo:font-size="11pt" style:font-size-asian="11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49" style:parent-style-name="清單段落" style:family="paragraph">
      <style:paragraph-properties style:snap-to-layout-grid="false" fo:text-align="end" fo:line-height="0.1805in" fo:margin-right="0.0868in"/>
      <style:text-properties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0.2402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1805in" fo:margin-right="0.075in"/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467" style:family="table-row">
      <style:table-row-properties style:row-height="0.9583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center" fo:margin-top="0.125in" fo:line-height="0.1805in"/>
      <style:text-properties style:font-name="標楷體" style:font-name-asian="標楷體" fo:color="#000000" fo:font-size="11pt" style:font-size-asian="11pt"/>
    </style:style>
    <style:style style:name="TableRow478" style:family="table-row">
      <style:table-row-properties style:row-height="0.5534in" style:use-optimal-row-height="false" fo:keep-together="always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481" style:parent-style-name="Standard" style:family="paragraph">
      <style:paragraph-properties style:snap-to-layout-grid="false" fo:text-align="justify" fo:margin-top="0.05in" fo:line-height="0.1666in"/>
      <style:text-properties style:font-name="標楷體" style:font-name-asian="標楷體" fo:color="#000000" fo:font-size="11pt" style:font-size-asian="11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1944in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85" style:family="table-row">
      <style:table-row-properties style:min-row-height="0.288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line-height="0.1666in"/>
      <style:text-properties style:font-name="標楷體" style:font-name-asian="標楷體" fo:color="#000000" fo:letter-spacing="-0.0083in" style:text-scale="96%" fo:font-size="10pt" style:font-size-asian="10pt" style:font-size-complex="10pt"/>
    </style:style>
    <style:style style:name="P488" style:parent-style-name="清單段落" style:list-style-name="LFO2" style:family="paragraph">
      <style:paragraph-properties fo:text-align="justify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489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490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491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492" style:parent-style-name="清單段落" style:list-style-name="LFO2" style:family="paragraph">
      <style:paragraph-properties fo:text-align="justify" fo:margin-top="0.05in" fo:margin-bottom="0.05in" fo:line-height="0.1666in" fo:margin-left="0.3944in" fo:text-indent="-0.1972in">
        <style:tab-stops/>
      </style:paragraph-properties>
      <style:text-properties style:font-name="標楷體" style:font-name-asian="標楷體" fo:color="#000000" fo:letter-spacing="-0.0083in" fo:font-size="10pt" style:font-size-asian="10pt" style:font-size-complex="10pt"/>
    </style:style>
    <style:style style:name="P493" style:parent-style-name="清單段落" style:list-style-name="LFO2" style:family="paragraph">
      <style:paragraph-properties fo:text-align="justify" fo:line-height="0.1666in" fo:margin-left="0.3944in" fo:text-indent="-0.197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0pt" style:font-size-asian="10pt" style:font-size-complex="10pt"/>
    </style:style>
    <style:style style:name="TableRow505" style:family="table-row">
      <style:table-row-properties style:min-row-height="0.7666in" style:use-optimal-row-height="false" fo:keep-together="always"/>
    </style:style>
    <style:style style:name="P506" style:parent-style-name="Textbody" style:family="paragraph">
      <style:paragraph-properties fo:text-align="justify" fo:margin-bottom="0in" fo:line-height="0.1805in" fo:margin-left="-0.5902in" fo:margin-right="-0.7284in" fo:text-indent="-0.1333in">
        <style:tab-stops/>
      </style:paragraph-properties>
      <style:text-properties style:font-name="標楷體" style:font-name-asian="標楷體" style:text-scale="96%" fo:font-size="10pt" style:font-size-asian="10pt"/>
    </style:style>
    <style:style style:name="P507" style:parent-style-name="Textbody" style:family="paragraph">
      <style:paragraph-properties fo:text-align="justify" fo:margin-bottom="0in" fo:line-height="0.1805in" fo:margin-left="-0.5902in" fo:margin-right="-0.7284in" fo:text-indent="-0.1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09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0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1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2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3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4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5" style:parent-style-name="預設段落字型" style:family="text">
      <style:text-properties style:font-name="標楷體" style:font-name-asian="標楷體" style:text-scale="96%" fo:font-size="10pt" style:font-size-asian="10pt"/>
    </style:style>
    <style:style style:name="T516" style:parent-style-name="預設段落字型" style:family="text">
      <style:text-properties style:font-name="標楷體" style:font-name-asian="標楷體" style:text-scale="96%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教育部國民及學前教育署補</text:span><text:span text:style-name="T17">(</text:span><text:span text:style-name="T18">捐</text:span><text:span text:style-name="T19">)</text:span><text:span text:style-name="T20">助計畫項目經費表</text:span><text:span text:style-name="T21">(</text:span><text:span text:style-name="T22">非民間團體</text:span><text:span text:style-name="T23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申請單位：</text:span><text:span text:style-name="T28">○○</text:span><text:span text:style-name="T29">縣（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計畫名稱：</text:span><text:span text:style-name="T33">111</text:span><text:span text:style-name="T34">年度客語及閩南語語言能力認證測驗報名費補助申請計畫</text:span><text:span text:style-name="T35">-</text:span><text:span text:style-name="T36">第</text:span><text:span text:style-name="T37">2</text:span><text:span text:style-name="T38">梯次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計畫期程：111年1月1日起至112年3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擬向其他機關與民間團體申請補(捐)助：</text:p>
            <text:p text:style-name="P48">□無□有（請註明其他機關與民間團體申請補(捐)助經費之項目及金額）</text:p>
            <text:p text:style-name="P49">國教署：<text:s text:c="14"/>元，補(捐)助項目及金額：</text:p>
            <text:p text:style-name="P50"><text:span text:style-name="T51">○○○</text:span><text:span text:style-name="T52">：</text:span><text:span text:style-name="T53"><text:s text:c="14"/></text:span><text:span text:style-name="T54">元，補</text:span><text:span text:style-name="T55">(</text:span><text:span text:style-name="T56">捐</text:span><text:span text:style-name="T57">)</text:span><text:span text:style-name="T5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補(捐)助項目</text:p>
          </table:table-cell>
          <table:covered-table-cell/>
          <table:table-cell table:style-name="TableCell62" table:number-rows-spanned="2">
            <text:p text:style-name="P63">人數</text:p>
          </table:table-cell>
          <table:table-cell table:style-name="TableCell64" table:number-rows-spanned="2">
            <text:p text:style-name="P65">單價</text:p>
            <text:p text:style-name="P66">(元)</text:p>
          </table:table-cell>
          <table:table-cell table:style-name="TableCell67" table:number-rows-spanned="2">
            <text:p text:style-name="P68">申請金額</text:p>
            <text:p text:style-name="P69">(元)</text:p>
          </table:table-cell>
          <table:table-cell table:style-name="TableCell70" table:number-columns-spanned="3">
            <text:p text:style-name="P71">國教署填列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說明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核定經費</text:p>
            <text:p text:style-name="P81">(元)</text:p>
          </table:table-cell>
          <table:covered-table-cell/>
          <table:table-cell table:style-name="TableCell82">
            <text:p text:style-name="P83">補助經費</text:p>
            <text:p text:style-name="P84">(元)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6">
            <text:p text:style-name="P88">報名費</text:p>
          </table:table-cell>
          <table:table-cell table:style-name="TableCell89" table:number-rows-spanned="2">
            <text:p text:style-name="P90">客語</text:p>
          </table:table-cell>
          <table:table-cell table:style-name="TableCell91">
            <text:p text:style-name="P92"/>
          </table:table-cell>
          <table:table-cell table:style-name="TableCell93">
            <text:p text:style-name="P94">250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客家委員會</text:span><text:span text:style-name="T104">111</text:span><text:span text:style-name="T105">年度第</text:span><text:span text:style-name="T106">1</text:span><text:span text:style-name="T107">次客語能力中高級認證考試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250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客家委員會111年度第2次客語能力中高級認證考試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4">
            <text:p text:style-name="P126">臺語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50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教育部</text:span><text:span text:style-name="T140">111</text:span><text:span text:style-name="T141">年</text:span><text:span text:style-name="T142">閩南語語言能力認證</text:span><text:span text:style-name="T143">B</text:span><text:span text:style-name="T144">卷</text:span><text:span text:style-name="T145">、</text:span><text:span text:style-name="T146">C</text:span><text:span text:style-name="T147">卷考試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250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教育部112年閩南語語言能力認證考試B卷考試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2,400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國立成功大學2022年春季全民台語認證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2,400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國立成功大學2022年秋季全民台語認證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合<text:s text:c="2"/>計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國教署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單位承辦</text:p>
          </table:table-cell>
          <table:covered-table-cell/>
          <table:covered-table-cell/>
          <table:table-cell table:style-name="TableCell211" table:number-columns-spanned="2">
            <text:p text:style-name="P212">單位主(會)計</text:p>
          </table:table-cell>
          <table:covered-table-cell/>
          <table:table-cell table:style-name="TableCell213" table:number-columns-spanned="3">
            <text:p text:style-name="P214">機關首長</text:p>
          </table:table-cell>
          <table:covered-table-cell/>
          <table:covered-table-cell/>
          <table:table-cell table:style-name="TableCell215">
            <text:p text:style-name="P216">承辦人</text:p>
          </table:table-cell>
          <table:table-cell table:style-name="TableCell217">
            <text:p text:style-name="P218">單位主管</text:p>
          </table:table-cell>
        </table:table-row>
        <table:table-row table:style-name="TableRow219">
          <table:table-cell table:style-name="TableCell220" table:number-columns-spanned="7">
            <text:p text:style-name="P221">部分補(捐)助：補助比率____%(國教署填列)</text:p>
            <text:p text:style-name="P222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餘款繳回方式：計畫餘款依補助比率繳回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0" table:number-rows-spanned="2">
            <text:p text:style-name="P228">備註：</text:p>
            <text:list text:style-name="WWNum7" text:continue-numbering="true">
              <text:list-item>
                <text:p text:style-name="P229">本表適用政府機關(構)、公私立學校、特種基金及行政法人。</text:p>
              </text:list-item>
              <text:list-item>
                <text:p text:style-name="P230">上述中央政府經費支用規定，得逕於「行政院主計總處網站-友善經費報支專區-內審規定」查詢參考。</text:p>
              </text:list-item>
              <text:list-item>
                <text:p text:style-name="P231">非指定項目補(捐)助，說明欄位新增支用項目，得由執行單位循內部行政程序自行辦理。</text:p>
              </text:list-item>
              <text:list-item>
                <text:p text:style-name="P23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33">補(捐)助計畫除依本要點第4點規定之情形外，以不補(捐)助人事費、加班費、內部場地使用費及行政管理費為原則。</text:p>
              </text:list-item>
              <text:list-item>
                <text:p text:style-name="P234"><text:span text:style-name="T235">申請補</text:span><text:span text:style-name="T236">(</text:span><text:span text:style-name="T237">捐</text:span><text:span text:style-name="T238">)</text:span><text:span text:style-name="T239">助經費，其計畫執行涉及須依「政府</text:span><text:span text:style-name="T240">機關政策文宣規劃執行注意事項」、預算法第</text:span><text:span text:style-name="T241">62</text:span><text:span text:style-name="T242">條之</text:span><text:span text:style-name="T243">1</text:span><text:span text:style-name="T244">及其執行原則等相關規定辦理者，應</text:span><text:span text:style-name="T245">明確標示其為「廣告」，且揭示贊助機關（教育部國民及學前教育署）</text:span><text:span text:style-name="T246">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49"><text:span text:style-name="T250">※</text:span><text:span text:style-name="T251">申請</text:span><text:span text:style-name="T252">補助</text:span><text:span text:style-name="T253">者如符須表明身分者，請至本署網站（</text:span><text:span text:style-name="T254">https://www.k12ea.gov.tw/</text:span><text:span text:style-name="T255">政風室</text:span><text:span text:style-name="T256">/</text:span><text:span text:style-name="T257">政風相關法令</text:span><text:span text:style-name="T258">/</text:span><text:span text:style-name="T259">第柒項）下載「公職人員及關係人身分關係揭露表」填列，相關規定如有疑義，請洽本署各計畫主政單位或政風室。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0">
            <text:soft-page-break/>
            <text:p text:style-name="P273"><text:span text:style-name="T275">教育部國民及學前教育署補</text:span><text:span text:style-name="T276">(</text:span><text:span text:style-name="T277">捐</text:span><text:span text:style-name="T278">)</text:span><text:span text:style-name="T279">助計畫項目經費表</text:span><text:span text:style-name="T280">(</text:span><text:span text:style-name="T281">非民間團體</text:span><text:span text:style-name="T282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span text:style-name="T286">申請單位：</text:span><text:span text:style-name="T287">國立</text:span><text:span text:style-name="T288">○○</text:span><text:span text:style-name="T289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計畫名稱：</text:span><text:span text:style-name="T293">111</text:span><text:span text:style-name="T294">年度客語及閩南語語言能力認證測驗報名費補助申請計畫</text:span><text:span text:style-name="T295">-</text:span><text:span text:style-name="T296">第</text:span><text:span text:style-name="T297">2</text:span><text:span text:style-name="T298">梯次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計畫期程：111年1月1日起至112年3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擬向其他機關與民間團體申請補(捐)助：</text:p>
            <text:p text:style-name="P308">□無□有（請註明其他機關與民間團體申請補(捐)助經費之項目及金額）</text:p>
            <text:p text:style-name="P309">國教署：<text:s text:c="14"/>元，補(捐)助項目及金額：</text:p>
            <text:p text:style-name="P310"><text:span text:style-name="T311">○○○</text:span><text:span text:style-name="T312">：</text:span><text:span text:style-name="T313"><text:s text:c="14"/></text:span><text:span text:style-name="T314">元，補</text:span><text:span text:style-name="T315">(</text:span><text:span text:style-name="T316">捐</text:span><text:span text:style-name="T317">)</text:span><text:span text:style-name="T31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補(捐)助項目</text:p>
          </table:table-cell>
          <table:covered-table-cell/>
          <table:table-cell table:style-name="TableCell322" table:number-rows-spanned="2">
            <text:p text:style-name="P323">人數</text:p>
          </table:table-cell>
          <table:table-cell table:style-name="TableCell324" table:number-rows-spanned="2">
            <text:p text:style-name="P325">單價</text:p>
            <text:p text:style-name="P326">(元)</text:p>
          </table:table-cell>
          <table:table-cell table:style-name="TableCell327" table:number-rows-spanned="2">
            <text:p text:style-name="P328">申請金額</text:p>
            <text:p text:style-name="P329">(元)</text:p>
          </table:table-cell>
          <table:table-cell table:style-name="TableCell330" table:number-columns-spanned="3">
            <text:p text:style-name="P331">國教署填列</text:p>
          </table:table-cell>
          <table:covered-table-cell/>
          <table:covered-table-cell/>
          <table:table-cell table:style-name="TableCell332" table:number-columns-spanned="2" table:number-rows-spanned="2">
            <text:p text:style-name="P333">說明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>核定經費</text:p>
            <text:p text:style-name="P341">(元)</text:p>
          </table:table-cell>
          <table:covered-table-cell/>
          <table:table-cell table:style-name="TableCell342">
            <text:p text:style-name="P343">補助經費</text:p>
            <text:p text:style-name="P344">(元)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rows-spanned="6">
            <text:p text:style-name="P348">報名費</text:p>
          </table:table-cell>
          <table:table-cell table:style-name="TableCell349" table:number-rows-spanned="2">
            <text:p text:style-name="P350">客語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50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客家委員會</text:span><text:span text:style-name="T364">111</text:span><text:span text:style-name="T365">年度第</text:span><text:span text:style-name="T366">1</text:span><text:span text:style-name="T367">次客語能力中高級認證考試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250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客家委員會111年度第2次客語能力中高級認證考試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rows-spanned="4">
            <text:p text:style-name="P386">臺語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250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教育部</text:span><text:span text:style-name="T400">111</text:span><text:span text:style-name="T401">年閩南語語言能力認證</text:span><text:span text:style-name="T402">B</text:span><text:span text:style-name="T403">卷</text:span><text:span text:style-name="T404">、</text:span><text:span text:style-name="T405">C</text:span><text:span text:style-name="T406">卷考試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250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>教育部112年閩南語語言能力認證考試B卷考試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>2,400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國立成功大學2022年春季全民台語認證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2,400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國立成功大學2022年秋季全民台語認證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合<text:s text:c="2"/>計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>國教署</text:p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>單位承辦</text:p>
          </table:table-cell>
          <table:covered-table-cell/>
          <table:covered-table-cell/>
          <table:table-cell table:style-name="TableCell470" table:number-columns-spanned="2">
            <text:p text:style-name="P471">單位主(會)計</text:p>
          </table:table-cell>
          <table:covered-table-cell/>
          <table:table-cell table:style-name="TableCell472" table:number-columns-spanned="3">
            <text:p text:style-name="P473">機關首長</text:p>
          </table:table-cell>
          <table:covered-table-cell/>
          <table:covered-table-cell/>
          <table:table-cell table:style-name="TableCell474">
            <text:p text:style-name="P475">承辦人</text:p>
          </table:table-cell>
          <table:table-cell table:style-name="TableCell476">
            <text:p text:style-name="P477">單位主管</text:p>
          </table:table-cell>
        </table:table-row>
        <table:table-row table:style-name="TableRow478">
          <table:table-cell table:style-name="TableCell479" table:number-columns-spanned="7">
            <text:p text:style-name="P480">補(捐)助方式：全額補助</text:p>
            <text:p text:style-name="P481">非屬地方政府之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餘款繳回方式：計畫餘款全數繳回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10" table:number-rows-spanned="2">
            <text:p text:style-name="P487">備註：</text:p>
            <text:list text:style-name="LFO2" text:continue-numbering="true">
              <text:list-item>
                <text:p text:style-name="P488">本表適用政府機關(構)、公私立學校、特種基金及行政法人。</text:p>
              </text:list-item>
              <text:list-item>
                <text:p text:style-name="P489">上述中央政府經費支用規定，得逕於「行政院主計總處網站-友善經費報支專區-內審規定」查詢參考。</text:p>
              </text:list-item>
              <text:list-item>
                <text:p text:style-name="P490">非指定項目補(捐)助，說明欄位新增支用項目，得由執行單位循內部行政程序自行辦理。</text:p>
              </text:list-item>
              <text:list-item>
                <text:p text:style-name="P491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92">補(捐)助計畫除依本要點第4點規定之情形外，以不補(捐)助人事費、加班費、內部場地使用費及行政管理費為原則。</text:p>
              </text:list-item>
              <text:list-item>
                <text:p text:style-name="P493"><text:span text:style-name="T494">申請補</text:span><text:span text:style-name="T495">(</text:span><text:span text:style-name="T496">捐</text:span><text:span text:style-name="T497">)</text:span><text:span text:style-name="T498">助經費，其計畫執行涉及須依「政府機關政策文宣規劃執行注意事項」、預算法第</text:span><text:span text:style-name="T499">62</text:span><text:span text:style-name="T500">條之</text:span><text:span text:style-name="T501">1</text:span><text:span text:style-name="T502">及其執行原則等相關規定辦理者，應</text:span><text:span text:style-name="T503">明確標示其為「廣告」，且揭示贊助機關（教育部國民及學前教育署）</text:span><text:span text:style-name="T504">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07"><text:span text:style-name="T508">※</text:span><text:span text:style-name="T509">申請補助</text:span><text:span text:style-name="T510">者如符須表明身分者，請至本署網站（</text:span><text:span text:style-name="T511">https://www.k12ea.gov.tw/</text:span><text:span text:style-name="T512">政風室</text:span><text:span text:style-name="T513">/</text:span><text:span text:style-name="T514">政風相關法令</text:span><text:span text:style-name="T515">/</text:span><text:span text:style-name="T516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complex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ame="MP1" style:page-layout-name="PL1">
      <style:header>
        <text:p text:style-name="P2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林哲慈</dc:creator>
    <meta:creation-date>2022-10-13T09:37:00Z</meta:creation-date>
    <dc:date>2022-10-13T09:37:00Z</dc: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77" meta:row-count="17" meta:non-whitespace-character-count="2111"/>
  </office:meta>
</office:document-meta>
</file>