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2" style:family="table-column">
      <style:table-column-properties style:column-width="1.234in" style:use-optimal-column-width="false"/>
    </style:style>
    <style:style style:name="TableColumn33" style:family="table-column">
      <style:table-column-properties style:column-width="1.7909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1" style:family="table">
      <style:table-properties style:width="6.9625in" fo:margin-left="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complex="標楷體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complex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2" style:family="table-row">
      <style:table-row-properties style:min-row-height="0.56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weight-complex="bold"/>
    </style:style>
    <style:style style:name="T56" style:parent-style-name="預設段落字型" style:family="text">
      <style:text-properties style:font-name="新細明體" style:font-name-complex="標楷體" style:font-weight-complex="bold"/>
    </style:style>
    <style:style style:name="T57" style:parent-style-name="預設段落字型" style:family="text">
      <style:text-properties style:font-name="新細明體" style:font-name-complex="標楷體" style:font-weight-complex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complex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62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71" style:family="table-row">
      <style:table-row-properties style:min-row-height="0.5069in" style:use-optimal-row-height="false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75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76" style:parent-style-name="Standard" style:family="paragraph">
      <style:paragraph-properties fo:text-align="center"/>
      <style:text-properties style:font-name="新細明體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Row79" style:family="table-row">
      <style:table-row-properties style:min-row-height="0.61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style:font-weight-complex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complex="微軟正黑體" style:letter-kerning="false"/>
    </style:style>
    <style:style style:name="T89" style:parent-style-name="預設段落字型" style:family="text">
      <style:text-properties style:font-name="新細明體" style:font-name-complex="微軟正黑體" style:letter-kerning="false"/>
    </style:style>
    <style:style style:name="T90" style:parent-style-name="預設段落字型" style:family="text">
      <style:text-properties style:font-name="新細明體" style:font-name-complex="微軟正黑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102" style:family="table-row">
      <style:table-row-properties style:min-row-height="0.2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style:font-weight-complex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complex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font-name-complex="微軟正黑體" style:letter-kerning="false"/>
    </style:style>
    <style:style style:name="T112" style:parent-style-name="預設段落字型" style:family="text">
      <style:text-properties style:font-name="新細明體" style:font-name-complex="微軟正黑體" style:letter-kerning="false"/>
    </style:style>
    <style:style style:name="T113" style:parent-style-name="預設段落字型" style:family="text">
      <style:text-properties style:font-name="新細明體" style:font-name-complex="微軟正黑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123" style:family="table-row">
      <style:table-row-properties style:min-row-height="0.3069in" style:use-optimal-row-height="false"/>
    </style:style>
    <style:style style:name="P124" style:parent-style-name="內文" style:family="paragraph">
      <style:paragraph-properties fo:text-align="center"/>
      <style:text-properties style:font-name="新細明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style:font-name-complex="微軟正黑體" style:letter-kerning="false"/>
    </style:style>
    <style:style style:name="T129" style:parent-style-name="預設段落字型" style:family="text">
      <style:text-properties style:font-name="新細明體" style:font-name-complex="微軟正黑體" style:letter-kerning="false"/>
    </style:style>
    <style:style style:name="T130" style:parent-style-name="預設段落字型" style:family="text">
      <style:text-properties style:font-name="新細明體" style:font-name-complex="微軟正黑體" style:letter-kerning="false"/>
    </style:style>
    <style:style style:name="T131" style:parent-style-name="預設段落字型" style:family="text">
      <style:text-properties style:font-name="新細明體" style:font-name-complex="微軟正黑體" style:letter-kerning="false"/>
    </style:style>
    <style:style style:name="T132" style:parent-style-name="預設段落字型" style:family="text">
      <style:text-properties style:font-name="新細明體" style:font-name-complex="微軟正黑體" style:letter-kerning="false"/>
    </style:style>
    <style:style style:name="P133" style:parent-style-name="Standard" style:family="paragraph">
      <style:paragraph-properties fo:text-align="center"/>
      <style:text-properties style:font-name="新細明體" style:font-name-complex="標楷體"/>
    </style:style>
    <style:style style:name="P134" style:parent-style-name="Standard" style:family="paragraph">
      <style:paragraph-properties fo:text-align="center" fo:line-height="165%"/>
      <style:text-properties style:font-name="新細明體" style:font-name-complex="標楷體"/>
    </style:style>
    <style:style style:name="P135" style:parent-style-name="Standard" style:family="paragraph">
      <style:paragraph-properties fo:text-align="center"/>
      <style:text-properties style:font-name="新細明體" style:font-name-complex="標楷體"/>
    </style:style>
    <style:style style:name="P136" style:parent-style-name="清單段落" style:list-style-name="LFO1" style:family="paragraph">
      <style:text-properties style:font-name="標楷體" style:font-name-asian="標楷體" style:font-name-complex="標楷體"/>
    </style:style>
    <style:style style:name="P13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38" style:parent-style-name="清單段落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background-color="#FFFFFF"/>
    </style:style>
    <style:style style:name="P14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background-color="#FFFFFF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44" style:parent-style-name="內文" style:family="paragraph">
      <style:paragraph-properties fo:text-align="justify" fo:line-height="0.25in" fo:text-indent="0.196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justify" fo:line-height="0.25in" fo:text-indent="0.1965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6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 fo:text-inden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69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70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1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72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3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74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78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 fo:line-height="0.2777in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2777in" fo:text-indent="0.1666in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indent="0.1666in"/>
    </style:style>
    <style:style style:name="T19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="標楷體" style:font-name-asian="標楷體"/>
    </style:style>
    <style:style style:name="TableColumn202" style:family="table-column">
      <style:table-column-properties style:column-width="1.2993in"/>
    </style:style>
    <style:style style:name="TableColumn203" style:family="table-column">
      <style:table-column-properties style:column-width="0.5909in"/>
    </style:style>
    <style:style style:name="TableColumn204" style:family="table-column">
      <style:table-column-properties style:column-width="2.6576in"/>
    </style:style>
    <style:style style:name="TableColumn205" style:family="table-column">
      <style:table-column-properties style:column-width="2.0472in"/>
    </style:style>
    <style:style style:name="Table201" style:family="table">
      <style:table-properties style:width="6.5951in" fo:margin-left="0.3708in" table:align="left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2958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2347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4354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444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5756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1972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5756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0479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328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330" style:parent-style-name="內文" style:family="paragraph">
      <style:paragraph-properties fo:widows="2" fo:orphans="2" fo:line-height="0.2777in" fo:text-indent="0.1666in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indent="0.1666in"/>
      <style:text-properties style:font-name="標楷體" style:font-name-asian="標楷體" style:font-name-complex="標楷體" fo:color="#222222" fo:background-color="#FFFFFF"/>
    </style:style>
    <style:style style:name="TableColumn342" style:family="table-column">
      <style:table-column-properties style:column-width="1.2993in"/>
    </style:style>
    <style:style style:name="TableColumn343" style:family="table-column">
      <style:table-column-properties style:column-width="0.5909in"/>
    </style:style>
    <style:style style:name="TableColumn344" style:family="table-column">
      <style:table-column-properties style:column-width="2.6375in"/>
    </style:style>
    <style:style style:name="TableColumn345" style:family="table-column">
      <style:table-column-properties style:column-width="2.0673in"/>
    </style:style>
    <style:style style:name="Table341" style:family="table">
      <style:table-properties style:width="6.5951in" fo:margin-left="0.3708in" table:align="left"/>
    </style:style>
    <style:style style:name="TableRow346" style:family="table-row">
      <style:table-row-properties style:min-row-height="0.4354in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2569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202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4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9" style:family="table-row">
      <style:table-row-properties style:min-row-height="0.2638in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2208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Row403" style:family="table-row">
      <style:table-row-properties style:min-row-height="0.2194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225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Row429" style:family="table-row">
      <style:table-row-properties style:min-row-height="0.0527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widows="2" fo:orphans="2" fo:break-before="page" fo:line-height="100%"/>
      <style:text-properties style:font-name="標楷體" style:font-name-asian="標楷體" fo:hyphenate="true"/>
    </style:style>
    <style:style style:name="P440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777in" fo:text-indent="0.1666in" fo:background-color="#FFFFFF"/>
    </style:style>
    <style:style style:name="T4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indent="0.1666in"/>
    </style:style>
    <style:style style:name="T4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4" style:parent-style-name="預設段落字型" style:family="text">
      <style:text-properties style:font-name="標楷體" style:font-name-asian="標楷體"/>
    </style:style>
    <style:style style:name="TableColumn456" style:family="table-column">
      <style:table-column-properties style:column-width="1.2993in"/>
    </style:style>
    <style:style style:name="TableColumn457" style:family="table-column">
      <style:table-column-properties style:column-width="0.5909in"/>
    </style:style>
    <style:style style:name="TableColumn458" style:family="table-column">
      <style:table-column-properties style:column-width="2.6576in"/>
    </style:style>
    <style:style style:name="TableColumn459" style:family="table-column">
      <style:table-column-properties style:column-width="2.0472in"/>
    </style:style>
    <style:style style:name="Table455" style:family="table">
      <style:table-properties style:width="6.5951in" fo:margin-left="0.3708in" table:align="left"/>
    </style:style>
    <style:style style:name="TableRow460" style:family="table-row">
      <style:table-row-properties style:min-row-height="0.4354in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Row484" style:family="table-row">
      <style:table-row-properties style:min-row-height="0.2958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3" style:family="table-row">
      <style:table-row-properties style:min-row-height="0.4354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2347in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Row514" style:family="table-row">
      <style:table-row-properties style:min-row-height="0.4354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 style:min-row-height="0.4354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0.2444in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Row547" style:family="table-row">
      <style:table-row-properties style:min-row-height="0.5756in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1972in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Row567" style:family="table-row">
      <style:table-row-properties style:min-row-height="0.5756in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0479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5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/text:span><text:span text:style-name="T5">學</text:span><text:span text:style-name="T6">年度第一學期生命教育主題式研習</text:span><text:span text:style-name="T7"><text:s/></text:span><text:span text:style-name="T8">實施計畫</text:span></text:p>
      <text:p text:style-name="P9"><text:span text:style-name="T10"><text:tab/></text:span><text:span text:style-name="T11">　</text:span><text:span text:style-name="T12"><text:tab/></text:span></text:p>
      <text:p text:style-name="P13">壹、依據：教育部生命教育學科中心111學年度核定版工作計畫</text:p>
      <text:p text:style-name="P14">貳、宗旨：</text:p>
      <text:p text:style-name="P15">參、辦理單位</text:p>
      <text:p text:style-name="P16"><text:span text:style-name="T17">　一、指導單位：教育部國民及學前教育署</text:span></text:p>
      <text:p text:style-name="P18"><text:span text:style-name="T19">　二、主辦單位：普通高級中學課程生命教育學科中心</text:span></text:p>
      <text:p text:style-name="P20"><text:s text:c="4"/>三、合辦單位：國立羅東高級中學</text:p>
      <text:p text:style-name="P21"><text:span text:style-name="T22">肆、參與對象</text:span></text:p>
      <text:p text:style-name="P23"><text:span text:style-name="T24">一、全國各公私立高中職（含縣立、完全中學）之</text:span><text:span text:style-name="T25">生命教</text:span><text:span text:style-name="T26">育</text:span><text:span text:style-name="T27">授課教師</text:span><text:span text:style-name="T28">。</text:span></text:p>
      <text:p text:style-name="P29">二、對於生命教育議題融入有興趣之高中、職教師。</text:p>
      <text:p text:style-name="P30">伍、研習時間、地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辦理時間</text:span></text:p>
          </table:table-cell>
          <table:table-cell table:style-name="TableCell41">
            <text:p text:style-name="P42"><text:span text:style-name="T43">主題</text:span></text:p>
          </table:table-cell>
          <table:table-cell table:style-name="TableCell44">
            <text:p text:style-name="P45"><text:span text:style-name="T46">講師</text:span></text:p>
          </table:table-cell>
          <table:table-cell table:style-name="TableCell47">
            <text:p text:style-name="P48"><text:span text:style-name="T49">地點</text:span>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111</text:span><text:span text:style-name="T56">.10.05(</text:span><text:span text:style-name="T57">三）</text:span></text:p>
            <text:p text:style-name="P58"><text:span text:style-name="T59">10:00-15:00</text:span></text:p>
          </table:table-cell>
          <table:table-cell table:style-name="TableCell60">
            <text:p text:style-name="P61">《道德兩難》</text:p>
            <text:p text:style-name="P62">(教師場次)</text:p>
          </table:table-cell>
          <table:table-cell table:style-name="TableCell63" table:number-rows-spanned="2">
            <text:p text:style-name="P64">哲學新媒體<text:line-break/>李宗憲老師</text:p>
          </table:table-cell>
          <table:table-cell table:style-name="TableCell65" table:number-rows-spanned="2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 table:number-rows-spanned="2">
            <text:p text:style-name="P70">3536098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價值思辨桌遊課</text:p>
            <text:p text:style-name="P75">(學生場次/教師觀課)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11.10.26(三)</text:p>
            <text:p text:style-name="P82"><text:span text:style-name="T83">09:30-12:00</text:span></text:p>
          </table:table-cell>
          <table:table-cell table:style-name="TableCell84">
            <text:p text:style-name="P85">文學經典中</text:p>
            <text:p text:style-name="P86">的人性</text:p>
            <text:p text:style-name="P87"><text:span text:style-name="T88">(</text:span><text:span text:style-name="T89">教師場次</text:span><text:span text:style-name="T90">)</text:span></text:p>
          </table:table-cell>
          <table:table-cell table:style-name="TableCell91">
            <text:p text:style-name="P92">清華大學</text:p>
            <text:p text:style-name="P93"><text:span text:style-name="T94">蘇子媖老師</text:span></text:p>
          </table:table-cell>
          <table:table-cell table:style-name="TableCell95">
            <text:p text:style-name="P96">新竹JR場地租借空間401</text:p>
            <text:p text:style-name="P97"/>
            <text:p text:style-name="P98">新竹市東區</text:p>
            <text:p text:style-name="P99">東門街96號4樓之1</text:p>
          </table:table-cell>
          <table:table-cell table:style-name="TableCell100">
            <text:p text:style-name="P101">3536131</text:p>
          </table:table-cell>
        </table:table-row>
        <table:table-row table:style-name="TableRow102">
          <table:table-cell table:style-name="TableCell103" table:number-rows-spanned="2">
            <text:p text:style-name="P104">111.11.23(三)</text:p>
            <text:p text:style-name="P105"><text:span text:style-name="T106">10:00-15:00</text:span></text:p>
          </table:table-cell>
          <table:table-cell table:style-name="TableCell107">
            <text:p text:style-name="P108"><text:span text:style-name="T109">戀愛的邏輯課</text:span><text:span text:style-name="T110"><text:line-break/></text:span><text:span text:style-name="T111">(</text:span><text:span text:style-name="T112">教師場次</text:span><text:span text:style-name="T113">)</text:span></text:p>
          </table:table-cell>
          <table:table-cell table:style-name="TableCell114" table:number-rows-spanned="2">
            <text:p text:style-name="P115">文化大學</text:p>
            <text:p text:style-name="P116">傅皓政教授</text:p>
          </table:table-cell>
          <table:table-cell table:style-name="TableCell117" table:number-rows-spanned="2">
            <text:p text:style-name="P118">羅東高中</text:p>
            <text:p text:style-name="P119">輔導處四樓</text:p>
            <text:p text:style-name="P120">生命教育專科教室</text:p>
          </table:table-cell>
          <table:table-cell table:style-name="TableCell121" table:number-rows-spanned="2">
            <text:p text:style-name="P122">3536757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戀愛的邏輯課</text:p>
            <text:p text:style-name="P127"><text:span text:style-name="T128">(</text:span><text:span text:style-name="T129">學生場次</text:span><text:span text:style-name="T130">/</text:span><text:span text:style-name="T131">教師觀課</text:span><text:span text:style-name="T132">)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list text:style-name="LFO1" text:continue-numbering="true">
        <text:list-item>
          <text:p text:style-name="P136">高中輔導處四樓生命教育專科教室(羅東鎮公正路324號)</text:p>
        </text:list-item>
        <text:list-item>
          <text:p text:style-name="P137">新竹JR場地租借空間401 (新竹市東區東門街96號4樓之1)</text:p>
        </text:list-item>
      </text:list>
      <text:p text:style-name="P138"/>
      <text:p text:style-name="內文"><text:span text:style-name="T139">陸、研習內容與課程規劃，</text:span></text:p>
      <text:p text:style-name="P140"><text:span text:style-name="T141">【詳見（附表一）】。</text:span></text:p>
      <text:p text:style-name="P142"><text:span text:style-name="T143">柒、報名方式</text:span></text:p>
      <text:p text:style-name="P144"><text:span text:style-name="T145">一、現場參加人員請至「全國教師在職進修資訊網」線上報名。</text:span></text:p>
      <text:p text:style-name="P146"><text:span text:style-name="T147">二、各場次現場參與老師</text:span><text:span text:style-name="T148">名額限</text:span><text:span text:style-name="T149">30</text:span><text:span text:style-name="T150">位</text:span><text:span text:style-name="T151">，依報名先後順序，額滿即止。</text:span></text:p>
      <text:p text:style-name="P152"><text:span text:style-name="T153">三、</text:span><text:span text:style-name="T154">如有疑義，請洽生命教育學科中心陳彥任專任助理，電話：（</text:span><text:span text:style-name="T155">03</text:span><text:span text:style-name="T156">）</text:span><text:span text:style-name="T157">954-0381</text:span><text:span text:style-name="T158">。</text:span></text:p>
      <text:p text:style-name="P159"><text:span text:style-name="T160">捌、注意事項</text:span></text:p>
      <text:p text:style-name="P161">　一、本研習無提供接駁車，請參加學員自行前往會場。</text:p>
      <text:p text:style-name="P162">二、請　貴校惠予參加人員公(差)假。</text:p>
      <text:p text:style-name="P163"><text:span text:style-name="T164">三、參加研習者，各場次核發</text:span><text:span text:style-name="T165">2</text:span><text:span text:style-name="T166">小時</text:span><text:span text:style-name="T167">研習時數，當天請務必完成簽到及簽退程序。</text:span></text:p>
      <text:p text:style-name="P168">　四、為響應環保、節約能源，本研習不提供紙杯、免洗筷，請自行攜帶環保杯及環保餐具、筆記本及文具。</text:p>
      <text:soft-page-break/>
      <text:p text:style-name="P169"><text:span text:style-name="T170">五、以實體研習規劃。入校必需</text:span><text:span text:style-name="T171">持疫苗施打證明</text:span><text:span text:style-name="T172">，並請</text:span><text:span text:style-name="T173">配合戴口罩、量體溫、實名制</text:span><text:span text:style-name="T174">等相關規範。若疫情升溫或指揮中心發出相關規範，本中心有權更改研習方式或延期，並以全教網</text:span><text:span text:style-name="T175">mail</text:span><text:span text:style-name="T176">、粉絲專頁「教育部生命教育學科中心」上通知。</text:span></text:p>
      <text:soft-page-break/>
      <text:p text:style-name="P177">（附表一）</text:p>
      <text:p text:style-name="P178">普通型高級中等學校生命教育學科中心</text:p>
      <text:p text:style-name="P179"><text:span text:style-name="T180">111</text:span><text:span text:style-name="T181">學</text:span><text:span text:style-name="T182">年度第一學期生命教育主題式研習</text:span><text:span text:style-name="T183"><text:s/></text:span><text:span text:style-name="T184">課程表</text:span></text:p>
      <text:p text:style-name="P185"/>
      <text:p text:style-name="P186">第一場次課程表</text:p>
      <text:p text:style-name="P187"><text:span text:style-name="T188">一、時間</text:span><text:span text:style-name="T189">:</text:span><text:span text:style-name="T190">111</text:span><text:span text:style-name="T191">年</text:span><text:span text:style-name="T192">10</text:span><text:span text:style-name="T193">月</text:span><text:span text:style-name="T194">05</text:span><text:span text:style-name="T195">日（三）</text:span><text:span text:style-name="T196">09:30-15:10</text:span></text:p>
      <text:p text:style-name="P197"><text:span text:style-name="T198">二、地點</text:span><text:span text:style-name="T199">:</text:span><text:span text:style-name="T200">國立羅東高中輔導處四樓生命教育專科教室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min</text:p>
          </table:table-cell>
          <table:table-cell table:style-name="TableCell212">
            <text:p text:style-name="P213"><text:span text:style-name="T214">主題</text:span></text:p>
          </table:table-cell>
          <table:table-cell table:style-name="TableCell215">
            <text:p text:style-name="P216"><text:span text:style-name="T217">講師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09:30-10:00</text:span>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內文"><text:span text:style-name="T226">報到</text:span></text:p>
          </table:table-cell>
          <table:table-cell table:style-name="TableCell227">
            <text:p text:style-name="P228"><text:span text:style-name="T229">學科中心團隊</text:span></text:p>
          </table:table-cell>
        </table:table-row>
        <table:table-row table:style-name="TableRow230">
          <table:table-cell table:style-name="TableCell231">
            <text:p text:style-name="P232">10:00-10:10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開場</text:p>
          </table:table-cell>
          <table:table-cell table:style-name="TableCell237">
            <text:p text:style-name="P238">學科中心團隊</text:p>
          </table:table-cell>
        </table:table-row>
        <table:table-row table:style-name="TableRow239">
          <table:table-cell table:style-name="TableCell240">
            <text:p text:style-name="P241">10:10-11:00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內文"><text:span text:style-name="T245">增能研習《道德兩難》</text:span></text:p>
          </table:table-cell>
          <table:table-cell table:style-name="TableCell246">
            <text:p text:style-name="P247">哲學新媒體</text:p>
            <text:p text:style-name="P248">李宗憲老師</text:p>
          </table:table-cell>
        </table:table-row>
        <table:table-row table:style-name="TableRow249">
          <table:table-cell table:style-name="TableCell250">
            <text:p text:style-name="P251">11:00-11:10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內文"><text:span text:style-name="T255">休息</text:span></text:p>
          </table:table-cell>
          <table:table-cell table:style-name="TableCell256">
            <text:p text:style-name="P257"><text:span text:style-name="T258">學科中心團隊</text:span></text:p>
          </table:table-cell>
        </table:table-row>
        <table:table-row table:style-name="TableRow259">
          <table:table-cell table:style-name="TableCell260">
            <text:p text:style-name="P261">11:10-12:00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內文"><text:span text:style-name="T265">增能研習《道德兩難》</text:span></text:p>
          </table:table-cell>
          <table:table-cell table:style-name="TableCell266">
            <text:p text:style-name="P267">哲學新媒體</text:p>
            <text:p text:style-name="P268">李宗憲老師</text:p>
          </table:table-cell>
        </table:table-row>
        <table:table-row table:style-name="TableRow269">
          <table:table-cell table:style-name="TableCell270">
            <text:p text:style-name="P271">12:00-13:20</text:p>
          </table:table-cell>
          <table:table-cell table:style-name="TableCell272">
            <text:p text:style-name="P273">100</text:p>
          </table:table-cell>
          <table:table-cell table:style-name="TableCell274">
            <text:p text:style-name="P275">午餐時間</text:p>
          </table:table-cell>
          <table:table-cell table:style-name="TableCell276">
            <text:p text:style-name="P277"><text:span text:style-name="T278">學科中心團隊</text:span></text:p>
          </table:table-cell>
        </table:table-row>
        <table:table-row table:style-name="TableRow279">
          <table:table-cell table:style-name="TableCell280">
            <text:p text:style-name="P281">13:20-14:10</text:p>
          </table:table-cell>
          <table:table-cell table:style-name="TableCell282">
            <text:p text:style-name="P283">50</text:p>
          </table:table-cell>
          <table:table-cell table:style-name="TableCell284">
            <text:p text:style-name="內文"><text:span text:style-name="T285">價值思辨桌遊課</text:span><text:span text:style-name="T286">(</text:span><text:span text:style-name="T287">公開課</text:span><text:span text:style-name="T288">)</text:span><text:span text:style-name="T289"><text:s/></text:span></text:p>
          </table:table-cell>
          <table:table-cell table:style-name="TableCell290">
            <text:p text:style-name="P291">哲學新媒體</text:p>
            <text:p text:style-name="P292"><text:span text:style-name="T293">李宗憲老師</text:span></text:p>
          </table:table-cell>
        </table:table-row>
        <table:table-row table:style-name="TableRow294">
          <table:table-cell table:style-name="TableCell295">
            <text:p text:style-name="P296">14:10-14:20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休息</text:p>
          </table:table-cell>
          <table:table-cell table:style-name="TableCell301">
            <text:p text:style-name="P302"><text:span text:style-name="T303">學科中心團隊</text:span></text:p>
          </table:table-cell>
        </table:table-row>
        <table:table-row table:style-name="TableRow304">
          <table:table-cell table:style-name="TableCell305">
            <text:p text:style-name="P306">14:20-15:10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內文"><text:span text:style-name="T310">價值思辨桌遊課</text:span><text:span text:style-name="T311">(</text:span><text:span text:style-name="T312">公開課</text:span><text:span text:style-name="T313">)</text:span></text:p>
          </table:table-cell>
          <table:table-cell table:style-name="TableCell314">
            <text:p text:style-name="P315">哲學新媒體</text:p>
            <text:p text:style-name="P316"><text:span text:style-name="T317">李宗憲老師</text:span></text:p>
          </table:table-cell>
        </table:table-row>
        <table:table-row table:style-name="TableRow318">
          <table:table-cell table:style-name="TableCell319">
            <text:p text:style-name="P320">15:10-</text:p>
          </table:table-cell>
          <table:table-cell table:style-name="TableCell321">
            <text:p text:style-name="P322"/>
          </table:table-cell>
          <table:table-cell table:style-name="TableCell323">
            <text:p text:style-name="內文"><text:span text:style-name="T324">賦歸</text:span>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第二場次課程表</text:p>
      <text:p text:style-name="P329"/>
      <text:p text:style-name="P330"><text:span text:style-name="T331">一、時間</text:span><text:span text:style-name="T332">:</text:span><text:span text:style-name="T333">111</text:span><text:span text:style-name="T334">年</text:span><text:span text:style-name="T335">10</text:span><text:span text:style-name="T336">月</text:span><text:span text:style-name="T337">26</text:span><text:span text:style-name="T338">日（三）</text:span><text:span text:style-name="T339">09:30-12:10</text:span></text:p>
      <text:p text:style-name="P340">二、地點:<text:s/>新竹市東區東門街96號4樓之1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時間</text:span></text:p>
          </table:table-cell>
          <table:table-cell table:style-name="TableCell350">
            <text:p text:style-name="P351">min</text:p>
          </table:table-cell>
          <table:table-cell table:style-name="TableCell352">
            <text:p text:style-name="P353"><text:span text:style-name="T354">主題</text:span></text:p>
          </table:table-cell>
          <table:table-cell table:style-name="TableCell355">
            <text:p text:style-name="P356"><text:span text:style-name="T357">講師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09:30-10:00</text:span>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內文"><text:span text:style-name="T366">報到</text:span></text:p>
          </table:table-cell>
          <table:table-cell table:style-name="TableCell367">
            <text:p text:style-name="P368"><text:span text:style-name="T369">學科中心團隊</text:span></text:p>
          </table:table-cell>
        </table:table-row>
        <table:table-row table:style-name="TableRow370">
          <table:table-cell table:style-name="TableCell371">
            <text:p text:style-name="P372">10:00-10:10</text:p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>開場</text:p>
          </table:table-cell>
          <table:table-cell table:style-name="TableCell377">
            <text:p text:style-name="P378">學科中心團隊</text:p>
          </table:table-cell>
        </table:table-row>
        <table:table-row table:style-name="TableRow379">
          <table:table-cell table:style-name="TableCell380">
            <text:p text:style-name="P381"><text:span text:style-name="T382">10:10-11:00</text:span></text:p>
          </table:table-cell>
          <table:table-cell table:style-name="TableCell383">
            <text:p text:style-name="P384">50</text:p>
          </table:table-cell>
          <table:table-cell table:style-name="TableCell385">
            <text:p text:style-name="P386">文學經典中的人性</text:p>
          </table:table-cell>
          <table:table-cell table:style-name="TableCell387">
            <text:p text:style-name="P388"><text:span text:style-name="T389">清華大學</text:span><text:span text:style-name="T390"><text:line-break/></text:span><text:span text:style-name="T391">蘇子媖老師</text:span></text:p>
          </table:table-cell>
        </table:table-row>
        <table:table-row table:style-name="TableRow392">
          <table:table-cell table:style-name="TableCell393">
            <text:p text:style-name="P394"><text:span text:style-name="T395">11:00-11:10</text:span>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內文"><text:span text:style-name="T399">休息</text:span></text:p>
          </table:table-cell>
          <table:table-cell table:style-name="TableCell400">
            <text:p text:style-name="P401"><text:span text:style-name="T402">學科中心團隊</text:span></text:p>
          </table:table-cell>
        </table:table-row>
        <table:table-row table:style-name="TableRow403">
          <table:table-cell table:style-name="TableCell404">
            <text:p text:style-name="P405"><text:span text:style-name="T406">11:10-12:00</text:span>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<text:span text:style-name="T411">文學經典中的人性</text:span></text:p>
          </table:table-cell>
          <table:table-cell table:style-name="TableCell412">
            <text:p text:style-name="P413"><text:span text:style-name="T414">清華大學</text:span><text:span text:style-name="T415"><text:line-break/></text:span><text:span text:style-name="T416">蘇子媖老師</text:span></text:p>
          </table:table-cell>
        </table:table-row>
        <table:table-row table:style-name="TableRow417">
          <table:table-cell table:style-name="TableCell418">
            <text:p text:style-name="P419">12:00-12:30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QA時間</text:p>
          </table:table-cell>
          <table:table-cell table:style-name="TableCell424">
            <text:p text:style-name="P425"><text:span text:style-name="T426">清華大學</text:span><text:span text:style-name="T427"><text:line-break/></text:span><text:span text:style-name="T428">蘇子媖老師</text:span></text:p>
          </table:table-cell>
        </table:table-row>
        <table:table-row table:style-name="TableRow429">
          <table:table-cell table:style-name="TableCell430">
            <text:p text:style-name="P431"><text:span text:style-name="T432">12:30-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內文"><text:span text:style-name="T436">賦歸</text:span>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第三場次課程表</text:p>
      <text:p text:style-name="P441"><text:span text:style-name="T442">一、時間</text:span><text:span text:style-name="T443">:</text:span><text:span text:style-name="T444">111</text:span><text:span text:style-name="T445">年</text:span><text:span text:style-name="T446">11</text:span><text:span text:style-name="T447">月</text:span><text:span text:style-name="T448">23</text:span><text:span text:style-name="T449">日（三）</text:span><text:span text:style-name="T450">10:00-15:10</text:span></text:p>
      <text:p text:style-name="P451"><text:span text:style-name="T452">二、地點</text:span><text:span text:style-name="T453">:</text:span><text:span text:style-name="T454">國立羅東高中輔導處四樓生命教育專科教室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時間</text:span></text:p>
          </table:table-cell>
          <table:table-cell table:style-name="TableCell464">
            <text:p text:style-name="P465">min</text:p>
          </table:table-cell>
          <table:table-cell table:style-name="TableCell466">
            <text:p text:style-name="P467"><text:span text:style-name="T468">主題</text:span></text:p>
          </table:table-cell>
          <table:table-cell table:style-name="TableCell469">
            <text:p text:style-name="P470"><text:span text:style-name="T471">講師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09:30-10:00</text:span></text:p>
          </table:table-cell>
          <table:table-cell table:style-name="TableCell477">
            <text:p text:style-name="P478">30</text:p>
          </table:table-cell>
          <table:table-cell table:style-name="TableCell479">
            <text:p text:style-name="內文"><text:span text:style-name="T480">報到</text:span></text:p>
          </table:table-cell>
          <table:table-cell table:style-name="TableCell481">
            <text:p text:style-name="P482"><text:span text:style-name="T483">學科中心團隊</text:span></text:p>
          </table:table-cell>
        </table:table-row>
        <table:table-row table:style-name="TableRow484">
          <table:table-cell table:style-name="TableCell485">
            <text:p text:style-name="P486">10:00-10:10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開場</text:p>
          </table:table-cell>
          <table:table-cell table:style-name="TableCell491">
            <text:p text:style-name="P492">學科中心團隊</text:p>
          </table:table-cell>
        </table:table-row>
        <table:table-row table:style-name="TableRow493">
          <table:table-cell table:style-name="TableCell494">
            <text:p text:style-name="P495">10:10-11:00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戀愛的邏輯課(教師增能)</text:p>
          </table:table-cell>
          <table:table-cell table:style-name="TableCell500">
            <text:p text:style-name="P501">文化大學</text:p>
            <text:p text:style-name="P502"><text:span text:style-name="T503">傅皓政教授</text:span></text:p>
          </table:table-cell>
        </table:table-row>
        <table:table-row table:style-name="TableRow504">
          <table:table-cell table:style-name="TableCell505">
            <text:p text:style-name="P506">11:00-11:10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內文"><text:span text:style-name="T510">休息</text:span></text:p>
          </table:table-cell>
          <table:table-cell table:style-name="TableCell511">
            <text:p text:style-name="P512"><text:span text:style-name="T513">學科中心團隊</text:span></text:p>
          </table:table-cell>
        </table:table-row>
        <table:table-row table:style-name="TableRow514">
          <table:table-cell table:style-name="TableCell515">
            <text:p text:style-name="P516">11:10-12:00</text:p>
          </table:table-cell>
          <table:table-cell table:style-name="TableCell517">
            <text:p text:style-name="P518">50</text:p>
          </table:table-cell>
          <table:table-cell table:style-name="TableCell519">
            <text:p text:style-name="P520">戀愛的邏輯課(教師增能)</text:p>
          </table:table-cell>
          <table:table-cell table:style-name="TableCell521">
            <text:p text:style-name="P522">文化大學</text:p>
            <text:p text:style-name="P523"><text:span text:style-name="T524">傅皓政教授</text:span></text:p>
          </table:table-cell>
        </table:table-row>
        <table:table-row table:style-name="TableRow525">
          <table:table-cell table:style-name="TableCell526">
            <text:p text:style-name="P527">12:00-12:20</text:p>
          </table:table-cell>
          <table:table-cell table:style-name="TableCell528">
            <text:p text:style-name="P529">20</text:p>
          </table:table-cell>
          <table:table-cell table:style-name="TableCell530">
            <text:p text:style-name="內文"><text:span text:style-name="T531">QA</text:span><text:span text:style-name="T532">時間</text:span></text:p>
          </table:table-cell>
          <table:table-cell table:style-name="TableCell533">
            <text:p text:style-name="P534">文化大學</text:p>
            <text:p text:style-name="P535"><text:span text:style-name="T536">傅皓政教授</text:span></text:p>
          </table:table-cell>
        </table:table-row>
        <table:table-row table:style-name="TableRow537">
          <table:table-cell table:style-name="TableCell538">
            <text:p text:style-name="P539">12:20-13:20</text:p>
          </table:table-cell>
          <table:table-cell table:style-name="TableCell540">
            <text:p text:style-name="P541">80</text:p>
          </table:table-cell>
          <table:table-cell table:style-name="TableCell542">
            <text:p text:style-name="P543">午餐時間</text:p>
          </table:table-cell>
          <table:table-cell table:style-name="TableCell544">
            <text:p text:style-name="P545"><text:span text:style-name="T546">學科中心團隊</text:span></text:p>
          </table:table-cell>
        </table:table-row>
        <table:table-row table:style-name="TableRow547">
          <table:table-cell table:style-name="TableCell548">
            <text:p text:style-name="P549">13:20-14:10</text:p>
          </table:table-cell>
          <table:table-cell table:style-name="TableCell550">
            <text:p text:style-name="P551">50</text:p>
          </table:table-cell>
          <table:table-cell table:style-name="TableCell552">
            <text:p text:style-name="P553">戀愛的邏輯課(公開課)</text:p>
          </table:table-cell>
          <table:table-cell table:style-name="TableCell554">
            <text:p text:style-name="P555">文化大學</text:p>
            <text:p text:style-name="P556">傅皓政教授</text:p>
          </table:table-cell>
        </table:table-row>
        <table:table-row table:style-name="TableRow557">
          <table:table-cell table:style-name="TableCell558">
            <text:p text:style-name="P559">14:10-14:20</text:p>
          </table:table-cell>
          <table:table-cell table:style-name="TableCell560">
            <text:p text:style-name="P561">10</text:p>
          </table:table-cell>
          <table:table-cell table:style-name="TableCell562">
            <text:p text:style-name="P563">休息</text:p>
          </table:table-cell>
          <table:table-cell table:style-name="TableCell564">
            <text:p text:style-name="P565"><text:span text:style-name="T566">學科中心團隊</text:span></text:p>
          </table:table-cell>
        </table:table-row>
        <table:table-row table:style-name="TableRow567">
          <table:table-cell table:style-name="TableCell568">
            <text:p text:style-name="P569">14:20-15:10</text:p>
          </table:table-cell>
          <table:table-cell table:style-name="TableCell570">
            <text:p text:style-name="P571">50</text:p>
          </table:table-cell>
          <table:table-cell table:style-name="TableCell572">
            <text:p text:style-name="P573">戀愛的邏輯課(公開課)</text:p>
          </table:table-cell>
          <table:table-cell table:style-name="TableCell574">
            <text:p text:style-name="P575">文化大學</text:p>
            <text:p text:style-name="P576">傅皓政教授</text:p>
          </table:table-cell>
        </table:table-row>
        <table:table-row table:style-name="TableRow577">
          <table:table-cell table:style-name="TableCell578">
            <text:p text:style-name="P579">15:10-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賦歸</text:span>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2</dc:creator>
    <meta:creation-date>2022-09-29T01:22:00Z</meta:creation-date>
    <dc:date>2022-09-29T01:24:00Z</dc:date>
    <meta:print-date>2021-04-13T00:38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15" meta:character-count="2108" meta:row-count="14" meta:non-whitespace-character-count="1797"/>
  </office:meta>
</office:document-meta>
</file>