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ngLiu" style:font-name-asian="MingLiu" style:font-name-complex="MingLiu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ngLiu" style:font-name-asian="MingLiu" style:font-name-complex="MingLiu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ngLiu" style:font-name-asian="MingLiu" style:font-name-complex="MingLiu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MingLiu" style:font-name-asian="MingLiu" style:font-name-complex="MingLiu" fo:font-size="16pt" style:font-size-asian="16pt" style:font-size-complex="16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MingLiu" style:font-name-asian="MingLiu" style:font-name-complex="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MingLiu" style:font-name-asian="MingLiu" style:font-name-complex="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5.55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4.5pt" style:use-optimal-row-height="false" fo:break-before="auto"/>
    </style:style>
    <style:style style:name="ro4" style:family="table-row">
      <style:table-row-properties style:row-height="21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<text:span text:style-name="T4">教育部</text:span><text:span text:style-name="T5">111</text:span><text:span text:style-name="T4">年未來課程與教學領導國際學術研討會暨各區工作坊</text:span><text:span text:style-name="T6">推薦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推薦單位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推薦師長姓名</text:p>
          </table:table-cell>
          <table:table-cell office:value-type="string" table:style-name="ce2">
            <text:p>服務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聯絡電話(非必填)</text:p>
          </table:table-cell>
          <table:table-cell office:value-type="string" table:style-name="ce2">
            <text:p>電子信箱</text:p>
          </table:table-cell>
          <table:table-cell office:value-type="string" table:style-name="ce2">
            <text:p>推薦參加場次(複選題)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1" table:style-name="ce2">
            <text:p>11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2"/>
          <table:table-cell office:value-type="string" table:style-name="ce4">
            <text:p>□校長</text:p>
            <text:p>□主任</text:p>
            <text:p>□教師</text:p>
            <text:p>□其他：</text:p>
          </table:table-cell>
          <table:table-cell table:number-columns-repeated="2" table:style-name="ce4"/>
          <table:table-cell office:value-type="string" table:style-name="ce3">
            <text:p><text:span text:style-name="T2">□</text:span><text:span text:style-name="T1">10/24北區線上國際工作坊-國小組(新竹市南隘國小)</text:span></text:p>
            <text:p>□10/24北區線上實務工作坊-國中組(新竹縣博愛國中)</text:p>
            <text:p>□10/24北區線上實務工作坊-高中職組(臺北市西松高中)</text:p>
            <text:p>□10/25南區線上實務工作坊-國小組(高雄市壽山國小)</text:p>
            <text:p>□10/25南區線上實務工作坊-國中組(臺南市崇明國中)</text:p>
            <text:p>□10/25南區線上實務工作坊-高中職組(嘉義縣竹崎高中)</text:p>
            <text:p>□10/26中區線上實務工作坊-國小組(彰化縣大村國小)</text:p>
            <text:p>□10/26中區線上實務工作坊-國中組(雲林縣石榴國中)</text:p>
            <text:p>□10/26中區線上實務工作坊-高中職組(臺中市臺中女中)</text:p>
            <text:p>□10/28線上國際學術研討會(臺北市立大學)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何宥萱-yishan</meta:initial-creator>
    <dc:creator>曾霈娟</dc:creator>
    <meta:creation-date>2021-09-29T00:39:28Z</meta:creation-date>
    <dc:date>2022-09-12T06:15:43Z</dc:date>
  </office:meta>
</office:document-meta>
</file>