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395in" text:min-label-width="0.3229in" text:list-level-position-and-space-mode="label-alignment">
          <style:list-level-label-alignment text:label-followed-by="listtab" fo:margin-left="0.56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125in" fo:margin-bottom="0.25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fo:text-align="justify" fo:line-height="0.3472in" fo:margin-left="0.3402in" fo:text-indent="-0.3402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3472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line-height="0.3472in" fo:margin-left="0.5548in" fo:text-indent="0.0368in">
        <style:tab-stops/>
      </style:paragraph-properties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margin-top="0.125in" fo:line-height="0.2777in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margin-top="0.125in"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margin-top="0.125in" fo:line-height="0.2777in" fo:margin-left="0.5243in" fo:text-indent="-0.5326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line-height="0.3472in" fo:margin-left="0.7229in" fo:text-indent="-0.3895in">
        <style:tab-stops/>
      </style:paragraph-properties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fo:line-height="0.3472in" fo:margin-left="0.7229in" fo:text-indent="-0.3895in">
        <style:tab-stops/>
      </style:paragraph-properties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fo:line-height="0.3472in" fo:margin-left="0.7229in" fo:text-indent="-0.3895in">
        <style:tab-stops/>
      </style:paragraph-properties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Helvetica" fo:color="#000000" fo:font-size="13.5pt" style:font-size-asian="13.5pt" style:font-size-complex="13.5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超連結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fo:line-height="0.3333in" fo:margin-left="0.7222in" fo:text-indent="-0.3888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fo:line-height="0.3333in" fo:margin-left="1.0555in" fo:text-indent="-0.3888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widows="2" fo:orphans="2" fo:line-height="0.3333in" fo:margin-left="0.7222in" fo:text-indent="-0.3888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超連結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Helvetica" fo:color="#000000" fo:font-size="13.5pt" style:font-size-asian="13.5pt" style:font-size-complex="13.5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widows="2" fo:orphans="2" fo:line-height="0.3333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fo:line-height="0.3333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新細明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widows="2" fo:orphans="2" fo:line-height="0.3333in"/>
    </style:style>
    <style:style style:name="P273" style:parent-style-name="內文" style:family="paragraph">
      <style:paragraph-properties fo:widows="2" fo:orphans="2" fo:margin-top="0.125in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fo:margin-top="0.125in" fo:line-height="0.3333in" fo:margin-left="0.3888in" fo:text-indent="-0.3888in">
        <style:tab-stops/>
      </style:paragraph-properties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olumn287" style:family="table-column">
      <style:table-column-properties style:column-width="0.4625in"/>
    </style:style>
    <style:style style:name="TableColumn288" style:family="table-column">
      <style:table-column-properties style:column-width="1.8965in"/>
    </style:style>
    <style:style style:name="TableColumn289" style:family="table-column">
      <style:table-column-properties style:column-width="0.5909in"/>
    </style:style>
    <style:style style:name="TableColumn290" style:family="table-column">
      <style:table-column-properties style:column-width="3.4451in"/>
    </style:style>
    <style:style style:name="Table286" style:family="table">
      <style:table-properties style:width="6.395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0.506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vertical-align="auto" style:line-height-at-least="0.2812in"/>
      <style:text-properties style:font-name-asian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style:vertical-align="auto"/>
    </style:style>
    <style:style style:name="T325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5F5F5"/>
    </style:style>
    <style:style style:name="T3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346" style:family="table-row">
      <style:table-row-properties style:min-row-height="0.506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vertical-align="auto" style:line-height-at-least="0.2812in"/>
      <style:text-properties style:font-name-asian="標楷體" fo:color="#000000" style:letter-kerning="false" fo:font-size="14pt" style:font-size-asian="14pt" style:font-size-complex="14pt"/>
    </style:style>
    <style:style style:name="P362" style:parent-style-name="內文" style:family="paragraph">
      <style:paragraph-properties style:vertical-align="auto"/>
    </style:style>
    <style:style style:name="T3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auto"/>
      <style:text-properties style:font-name="Calibri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vertical-align="auto" style:line-height-at-least="0.2812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auto"/>
      <style:text-properties style:font-name="Calibri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style:vertical-align="auto"/>
      <style:text-properties style:font-name="Calibri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vertical-align="auto"/>
      <style:text-properties style:font-name="Calibri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472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472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break-before="page" fo:line-height="0.3472in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style:line-height-at-least="0in" fo:margin-left="0.7229in" fo:text-indent="-0.5562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89" style:parent-style-name="內文" style:family="paragraph">
      <style:paragraph-properties fo:text-align="center" style:line-height-at-least="0in" fo:margin-left="0.7229in" fo:text-indent="-0.5562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90" style:parent-style-name="內文" style:family="paragraph">
      <style:paragraph-properties fo:text-align="center" style:line-height-at-least="0in" fo:margin-left="0.6673in" fo:text-indent="-0.500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94" style:parent-style-name="內文" style:family="paragraph">
      <style:paragraph-properties fo:margin-top="0.125in" fo:margin-bottom="0.125in" style:line-height-at-least="0in" fo:margin-left="0.5562in" fo:text-indent="-0.389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03" style:parent-style-name="內文" style:family="paragraph">
      <style:paragraph-properties fo:margin-top="0.125in" fo:margin-bottom="0.125in" style:line-height-at-least="0in" fo:margin-left="0.5562in" fo:text-indent="-0.389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24" style:parent-style-name="清單段落" style:list-style-name="LFO1" style:family="paragraph">
      <style:paragraph-properties fo:widows="2" fo:orphans="2" fo:margin-top="0.125in" fo:margin-bottom="0.125in" fo:line-height="0.2777in" fo:margin-left="0.4166in">
        <style:tab-stops/>
      </style:paragraph-properties>
    </style:style>
    <style:style style:name="T42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55" style:family="table-column">
      <style:table-column-properties style:column-width="0.5909in"/>
    </style:style>
    <style:style style:name="TableColumn456" style:family="table-column">
      <style:table-column-properties style:column-width="1.3777in"/>
    </style:style>
    <style:style style:name="TableColumn457" style:family="table-column">
      <style:table-column-properties style:column-width="1.3784in"/>
    </style:style>
    <style:style style:name="TableColumn458" style:family="table-column">
      <style:table-column-properties style:column-width="1.4763in"/>
    </style:style>
    <style:style style:name="TableColumn459" style:family="table-column">
      <style:table-column-properties style:column-width="1.9687in"/>
    </style:style>
    <style:style style:name="Table454" style:family="table">
      <style:table-properties style:width="6.7923in" fo:margin-left="-0.0034in" table:align="left"/>
    </style:style>
    <style:style style:name="TableRow460" style:family="table-row">
      <style:table-row-properties style:min-row-height="0.5055in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1" style:family="table-row">
      <style:table-row-properties style:min-row-height="0.505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 style:line-height-at-least="0in"/>
    </style:style>
    <style:style style:name="TableRow482" style:family="table-row">
      <style:table-row-properties style:min-row-height="0.505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style:line-height-at-least="0in"/>
    </style:style>
    <style:style style:name="TableRow493" style:family="table-row">
      <style:table-row-properties style:min-row-height="0.5055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fo:font-size="10pt" style:font-size-asian="10pt" style:font-size-complex="10pt"/>
    </style:style>
    <style:style style:name="TableRow504" style:family="table-row">
      <style:table-row-properties style:min-row-height="0.5055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justify" style:line-height-at-least="0in"/>
    </style:style>
    <style:style style:name="P515" style:parent-style-name="內文" style:family="paragraph">
      <style:paragraph-properties fo:widows="2" fo:orphans="2" fo:margin-top="0.125in" fo:margin-bottom="0.125in" fo:line-height="0.2777in" fo:margin-left="0.525in" fo:text-indent="-0.5333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19" style:parent-style-name="內文" style:family="paragraph">
      <style:paragraph-properties fo:widows="2" fo:orphans="2" fo:text-align="justify" fo:margin-top="0.125in" style:line-height-at-least="0in" fo:margin-left="0.2291in" fo:text-indent="-0.2291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  <style:style style:name="T5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  <style:style style:name="T5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教育部國民及學前教育署高級中等學校教師</text:p>
      <text:p text:style-name="P4"><text:span text:style-name="T5">本土語文認證培訓實施計畫</text:span></text:p>
      <text:p text:style-name="P6"><text:span text:style-name="T7">壹、為協助各高級中等學校整備本土語文師資爰辦理本計畫，除深化高級中等學校</text:span><text:span text:style-name="T8">教師本土語文能力，並協助其</text:span><text:span text:style-name="T9">取得</text:span><text:span text:style-name="T10">本土語文能力認證。</text:span></text:p>
      <text:p text:style-name="P11">貳、辦理單位：</text:p>
      <text:p text:style-name="P12"><text:span text:style-name="T13">　一、主辦</text:span><text:span text:style-name="T14">單位：教育部國民及學前教育署</text:span></text:p>
      <text:p text:style-name="P15">　二、承辦單位：高級中等學校本土語文教育資源中心</text:p>
      <text:p text:style-name="P16">參、辦理班別、梯次及時間：</text:p>
      <text:p text:style-name="P17">一、本土語文認證輔導班：</text:p>
      <text:p text:style-name="P18"><text:span text:style-name="T19">認證輔導班</text:span><text:span text:style-name="T20">後續</text:span><text:span text:style-name="T21">辦理</text:span><text:span text:style-name="T22">第六</text:span><text:span text:style-name="T23">梯次，課程均採</text:span><text:span text:style-name="T24">線上教學</text:span><text:span text:style-name="T25">(G</text:span><text:span text:style-name="T26">oogle<text:s/></text:span><text:span text:style-name="T27">M</text:span><text:span text:style-name="T28">eet</text:span><text:span text:style-name="T29">)</text:span><text:span text:style-name="T30">方式</text:span><text:span text:style-name="T31">，</text:span><text:span text:style-name="T32">上課網址另行通知</text:span><text:span text:style-name="T33">。</text:span></text:p>
      <text:p text:style-name="P34"><text:span text:style-name="T35"><text:s text:c="7"/></text:span><text:span text:style-name="T36">(</text:span><text:span text:style-name="T37">一</text:span><text:span text:style-name="T38">)</text:span><text:span text:style-name="T39">日期</text:span><text:span text:style-name="T40">：</text:span><text:span text:style-name="T41">111</text:span><text:span text:style-name="T42">年</text:span><text:span text:style-name="T43">10</text:span><text:span text:style-name="T44">月</text:span><text:span text:style-name="T45">15</text:span><text:span text:style-name="T46">日</text:span><text:span text:style-name="T47">(</text:span><text:span text:style-name="T48">六</text:span><text:span text:style-name="T49">)</text:span><text:span text:style-name="T50">、</text:span><text:span text:style-name="T51">10</text:span><text:span text:style-name="T52">月</text:span><text:span text:style-name="T53">1</text:span><text:span text:style-name="T54">6</text:span><text:span text:style-name="T55">日</text:span><text:span text:style-name="T56">(</text:span><text:span text:style-name="T57">日</text:span><text:span text:style-name="T58">)</text:span><text:span text:style-name="T59">、</text:span><text:span text:style-name="T60">10</text:span><text:span text:style-name="T61">月</text:span><text:span text:style-name="T62">22</text:span><text:span text:style-name="T63">日</text:span><text:span text:style-name="T64">(</text:span><text:span text:style-name="T65">六</text:span><text:span text:style-name="T66">)</text:span><text:span text:style-name="T67">、</text:span><text:span text:style-name="T68"><text:line-break/></text:span><text:span text:style-name="T69"><text:s text:c="14"/></text:span><text:span text:style-name="T70">10</text:span><text:span text:style-name="T71">月</text:span><text:span text:style-name="T72">23</text:span><text:span text:style-name="T73">(</text:span><text:span text:style-name="T74">日</text:span><text:span text:style-name="T75">)</text:span><text:span text:style-name="T76">、</text:span><text:span text:style-name="T77">10</text:span><text:span text:style-name="T78">月</text:span><text:span text:style-name="T79">29</text:span><text:span text:style-name="T80">日</text:span><text:span text:style-name="T81">(</text:span><text:span text:style-name="T82">六</text:span><text:span text:style-name="T83">)</text:span><text:span text:style-name="T84">，共計</text:span><text:span text:style-name="T85">5</text:span><text:span text:style-name="T86">日</text:span><text:span text:style-name="T87">，</text:span><text:span text:style-name="T88">35</text:span><text:span text:style-name="T89">小時</text:span><text:span text:style-name="T90">。</text:span></text:p>
      <text:p text:style-name="P91"><text:span text:style-name="T92"><text:s text:c="6"/></text:span><text:span text:style-name="T93"><text:s/></text:span><text:span text:style-name="T94">(</text:span><text:span text:style-name="T95">二</text:span><text:span text:style-name="T96">)</text:span><text:span text:style-name="T97">班別</text:span><text:span text:style-name="T98">：</text:span><text:span text:style-name="T99">閩南語班</text:span><text:span text:style-name="T100">(</text:span><text:span text:style-name="T101">開設</text:span><text:span text:style-name="T102">2</text:span><text:span text:style-name="T103">班，每班</text:span><text:span text:style-name="T104">2</text:span><text:span text:style-name="T105">0</text:span><text:span text:style-name="T106">0</text:span><text:span text:style-name="T107">人</text:span><text:span text:style-name="T108">)</text:span><text:span text:style-name="T109">。</text:span></text:p>
      <text:p text:style-name="P110"><text:span text:style-name="T111"><text:s text:c="2"/></text:span><text:span text:style-name="T112"><text:s text:c="2"/></text:span><text:span text:style-name="T113"><text:s text:c="3"/></text:span><text:span text:style-name="T114">(</text:span><text:span text:style-name="T115">三</text:span><text:span text:style-name="T116">)</text:span><text:span text:style-name="T117">上課方式：</text:span><text:span text:style-name="T118">線上教學</text:span><text:span text:style-name="T119">(G</text:span><text:span text:style-name="T120">oogle<text:s/></text:span><text:span text:style-name="T121">M</text:span><text:span text:style-name="T122">eet</text:span><text:span text:style-name="T123">)</text:span><text:span text:style-name="T124">，</text:span><text:span text:style-name="T125">上課網址另行通知</text:span><text:span text:style-name="T126">。</text:span></text:p>
      <text:p text:style-name="P127">二、報名核取資格</text:p>
      <text:p text:style-name="P128"><text:span text:style-name="T129">(</text:span><text:span text:style-name="T130">一</text:span><text:span text:style-name="T131">)</text:span><text:s/><text:span text:style-name="T132">校內尚無</text:span><text:span text:style-name="T133">取得閩南語文教學師資</text:span><text:span text:style-name="T134">之</text:span><text:span text:style-name="T135">高級中等</text:span><text:span text:style-name="T136">學校。</text:span></text:p>
      <text:p text:style-name="P137"><text:span text:style-name="T138">(</text:span><text:span text:style-name="T139">二</text:span><text:span text:style-name="T140">)</text:span><text:s/><text:span text:style-name="T141">全校</text:span><text:span text:style-name="T142">22</text:span><text:span text:style-name="T143">班以上，未達高級中等以下學校及幼兒園閩南語師資培育及聘用辦法第</text:span><text:span text:style-name="T144">5</text:span><text:span text:style-name="T145">條規定之高級中等學校</text:span><text:span text:style-name="T146">。</text:span></text:p>
      <text:p text:style-name="P147"><text:span text:style-name="T148">(</text:span><text:span text:style-name="T149">三</text:span><text:span text:style-name="T150">)</text:span><text:s/><text:span text:style-name="T151">請以上學校至少薦派</text:span><text:span text:style-name="T152">1</text:span><text:span text:style-name="T153">位教師報名參加，薦派後務必請教師報名參加閩南語認證測驗；另直播共學量能有限，將於</text:span><text:span text:style-name="T154">112</text:span><text:span text:style-name="T155">學年度落實篩選機制</text:span><text:span text:style-name="T156">。</text:span></text:p>
      <text:p text:style-name="P157">肆、報名程序及方式：</text:p>
      <text:p text:style-name="P158"><text:span text:style-name="T159">一、</text:span><text:span text:style-name="T160">本</text:span><text:span text:style-name="T161">梯次研習代碼</text:span><text:span text:style-name="T162">(</text:span><text:span text:style-name="T163">3495497</text:span><text:span text:style-name="T164">)</text:span><text:span text:style-name="T165">公告於</text:span><text:span text:style-name="T166">CIRN</text:span><text:span text:style-name="T167">「高級中等學校本土語文教育資源中心」網頁</text:span><text:span text:style-name="T168">，</text:span><text:span text:style-name="T169">連結如下</text:span><text:span text:style-name="T170">：</text:span><text:a xlink:href="https://cirn.moe.edu.tw/WebNews/index.aspx?sid=1195&amp;mid=13150" office:target-frame-name="_top" xlink:show="replace"><text:span text:style-name="T171">https://cirn.moe.edu.tw/WebNews/index.aspx?sid=1195&amp;mid=13150</text:span></text:a></text:p>
      <text:p text:style-name="P172"><text:span text:style-name="T173"><text:s text:c="4"/></text:span><text:span text:style-name="T174">二、</text:span><text:span text:style-name="T175">各校</text:span><text:span text:style-name="T176">薦派名單函報方式及截止日期</text:span><text:span text:style-name="T177">：</text:span></text:p>
      <text:soft-page-break/>
      <text:p text:style-name="P178"><text:span text:style-name="T179"><text:s/></text:span><text:span text:style-name="T180">(</text:span><text:span text:style-name="T181">一</text:span><text:span text:style-name="T182">)<text:s/></text:span><text:span text:style-name="T183">請各校</text:span><text:span text:style-name="T184">(</text:span><text:span text:style-name="T185">包含教育部主管之國私立學校及直轄市、縣（市）政府主管之學校</text:span><text:span text:style-name="T186">)</text:span><text:span text:style-name="T187">，將薦派名單彙整表，依附件</text:span><text:span text:style-name="T188">1</text:span><text:span text:style-name="T189">格式填列</text:span><text:span text:style-name="T190">(</text:span><text:span text:style-name="T191">同時上傳線上表單，</text:span><text:span text:style-name="T192">表單網址</text:span><text:span text:style-name="T193">:</text:span><text:s/><text:a xlink:href="https://forms.gle/r9Lfv3iTohVUZhkt7" office:target-frame-name="_top" xlink:show="replace"><text:span text:style-name="超連結">https://forms.gle/r9Lfv3iTohVUZhkt7</text:span></text:a><text:span text:style-name="T194">)</text:span><text:span text:style-name="T195">，</text:span><text:span text:style-name="T196">做為審核錄取教師之依據。</text:span></text:p>
      <text:p text:style-name="P197"><text:span text:style-name="T198"><text:s text:c="6"/></text:span><text:span text:style-name="T199">(</text:span><text:span text:style-name="T200">二</text:span><text:span text:style-name="T201">)<text:s/></text:span><text:span text:style-name="T202">本次薦派填報至</text:span><text:span text:style-name="T203">111年</text:span><text:span text:style-name="T204">9</text:span><text:span text:style-name="T205">月</text:span><text:span text:style-name="T206">20</text:span><text:span text:style-name="T207">日</text:span><text:span text:style-name="T208">止</text:span><text:span text:style-name="T209">，</text:span><text:span text:style-name="T210">逾期</text:span><text:span text:style-name="T211">將關閉表單且不予受</text:span><text:span text:style-name="T212"><text:line-break/></text:span><text:span text:style-name="T213"><text:s text:c="6"/></text:span><text:span text:style-name="T214">理，</text:span><text:span text:style-name="T215">視同放棄，所餘名額將依序</text:span><text:span text:style-name="T216">遞</text:span><text:span text:style-name="T217">補。</text:span></text:p>
      <text:p text:style-name="P218"><text:span text:style-name="T219">三、</text:span><text:span text:style-name="T220">完成函報之學校，務必告知</text:span><text:span text:style-name="T221">貴校</text:span><text:span text:style-name="T222">薦派之教師</text:span><text:span text:style-name="T223">自</text:span><text:span text:style-name="T224">111</text:span><text:span text:style-name="T225">年</text:span><text:span text:style-name="T226">9</text:span><text:span text:style-name="T227">月</text:span><text:span text:style-name="T228">1</text:span><text:span text:style-name="T229">日起至</text:span><text:span text:style-name="T230">111</text:span><text:span text:style-name="T231">年</text:span><text:span text:style-name="T232">9</text:span><text:span text:style-name="T233">月</text:span><text:span text:style-name="T234">30</text:span><text:span text:style-name="T235">日</text:span><text:span text:style-name="T236">止</text:span><text:span text:style-name="T237">，</text:span><text:span text:style-name="T238">同步</text:span><text:span text:style-name="T239">至「全國教師在職進修資訊網」</text:span><text:span text:style-name="T240">(</text:span><text:a xlink:href="https://www4.inservice.edu.tw/" office:target-frame-name="_top" xlink:show="replace"><text:span text:style-name="T241">https://www4.inservice.edu.tw/</text:span></text:a><text:span text:style-name="T242">，研習代碼：</text:span><text:span text:style-name="T243">3495497</text:span><text:span text:style-name="T244">)</text:span><text:span text:style-name="T245">登錄</text:span><text:span text:style-name="T246">線上報名</text:span><text:span text:style-name="T247">資訊，始完成報名手續</text:span><text:span text:style-name="T248">。</text:span></text:p>
      <text:p text:style-name="P249">四、報名截止後，依第二款所報名單，進行審核作業。每校至少錄取1-2名，有餘額者，另核予開課及班級數較多之學校，錄取者由全國教師在職進修資訊網發出核取通過電子信件，請學校據此核予教師公(差)假出席。</text:p>
      <text:p text:style-name="P250">五、報名時請填列正確之通訊資料(含手機、e-mail)，以利後續聯絡。</text:p>
      <text:p text:style-name="P251"><text:span text:style-name="T252">六、</text:span><text:span text:style-name="T253">其他相關</text:span><text:span text:style-name="T254">研習事宜</text:span><text:span text:style-name="T255">，請洽高</text:span><text:span text:style-name="T256">級</text:span><text:span text:style-name="T257">中</text:span><text:span text:style-name="T258">等學校</text:span><text:span text:style-name="T259">本土語文教育資源中心</text:span><text:span text:style-name="T260">助理</text:span><text:span text:style-name="T261"><text:s text:c="2"/></text:span><text:span text:style-name="T262">蘇先</text:span><text:span text:style-name="T263">生</text:span><text:span text:style-name="T264">，</text:span><text:span text:style-name="T265">電話</text:span><text:span text:style-name="T266">：</text:span><text:span text:style-name="T267">(06)2133111</text:span><text:span text:style-name="T268">分機</text:span><text:span text:style-name="T269">5783</text:span><text:span text:style-name="T270">。信箱</text:span><text:span text:style-name="T271">supeishih@gm2.nutn.edu.tw</text:span></text:p>
      <text:p text:style-name="P272"/>
      <text:p text:style-name="P273">伍、課程內容：</text:p>
      <text:p text:style-name="P274"><text:span text:style-name="T275"><text:s text:c="30"/></text:span><text:span text:style-name="T276">本土語文</text:span><text:span text:style-name="T277">(</text:span><text:span text:style-name="T278">閩南語</text:span><text:span text:style-name="T279">)</text:span><text:span text:style-name="T280">認證輔導班課程規劃</text:span><text:span text:style-name="T281">(</text:span><text:span text:style-name="T282">35</text:span><text:span text:style-name="T283">小時</text:span><text:span text:style-name="T284">)</text:span><text:span text:style-name="T285"><text:line-break/>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項次</text:p>
          </table:table-cell>
          <table:table-cell table:style-name="TableCell294">
            <text:p text:style-name="P295">科目名稱</text:p>
          </table:table-cell>
          <table:table-cell table:style-name="TableCell296">
            <text:p text:style-name="P297">授課時數</text:p>
          </table:table-cell>
          <table:table-cell table:style-name="TableCell298">
            <text:p text:style-name="P299">課程說明</text:p>
          </table:table-cell>
        </table:table-row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>臺羅拼音教學</text:p>
          </table:table-cell>
          <table:table-cell table:style-name="TableCell305">
            <text:p text:style-name="P306">7</text:p>
          </table:table-cell>
          <table:table-cell table:style-name="TableCell307">
            <text:p text:style-name="P308">1.認識臺羅拼音方案</text:p>
            <text:p text:style-name="P309">2.練習臺羅拼音技巧</text:p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臺羅拼音聽寫測驗實作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練習臺羅拼音聽寫測驗實作與討論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h text:style-name="P323" text:outline-level="3">閱讀測驗</text:h>
            <text:p text:style-name="P324"><text:span text:style-name="T325">(</text:span><text:span text:style-name="T326">a)<text:s/></text:span><text:span text:style-name="T327">詞彙及語法測驗</text:span><text:span text:style-name="T328"><text:line-break/>(b)<text:s/></text:span><text:span text:style-name="T329">閱讀理解</text:span></text:p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>1.認識成大考試閱讀測驗題型及規準</text:p>
            <text:p text:style-name="P334">2.練習成大考試閱讀測驗內容</text:p>
          </table:table-cell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>
            <text:p text:style-name="P339">口語測驗</text:p>
            <text:p text:style-name="P340">(看圖講古、文章朗<text:soft-page-break/>讀)</text:p>
          </table:table-cell>
          <table:table-cell table:style-name="TableCell341">
            <text:p text:style-name="P342">7</text:p>
          </table:table-cell>
          <table:table-cell table:style-name="TableCell343">
            <text:p text:style-name="P344">1.認識成大考試口語測驗(看圖講古、文章朗讀)題型及規準</text:p>
            <text:soft-page-break/>
            <text:p text:style-name="P345">2.練習成大考試口語測驗(看圖講古、文章朗讀)內容</text:p>
          </table:table-cell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>口語測驗</text:p>
            <text:p text:style-name="P351">(口語表達)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1.認識成大考試口語測驗(口語表達)題型及規準</text:p>
            <text:p text:style-name="P356">2.練習成大考試口語測驗(口語表達)內容</text:p>
          </table:table-cell>
        </table:table-row>
        <table:table-row table:style-name="TableRow357">
          <table:table-cell table:style-name="TableCell358">
            <text:p text:style-name="P359">6</text:p>
          </table:table-cell>
          <table:table-cell table:style-name="TableCell360">
            <text:h text:style-name="P361" text:outline-level="3">聽力測驗</text:h>
            <text:p text:style-name="P362"><text:span text:style-name="T363">(a)<text:s/></text:span><text:span text:style-name="T364">對話選擇題</text:span><text:span text:style-name="T365"><text:line-break/>(b)<text:s/></text:span><text:span text:style-name="T366">演說選擇題</text:span></text:p>
          </table:table-cell>
          <table:table-cell table:style-name="TableCell367">
            <text:p text:style-name="P368">7</text:p>
          </table:table-cell>
          <table:table-cell table:style-name="TableCell369">
            <text:p text:style-name="P370">1.認識成大考試聽力測驗題型及規準</text:p>
            <text:p text:style-name="P371">2.練習成大考試聽力測驗內容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h text:style-name="P376" text:outline-level="3">合<text:s text:c="19"/>計</text:h>
          </table:table-cell>
          <table:table-cell table:style-name="TableCell377">
            <text:p text:style-name="P378">35</text:p>
            <text:p text:style-name="P379">小時</text:p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陸、本計畫經費由教育部國民及學前教育署年度預算支應；認證報名費將由國教署另案補助。</text:p>
      <text:p text:style-name="P384">柒、本計畫經教育部國民及學前教育署核定後實施，未盡事宜得另函補充修正之。</text:p>
      <text:soft-page-break/>
      <text:p text:style-name="P385"><text:span text:style-name="T386">附件</text:span><text:span text:style-name="T387">1</text:span></text:p>
      <text:p text:style-name="P388"><text:bookmark-start text:name="_Hlk91587177"/>教育部國民及學前教育署高級中等學校教師</text:p>
      <text:p text:style-name="P389">本土語文認證培訓實施計畫</text:p>
      <text:p text:style-name="P390"><text:span text:style-name="T391">本土語文認證輔導班</text:span><text:span text:style-name="T392">學校薦派名單</text:span><text:span text:style-name="T393">彙整表</text:span></text:p>
      <text:p text:style-name="P394"><text:span text:style-name="T395">學校</text:span><text:span text:style-name="T396">(全名)</text:span><text:span text:style-name="T397">：</text:span><text:span text:style-name="T398"><text:s text:c="9"/></text:span><text:span text:style-name="T399"><text:s text:c="3"/></text:span><text:span text:style-name="T400">縣市/鄉鎮</text:span><text:span text:style-name="T401">：</text:span><text:span text:style-name="T402">_________ 班級總數 ___ 班</text:span></text:p>
      <text:p text:style-name="P403"><text:span text:style-name="T404">承辦人</text:span><text:span text:style-name="T405">：</text:span><text:span text:style-name="T406">__________</text:span><text:span text:style-name="T407"><text:s/></text:span><text:span text:style-name="T408">電話</text:span><text:span text:style-name="T409"><text:s/></text:span><text:span text:style-name="T410">_____________</text:span><text:span text:style-name="T411"><text:s/></text:span><text:span text:style-name="T412">信箱</text:span><text:span text:style-name="T413"><text:s/></text:span><text:span text:style-name="T414">­</text:span><text:span text:style-name="T415">­</text:span><text:span text:style-name="T416">­</text:span><text:span text:style-name="T417">­</text:span><text:span text:style-name="T418">­</text:span><text:span text:style-name="T419">­</text:span><text:span text:style-name="T420">­</text:span><text:span text:style-name="T421">­</text:span><text:span text:style-name="T422">­</text:span><text:span text:style-name="T423">___________________</text:span></text:p>
      <text:list text:style-name="LFO1" text:continue-numbering="true">
        <text:list-item>
          <text:p text:style-name="P424"><text:span text:style-name="T425">第</text:span><text:span text:style-name="T426">六</text:span><text:span text:style-name="T427">梯次</text:span><text:span text:style-name="T428">：</text:span><text:span text:style-name="T429">111</text:span><text:span text:style-name="T430">年</text:span><text:span text:style-name="T431">10</text:span><text:span text:style-name="T432">月</text:span><text:span text:style-name="T433">15</text:span><text:span text:style-name="T434">日</text:span><text:span text:style-name="T435">、</text:span><text:span text:style-name="T436">10</text:span><text:span text:style-name="T437">月</text:span><text:span text:style-name="T438">16</text:span><text:span text:style-name="T439">日</text:span><text:span text:style-name="T440">、</text:span><text:span text:style-name="T441">10</text:span><text:span text:style-name="T442">月</text:span><text:span text:style-name="T443">22</text:span><text:span text:style-name="T444">日、</text:span><text:span text:style-name="T445">10</text:span><text:span text:style-name="T446">月</text:span><text:span text:style-name="T447">23</text:span><text:span text:style-name="T448">日、</text:span><text:span text:style-name="T449">10</text:span><text:span text:style-name="T450">月</text:span><text:span text:style-name="T451">29</text:span><text:span text:style-name="T452">日</text:span><text:span text:style-name="T453">。</text:span></text:p>
        </text:list-item>
      </text:list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順位</text:p>
          </table:table-cell>
          <table:table-cell table:style-name="TableCell463">
            <text:p text:style-name="P464">姓名</text:p>
          </table:table-cell>
          <table:table-cell table:style-name="TableCell465">
            <text:p text:style-name="P466">手機</text:p>
          </table:table-cell>
          <table:table-cell table:style-name="TableCell467">
            <text:p text:style-name="P468">信箱</text:p>
          </table:table-cell>
          <table:table-cell table:style-name="TableCell469">
            <text:p text:style-name="P470">說<text:s text:c="2"/>明</text:p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備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備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><text:span text:style-name="T516">二</text:span><text:span text:style-name="T517">、</text:span><text:span text:style-name="T518">填表人： <text:s text:c="20"/>主任： <text:s text:c="22"/>校長：</text:span></text:p>
      <text:p text:style-name="P519"><text:span text:style-name="T520">※</text:span><text:span text:style-name="T521">請</text:span><text:span text:style-name="T522">各校</text:span><text:span text:style-name="T523">承辦人填報上列</text:span><text:span text:style-name="T524">彙整表</text:span><text:span text:style-name="T525">後</text:span><text:span text:style-name="T526">依式核章</text:span><text:span text:style-name="T527">，</text:span><text:span text:style-name="T528">於</text:span><text:span text:style-name="T529">111年</text:span><text:span text:style-name="T530">9</text:span><text:span text:style-name="T531">月</text:span><text:span text:style-name="T532">20</text:span><text:span text:style-name="T533">日前</text:span><text:span text:style-name="T534">上傳</text:span><text:span text:style-name="T535">至</text:span><text:a xlink:href="https://forms.gle/r9Lfv3iTohVUZhkt7" office:target-frame-name="_top" xlink:show="replace"><text:span text:style-name="超連結">https://forms.gle/r9Lfv3iTohVUZhkt7</text:span></text:a><text:span text:style-name="T536">並</text:span><text:span text:style-name="T537">填寫</text:span><text:span text:style-name="T538">表單</text:span><text:span text:style-name="T539">內容</text:span><text:span text:style-name="T540">（包含薦派人員順位、</text:span><text:span text:style-name="T541">姓名、</text:span><text:span text:style-name="T542">手機</text:span><text:span text:style-name="T543">及電子信箱</text:span><text:span text:style-name="T544">）</text:span><text:span text:style-name="T545">。</text:span></text:p>
      <text:p text:style-name="P546"><text:span text:style-name="T547">※各校薦派之學員，請於111年</text:span><text:span text:style-name="T548">9</text:span><text:span text:style-name="T549">月</text:span><text:span text:style-name="T550">1</text:span><text:span text:style-name="T551">日起至111年</text:span><text:span text:style-name="T552">9</text:span><text:span text:style-name="T553">月</text:span><text:span text:style-name="T554">30</text:span><text:span text:style-name="T555">日止，至教育部全國教師在職進修資訊</text:span><text:bookmark-end text:name="_Hlk91587177"/><text:span text:style-name="T556">網</text:span><text:span text:style-name="T557">完成線上報名，始完成薦派報名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鮮明引文1" style:display-name="鮮明引文1" style:family="paragraph" style:parent-style-name="內文" style:next-style-name="內文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fo:font-style="italic" style:font-style-asian="italic" style:font-style-complex="italic" fo:color="#4472C4" style:font-size-complex="11pt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4472C4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395in" text:min-label-width="0.3229in" text:list-level-position-and-space-mode="label-alignment">
          <style:list-level-label-alignment text:label-followed-by="listtab" fo:margin-left="0.56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框1" text:anchor-type="paragraph" svg:x="0in" svg:y="0in" svg:width="0.0625in" svg:height="0.14375in" style:rel-width="scale" style:rel-height="scale"><draw:text-box><text:p text:style-name="P2"><text:span text:style-name="T3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民及學前教育署110學年高中本土語文師資</dc:title>
    <meta:initial-creator>魏俊陽 wei</meta:initial-creator>
    <dc:creator>梁雅琪</dc:creator>
    <meta:creation-date>2022-08-29T03:27:00Z</meta:creation-date>
    <dc:date>2022-08-29T03:27:00Z</dc:date>
    <meta:print-date>2022-03-17T08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4" meta:paragraph-count="4" meta:word-count="366" meta:character-count="2454" meta:row-count="17" meta:non-whitespace-character-count="2092"/>
  </office:meta>
</office:document-meta>
</file>