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全真楷書" svg:font-family="全真楷書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strict" style:punctuation-wrap="hanging" style:text-autospace="ideograph-alpha" fo:text-align="center" fo:line-height="0.3611in" fo:margin-right="0.0784in"/>
      <style:text-properties style:font-name="標楷體" fo:color="#000000" fo:font-size="20pt" style:font-size-asian="20pt"/>
    </style:style>
    <style:style style:name="P2" style:parent-style-name="Textbody" style:family="paragraph">
      <style:paragraph-properties fo:line-height="0.3611in" fo:margin-left="0.7875in" fo:margin-right="0.002in" fo:text-inden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3" style:parent-style-name="Textbody" style:family="paragraph">
      <style:paragraph-properties fo:line-height="0.3611in" fo:margin-left="0.7875in" fo:margin-right="0.002in" fo:text-inden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4" style:parent-style-name="Textbody" style:family="paragraph">
      <style:paragraph-properties fo:line-height="0.3611in" fo:margin-left="1.575in" fo:margin-right="0.0784in" fo:text-indent="-0.393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611in" fo:margin-left="1.575in" fo:margin-right="0.0784in" fo:text-indent="-0.393in">
        <style:tab-stops/>
      </style:paragraph-properties>
      <style:text-properties style:font-name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611in" fo:margin-left="0.7875in" fo:margin-right="0.002in" fo:text-inden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7" style:parent-style-name="Textbody" style:family="paragraph">
      <style:paragraph-properties fo:line-height="0.3611in" fo:margin-left="0.7875in" fo:margin-right="0.002in" fo:text-inden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611in" fo:margin-left="1.575in" fo:margin-right="0.0784in" fo:text-indent="-0.393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611in" fo:margin-left="1.575in" fo:margin-right="0.0784in" fo:text-indent="-0.393in">
        <style:tab-stops/>
      </style:paragraph-properties>
      <style:text-properties style:font-name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611in" fo:margin-left="0.7875in" fo:margin-right="0.002in" fo:text-inden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3611in" fo:margin-left="0.7875in" fo:margin-right="0.002in" fo:text-indent="-0.7875in">
        <style:tab-stops/>
      </style:paragraph-properties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P16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公告場所室內空氣品質檢驗測定管理辦法第十條、第十八條修正條文</text:p>
      <text:p text:style-name="P2">第<text:s/>十<text:s/>條<text:s text:c="4"/>公告場所應每二年實施定期檢測一次。但取得室內空氣品質自主管理優良級標章者，每三年檢測一次，其定期檢測採樣點數得減半計算，遇小數點時，採無條件進位法取整數計算。</text:p>
      <text:p text:style-name="P3"><text:s text:c="12"/>公告場所應實施定期檢測之期間、頻率及起算點如下：</text:p>
      <text:p text:style-name="P4">一、<text:tab/>第一次定期檢測：依本法第六條公告規定之檢測期間辦理。</text:p>
      <text:p text:style-name="P5">二、<text:tab/>第一次定期檢測以外之其他各期檢測：依前項規定之檢測頻率辦理；檢測實施時間，自前一次定期檢測完成日起算，並得提前或延後三個月內辦理。</text:p>
      <text:p text:style-name="P6"><text:s text:c="12"/>公告場所依前項第二款規定實施定期檢測，於第一項所定檢測期間內自行增加一次以上之定期檢測，且符合室內空氣品質標準，並提供直轄市、縣（市）主管機關查核者，檢測實施時間，自最近一次定期檢測完成日起算。</text:p>
      <text:p text:style-name="P7"><text:s text:c="12"/>公告場所於定期檢測期間內，暫停營業後復業者，依下列規定實施定期檢測：</text:p>
      <text:p text:style-name="P8">一、<text:tab/>復業時尚未屆前二項所定之應實施定期檢測期間者，依原定期間辦理。</text:p>
      <text:p text:style-name="P9">二、<text:tab/>復業時已屆前二項所定之應實施定期檢測期間者，應於復業後三個月內完成定期檢測。</text:p>
      <text:p text:style-name="P10">第十八條　本辦法自發布日施行。</text:p>
      <text:p text:style-name="P11"><text:span text:style-name="T12"><text:s text:c="12"/></text:span><text:span text:style-name="T13">本辦法中華民國一百十一年六月</text:span><text:span text:style-name="T14">二十四</text:span><text:span text:style-name="T15">日修正之第十條條文，自一百十一年七月一日施行。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全真楷書" svg:font-family="全真楷書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="全真楷書" style:font-name-asian="全真楷書" style:font-name-complex="全真楷書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日閔</meta:initial-creator>
    <dc:creator>陳日閔</dc:creator>
    <meta:creation-date>2022-06-24T03:41:00Z</meta:creation-date>
    <dc:date>2022-06-24T03:41:00Z</dc:date>
    <meta:template xlink:href="swriter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