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end"/>
      <style:text-properties style:font-name="標楷體" style:font-name-asian="標楷體"/>
    </style:style>
    <style:style style:name="P55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end"/>
      <style:text-properties style:font-name="標楷體" style:font-name-asian="標楷體"/>
    </style:style>
    <style:style style:name="P84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P91" style:parent-style-name="Standard" style:family="paragraph">
      <style:text-properties style:font-name="標楷體" style:font-name-asian="標楷體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9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</table:table-header-rows>
        <table:table-row table:style-name="TableRow44">
          <table:table-cell table:style-name="TableCell45">
            <text:p text:style-name="Standard"><text:span text:style-name="T46">辦公室雲端工具應用班（遠距）</text:span></text:p>
          </table:table-cell>
          <table:table-cell table:style-name="TableCell47">
            <text:p text:style-name="Standard"><text:span text:style-name="T48">行政院所屬中央及地方機關公務人員且</text:span><text:span text:style-name="T49">110</text:span><text:span text:style-name="T50">年未參加辦公室雲端工具應用研習班者。</text:span></text:p>
          </table:table-cell>
          <table:table-cell table:style-name="TableCell51">
            <text:p text:style-name="P52">04</text:p>
          </table:table-cell>
          <table:table-cell table:style-name="TableCell53">
            <text:p text:style-name="P54">111/09/06 ~111/09/07</text:p>
            <text:p text:style-name="P55"/>
          </table:table-cell>
          <table:table-cell table:style-name="TableCell56">
            <text:p text:style-name="P57">111/07/05</text:p>
          </table:table-cell>
          <table:table-cell table:style-name="TableCell58">
            <text:p text:style-name="P59">111/07/29</text:p>
          </table:table-cell>
          <table:table-cell table:style-name="TableCell60">
            <text:p text:style-name="P61">白逸萱</text:p>
            <text:p text:style-name="P62">電子信箱：yhsuan@hrd.gov.tw</text:p>
            <text:p text:style-name="Standard"><text:span text:style-name="T63">電話：</text:span><text:span text:style-name="T64">049-2332131</text:span><text:span text:style-name="T65">轉</text:span><text:span text:style-name="T66">7216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1.限額35人，額滿為止。</text:p>
            <text:p text:style-name="P71">2.報名未滿20人，不開班。</text:p>
            <text:p text:style-name="P72">3.建議公假2天，有未到訓或請假情形，將通知各主管機關。</text:p>
          </table:table-cell>
        </table:table-row>
        <table:table-row table:style-name="TableRow73">
          <table:table-cell table:style-name="TableCell74">
            <text:p text:style-name="Standard"><text:span text:style-name="T75">辦公室雲端工具應用班（遠距）</text:span></text:p>
          </table:table-cell>
          <table:table-cell table:style-name="TableCell76">
            <text:p text:style-name="Standard"><text:span text:style-name="T77">行政院所屬中央及地方機關公務人員且</text:span><text:span text:style-name="T78">110</text:span><text:span text:style-name="T79">年未參加辦公室雲端工具應用研習班者。</text:span></text:p>
          </table:table-cell>
          <table:table-cell table:style-name="TableCell80">
            <text:p text:style-name="P81">05</text:p>
          </table:table-cell>
          <table:table-cell table:style-name="TableCell82">
            <text:p text:style-name="P83">111/09/22 ~111/09/23</text:p>
            <text:p text:style-name="P84"/>
          </table:table-cell>
          <table:table-cell table:style-name="TableCell85">
            <text:p text:style-name="P86">111/07/05</text:p>
          </table:table-cell>
          <table:table-cell table:style-name="TableCell87">
            <text:p text:style-name="P88">111/07/29</text:p>
          </table:table-cell>
          <table:table-cell table:style-name="TableCell89">
            <text:p text:style-name="P90">林美珠</text:p>
            <text:p text:style-name="P91">電子信箱：marlene@hrd.gov.tw</text:p>
            <text:p text:style-name="P92">電話：049-2332131轉7211</text:p>
          </table:table-cell>
          <table:table-cell table:style-name="TableCell93">
            <text:p text:style-name="P94"/>
          </table:table-cell>
          <table:table-cell table:style-name="TableCell95">
            <text:p text:style-name="P96">1.限額35人，額滿為止。</text:p>
            <text:p text:style-name="P97">2.報名未滿20人，不開班。</text:p>
            <text:p text:style-name="P98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7-19T00:27:00Z</meta:creation-date>
    <dc:date>2022-07-19T00:2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01" meta:row-count="3" meta:non-whitespace-character-count="428"/>
  </office:meta>
</office:document-meta>
</file>