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cjk">
      <style:paragraph-properties fo:margin-left="1.69cm" fo:margin-right="0cm" fo:margin-top="0cm" fo:margin-bottom="0cm" style:contextual-spacing="false" fo:line-height="0.882cm" fo:text-indent="-1.6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752cm" fo:margin-right="0.4cm" fo:line-height="0.882cm" fo:text-indent="1.249cm" style:auto-text-indent="false">
        <style:tab-stops/>
      </style:paragraph-properties>
    </style:style>
    <style:style style:name="P3" style:family="paragraph" style:parent-style-name="cjk">
      <style:paragraph-properties fo:margin-left="1.69cm" fo:margin-right="0cm" fo:margin-top="0cm" fo:margin-bottom="0cm" style:contextual-spacing="false" fo:line-height="0.882cm" fo:text-indent="1.062cm" style:auto-text-indent="false">
        <style:tab-stops/>
      </style:paragraph-properties>
    </style:style>
    <style:style style:name="P4" style:family="paragraph" style:parent-style-name="cjk">
      <style:paragraph-properties fo:margin-left="1.752cm" fo:margin-right="0cm" fo:margin-top="0cm" fo:margin-bottom="0cm" style:contextual-spacing="false" fo:line-height="0.882cm" fo:text-indent="-1.752cm" style:auto-text-indent="false">
        <style:tab-stops/>
      </style:paragraph-properties>
    </style:style>
    <style:style style:name="P5" style:family="paragraph" style:parent-style-name="cjk" style:master-page-name="">
      <loext:graphic-properties draw:fill="none"/>
      <style:paragraph-properties fo:margin-left="2.2cm" fo:margin-right="0cm" fo:margin-top="0cm" fo:margin-bottom="0cm" style:contextual-spacing="false" fo:line-height="0.882cm" fo:orphans="2" fo:widows="2" fo:hyphenation-ladder-count="no-limit" fo:text-indent="-2.223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P6" style:family="paragraph" style:parent-style-name="Text_20_body">
      <style:paragraph-properties fo:margin-left="1.752cm" fo:margin-right="0cm" fo:line-height="0.882cm" fo:text-indent="1.111cm" style:auto-text-indent="false">
        <style:tab-stops/>
      </style:paragraph-properties>
    </style:style>
    <style:style style:name="P7" style:family="paragraph" style:parent-style-name="Text_20_body">
      <style:paragraph-properties fo:margin-left="2.852cm" fo:margin-right="0cm" fo:line-height="0.882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752cm" fo:margin-right="0.4cm" fo:line-height="0.882cm" fo:text-indent="1.111cm" style:auto-text-indent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 style:master-page-name="">
      <loext:graphic-properties draw:fill="none"/>
      <style:paragraph-properties fo:margin-left="2.2cm" fo:margin-right="0cm" fo:line-height="0.882cm" fo:hyphenation-ladder-count="no-limit" fo:text-indent="1.111cm" style:auto-text-indent="false" style:page-number="auto" fo:background-color="transparent">
        <style:tab-stops>
          <style:tab-stop style:position="1.66cm"/>
        </style:tab-stops>
      </style:paragraph-properties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 fo:hyphenate="true" loext:hyphenation-no-caps="false"/>
    </style:style>
    <style:style style:name="P10" style:family="paragraph" style:parent-style-name="Text_20_body">
      <style:paragraph-properties fo:margin-left="2.2cm" fo:margin-right="0cm" fo:line-height="0.882cm" fo:text-indent="1.111cm" style:auto-text-indent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margin-left="4.445cm" fo:margin-right="0cm" fo:line-height="0.882cm" fo:text-indent="-1.111cm" style:auto-text-indent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cjk" style:master-page-name="MP0">
      <style:paragraph-properties style:line-height-at-least="0.99cm" style:page-number="auto" fo:break-before="page"/>
    </style:style>
    <style:style style:name="P13" style:family="paragraph" style:parent-style-name="cjk" style:master-page-name="">
      <loext:graphic-properties draw:fill="none"/>
      <style:paragraph-properties fo:margin-left="2.2cm" fo:margin-right="0cm" fo:margin-top="0cm" fo:margin-bottom="0cm" style:contextual-spacing="false" fo:line-height="0.882cm" fo:orphans="2" fo:widows="2" fo:hyphenation-ladder-count="no-limit" fo:text-indent="-2.223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</office:automatic-styles>
  <office:body>
    <office:text text:use-soft-page-breaks="true">
      <text:tracked-changes>
        <text:changed-region xml:id="ct2104041468016" text:id="ct2104041468016">
          <text:insertion>
            <office:change-info>
              <dc:creator>作者不明</dc:creator>
              <dc:date>2022-06-01T14:07:58</dc:date>
            </office:change-info>
          </text:insertion>
        </text:changed-region>
        <text:changed-region xml:id="ct2104041463696" text:id="ct2104041463696">
          <text:insertion>
            <office:change-info>
              <dc:creator>作者不明</dc:creator>
              <dc:date>2022-06-01T14:08:00</dc:date>
            </office:change-info>
          </text:insertion>
        </text:changed-region>
        <text:changed-region xml:id="ct2104041459856" text:id="ct2104041459856">
          <text:deletion>
            <office:change-info>
              <dc:creator>作者不明</dc:creator>
              <dc:date>2022-06-01T14:07:52</dc:date>
            </office:change-info>
            <text:p text:style-name="P5"><text:s text:c="4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古蹟管理維護辦法第二條、第十二條</text:span></text:span><text:span text:style-name="預設段落字型"><text:span text:style-name="T2">修正條文</text:span></text:span></text:p>
      <text:p text:style-name="P1"/>
      <text:p text:style-name="P4"><text:span text:style-name="預設段落字型"><text:span text:style-name="T3">第二條　　本法第二十三條第二項所定管理維護計畫，其內容應包括下列事項：</text:span></text:span></text:p>
      <text:p text:style-name="P7"><text:span text:style-name="預設段落字型"><text:span text:style-name="T4">一、古蹟概況。</text:span></text:span></text:p>
      <text:p text:style-name="P7"><text:span text:style-name="預設段落字型"><text:span text:style-name="T4">二、管理維護組織及運作。</text:span></text:span></text:p>
      <text:p text:style-name="P7"><text:span text:style-name="預設段落字型"><text:span text:style-name="T4">三、日常保養及定期維修。</text:span></text:span></text:p>
      <text:p text:style-name="P7"><text:span text:style-name="預設段落字型"><text:span text:style-name="T4">四、使用或再利用經營管理。</text:span></text:span></text:p>
      <text:p text:style-name="P7"><text:span text:style-name="預設段落字型"><text:span text:style-name="T4">五、防盜、防災、保險。</text:span></text:span></text:p>
      <text:p text:style-name="P7"><text:span text:style-name="預設段落字型"><text:span text:style-name="T4">六、緊急應變計畫。</text:span></text:span></text:p>
      <text:p text:style-name="P7"><text:span text:style-name="預設段落字型"><text:span text:style-name="T4">七、其他管理維護之必要事項。</text:span></text:span></text:p>
      <text:p text:style-name="P6"><text:span text:style-name="預設段落字型"><text:span text:style-name="T4">古蹟類型特殊者，經主管機關同意，得擇前項各款必要者訂定管理維護計畫，不受前項規定之限制。</text:span></text:span></text:p>
      <text:p text:style-name="P6"><text:span text:style-name="預設段落字型"><text:span text:style-name="T4">古蹟指定公告後六個月內，所有人、使用人或管理人應訂定前二項管理維護計畫，並依本法第二十三條第二項規定報主管機關備查；修正時亦同。</text:span></text:span></text:p>
      <text:p text:style-name="P6"><text:span text:style-name="預設段落字型"><text:span text:style-name="T4">主管機關辦理前項備查作業時，得視個案需要，邀集相關機關、專家學者召開諮詢會議，協助提供專業意見。</text:span></text:span></text:p>
      <text:p text:style-name="P8">第一項及第二項管理維護計畫除有重大事項發生應立即檢討外，每五年應至少檢討一次。</text:p>
      <text:p text:style-name="P2"/>
      <text:p text:style-name="P5">第十二條<text:change-start text:change-id="ct2104041468016"/> <text:s text:c="2"/><text:change-end text:change-id="ct2104041468016"/><text:change-start text:change-id="ct2104041463696"/><text:s/><text:change-end text:change-id="ct2104041463696"/><text:change text:change-id="ct2104041459856"/>第二條第一項第五款所定防災事項，應兼顧人身安全之保護及文化資產價值之完整保存。</text:p>
      <text:p text:style-name="P9">古蹟之所有人、使用人或管理人，應訂定防災計畫，並於管理維護計畫中載明；其內容應包括下列事項：</text:p>
      <text:p text:style-name="P11">一、災害風險評估：指依古蹟環境、構造、材料、用途、災害歷史及地域上之特性，按火災、水災、風災、土石流、地震及人為等災害類別，分別評估其發生<text:soft-page-break/>機率，訂定防範措施；且應就古蹟於施工階段與使用階段，對於高熱物(如明火)或可燃性物品等之使用，提出防止災害發生之防範措施及管理機制，並指定專責人員辦理防災管控任務。</text:p>
      <text:p text:style-name="P11">二、災害預防：指防災編組、演練、使用管理、巡查、用火用電管制、電線管路系統定期檢修、設備檢查及設置警報器與消防器材等措施。</text:p>
      <text:p text:style-name="P11">三、災害搶救：指災害發生時，編組人員得及時到位，投入救災及文物搶救之措施。</text:p>
      <text:p text:style-name="P11">四、防災教育演練：指依災害預防措施，檢驗其防災功能及模擬災害情況，實際操作救災搶險定期教育訓練及演練之措施。</text:p>
      <text:p text:style-name="P10">前項防災計畫之執行，由古蹟所有人、使用人或管理人為召集人，並由古蹟所在地村（里）長與居民、社會公正熱心人士等組成防災編組，必要時得由主管機關協助，並請當地消防與其他防災主管機關指導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本文">
      <style:paragraph-properties fo:margin-top="0.176cm" fo:margin-bottom="0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啟信</meta:initial-creator>
    <meta:creation-date>2022-05-31T01:32:00Z</meta:creation-date>
    <dc:date>2022-06-01T14:34:49.629000000</dc:date>
    <meta:print-date>2019-10-05T02:10:00Z</meta:print-date>
    <meta:editing-cycles>5</meta:editing-cycles>
    <meta:editing-duration>PT49M49S</meta:editing-duration>
    <meta:document-statistic meta:table-count="0" meta:image-count="0" meta:object-count="0" meta:page-count="2" meta:paragraph-count="20" meta:word-count="809" meta:character-count="815" meta:non-whitespace-character-count="809"/>
    <meta:template xlink:type="simple" xlink:actuate="onRequest" xlink:title="" xlink:href="../../../../atis/temp/111-07-05/SpeedLocalService/Files/343060000E/AppData/Local/Microsoft/Windows/INetCache/IE/CA4LJVWD/111P5049442-01.odt/Normal"/>
  </office:meta>
</office:document-meta>
</file>