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7.74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362cm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5.53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2.97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Mangal" style:font-size-complex="12pt" style:language-complex="hi" style:country-complex="IN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Mangal" style:font-size-complex="12pt" style:language-complex="hi" style:country-complex="IN"/>
    </style:style>
    <style:style style:name="P5" style:family="paragraph" style:parent-style-name="Standard_20__28_user_29_">
      <style:text-properties fo:color="#a6a6a6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6" style:family="paragraph" style:parent-style-name="Standard_20__28_user_29_">
      <style:paragraph-properties fo:orphans="2" fo:widows="2"/>
      <style:text-properties fo:color="#a6a6a6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7" style:family="paragraph" style:parent-style-name="Standard_20__28_user_29_">
      <style:paragraph-properties fo:margin-left="1.002cm" fo:margin-right="0cm" fo:line-height="0.706cm" fo:text-indent="-0.501cm" style:auto-text-indent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_20__28_user_29_" style:list-style-name="WW8Num1">
      <style:text-properties fo:color="#000000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Mangal" style:font-size-complex="12pt" style:language-complex="hi" style:country-complex="IN"/>
    </style:style>
    <style:style style:name="P12" style:family="paragraph" style:parent-style-name="Standard_20__28_user_29_">
      <style:text-properties fo:color="#a6a6a6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13" style:family="paragraph" style:parent-style-name="Standard_20__28_user_29_">
      <style:paragraph-properties fo:orphans="2" fo:widows="2"/>
      <style:text-properties fo:color="#a6a6a6" loext:opacity="100%" style:font-name="標楷體" fo:font-size="11pt" style:font-name-asian="標楷體" style:font-size-asian="11pt" style:font-name-complex="Mangal" style:font-size-complex="12pt" style:language-complex="hi" style:country-complex="IN"/>
    </style:style>
    <style:style style:name="P14" style:family="paragraph" style:parent-style-name="Standard_20__28_user_29_" style:list-style-name="WW8Num2">
      <style:paragraph-properties fo:margin-left="1.037cm" fo:margin-right="0cm" fo:line-height="0.706cm" fo:text-indent="-1.037cm" style:auto-text-indent="false"/>
    </style:style>
    <style:style style:name="P15" style:family="paragraph" style:parent-style-name="Standard_20__28_user_29_" style:list-style-name="WW8Num2">
      <style:paragraph-properties fo:margin-left="1.037cm" fo:margin-right="0cm" fo:line-height="0.706cm" fo:text-indent="-1.037cm" style:auto-text-indent="false"/>
      <style:text-properties style:font-name="標楷體" fo:font-size="14pt" fo:font-weight="bold" style:font-name-asian="標楷體" style:font-size-asian="14pt" style:font-weight-asian="bold" style:font-name-complex="Mangal" style:font-size-complex="12pt" style:language-complex="hi" style:country-complex="IN"/>
    </style:style>
    <style:style style:name="T1" style:family="text">
      <style:text-properties style:font-name="Times New Roman" fo:font-weight="bold" style:font-name-asian="標楷體" style:font-weight-asian="bold" style:font-name-complex="Mangal" style:font-size-complex="12pt" style:language-complex="hi" style:country-complex="IN"/>
    </style:style>
    <style:style style:name="T2" style:family="text">
      <style:text-properties style:font-name="Times New Roman" style:font-name-asian="標楷體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Mangal" style:font-size-complex="12pt" style:language-complex="hi" style:country-complex="IN"/>
    </style:style>
    <style:style style:name="T4" style:family="text">
      <style:text-properties style:font-name="標楷體" fo:font-size="14pt" style:font-name-asian="標楷體" style:font-size-asian="14pt" style:font-name-complex="Mangal" style:font-size-complex="12pt" style:language-complex="hi" style:country-complex="IN"/>
    </style:style>
    <style:style style:name="T5" style:family="text">
      <style:text-properties style:font-name="標楷體" fo:font-weight="bold" style:font-name-asian="標楷體" style:font-weight-asian="bold" style:font-name-complex="Mangal" style:font-size-complex="12pt" style:language-complex="hi" style:country-complex="IN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中小企業處</text:p>
      <text:p text:style-name="P9">新創採購-機關需求構想提案表</text:p>
      <text:list xml:id="list2583199047" text:style-name="WW8Num2">
        <text:list-item>
          <text:p text:style-name="P14"><text:span text:style-name="T3">目的：</text:span><text:span text:style-name="T4">為媒合機關與新創供需，本處徵求機關提出施政所需解決方案之構想，若該構想具有完整性與可行性，本處依構想尋找新創產品服務上架新創共同供應契約，或協助機關參與研發型實證出題，以精準對接機關需求，協助新創拓展市場。</text:span></text:p>
        </text:list-item>
        <text:list-item>
          <text:p text:style-name="P15">徵求期間：自公告日起至111年12月31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基本資料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聯絡人</text:p>
          </table:table-cell>
          <table:table-cell table:style-name="表格1.B3" office:value-type="string">
            <text:p text:style-name="P3">姓名：</text:p>
            <text:p text:style-name="P3">職稱：</text:p>
          </table:table-cell>
          <table:table-cell table:style-name="表格1.C3" office:value-type="string">
            <text:p text:style-name="P3">電話：</text:p>
            <text:p text:style-name="P3">Email：</text:p>
          </table:table-cell>
        </table:table-row>
        <table:table-row table:style-name="表格1.4">
          <table:table-cell table:style-name="表格1.A4" table:number-columns-spanned="3" office:value-type="string">
            <text:p text:style-name="P4">構想內容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構想名稱</text:p>
          </table:table-cell>
          <table:table-cell table:style-name="表格1.B5" table:number-columns-spanned="2" office:value-type="string">
            <text:p text:style-name="P6">範例1：AI 原水生物檢測計畫</text:p>
            <text:p text:style-name="P6">範例2：改善辦公大樓用電量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構想內容</text:p>
            <text:p text:style-name="P4">(條列說明)</text:p>
            <text:p text:style-name="P1"><text:span text:style-name="T5">(200-300字為限)</text:span></text:p>
          </table:table-cell>
          <table:table-cell table:style-name="表格1.B6" table:number-columns-spanned="2" office:value-type="string">
            <text:list xml:id="list1547459579" text:style-name="WW8Num1">
              <text:list-item>
                <text:p text:style-name="P10">請敘述機關所面臨之難題與現況</text:p>
              </text:list-item>
              <text:list-item>
                <text:p text:style-name="P10">構想改善方向</text:p>
              </text:list-item>
            </text:list>
            <text:p text:style-name="P5">範例1：</text:p>
            <text:p text:style-name="P5">本單位為確保民生用水安全，在各水源取水口及淨水場均設置「原水水質監測養魚試驗箱」，藉由原水引入養魚箱內，檢測小魚存活與死亡，做為判定原水水質是否遭受毒性汙染，目前養魚箱內的小魚存活情形是以人工觀察，且養魚箱內流場滯留效應產生避難區現象，導致水質受汙染時小魚因生物避險特性，避險於該避難區而無死亡情況，而產生檢測機制不可靠性。因此期望能夠有即時檢驗水質，並且檢測能足夠涵蓋對生物有害的物質，因此欲針對養魚箱的人因檢測風險與其本身不可靠性，提出具體改善。</text:p>
            <text:p text:style-name="P5">範例2：</text:p>
            <text:p text:style-name="P5">因應2050淨零轉型政策目標，須改善本單位之辦公大樓用電相關管制，惟無相關管理系統，無法得知用電總量與分析各項設備等資訊，亦發生因漏關辦公室電燈，或者人員下班後忘了關閉冷氣等不必要之用電，爰想找尋相關設備。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>期望達成目標</text:p>
            <text:p text:style-name="P1"><text:span text:style-name="T6"><text:s/></text:span><text:span text:style-name="T5">(</text:span><text:span text:style-name="T1">100</text:span><text:span text:style-name="T5">-</text:span><text:span text:style-name="T1">200</text:span><text:span text:style-name="T5">字為限)</text:span></text:p>
          </table:table-cell>
          <table:table-cell table:style-name="表格1.B7" table:number-columns-spanned="2" office:value-type="string">
            <text:p text:style-name="P5">範例1：</text:p>
            <text:p text:style-name="P5">以人工智慧搭配影像辨識，辨識小魚存活情況，與小魚避險於避難區的情況，以判定原水是否遭受汙染，強化原水養魚箱系統檢測功能，建立全天 24 小時的原水水質連續檢測，在抽水站取水口所設置原水養魚箱對原水水質檢測，若發現汙染，立即自動通知抽水站操作人員進行水質異常之反應程序，為民眾用水安全把關。</text:p>
            <text:p text:style-name="P5">範例2：</text:p>
            <text:p text:style-name="P5">欲減少不必要的電費支出，負責管理同仁可以一目瞭然的看到各辦公室的用量電，且該設備可以自動管理，讓機關減少人力。</text:p>
          </table:table-cell>
          <table:covered-table-cell/>
        </table:table-row>
      </table:table>
      <text:p text:style-name="P7"><text:span text:style-name="T2">※請申請機關依建構智慧國家或城市施政所需提出構想，寄至新創採購計畫客服信箱：service@spp.org.tw或李睿妤專案經理，電話：(02)6631-1110，電郵：alicelee@iii.org.tw。</text:span></text:p>
      <text:p text:style-name="P7"><text:span text:style-name="T2">※若機關申請「111年度新創產品及服務採購獎」並於收件期間【公告日起至111年10月14日(星期五)下午5時止】截止前，提出具有完整性以及可行性之構想，將可採納為「特別獎」之加分標準，至高加計總分10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創業育成組創業促進科吳政慶</meta:initial-creator>
    <meta:creation-date>2022-06-02T11:47:00</meta:creation-date>
    <dc:creator>創業育成組創業促進科吳政慶</dc:creator>
    <dc:date>2022-06-02T11:47:00</dc:date>
    <meta:print-date>2022-06-02T09:04:00</meta:print-date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2" meta:word-count="941" meta:character-count="1026" meta:non-whitespace-character-count="1022"/>
  </office:meta>
</office:document-meta>
</file>