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cjk" style:family="paragraph">
      <style:paragraph-properties fo:widows="0" fo:orphans="0" fo:margin-top="0in" fo:margin-bottom="0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2" style:parent-style-name="cjk" style:family="paragraph">
      <style:paragraph-properties fo:widows="0" fo:orphans="0" fo:margin-bottom="0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cjk" style:family="paragraph">
      <style:paragraph-properties fo:widows="0" fo:orphans="0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2" style:parent-style-name="cjk" style:family="paragraph">
      <style:paragraph-properties fo:widows="0" fo:orphans="0" fo:margin-top="0in"/>
    </style:style>
    <style:style style:name="T223" style:parent-style-name="預設段落字型" style:family="text">
      <style:text-properties style:font-name="標楷體" style:font-name-asian="標楷體"/>
    </style:style>
    <style:style style:name="TableRow224" style:family="table-row">
      <style:table-row-properties style:min-row-height="0.4111in" style:use-optimal-row-height="false"/>
    </style:style>
    <style:style style:name="TableCell2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fo:font-size="13pt" style:font-size-asian="13pt" style:font-size-complex="13pt"/>
    </style:style>
    <style:style style:name="P234" style:parent-style-name="Standard" style:list-style-name="WWNum2" style:family="paragraph"/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-asian="標楷體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Standard" style:list-style-name="WWNum2" style:family="paragraph"/>
    <style:style style:name="T253" style:parent-style-name="預設段落字型" style:family="text">
      <style:text-properties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P258" style:parent-style-name="Standard" style:list-style-name="WWNum2" style:family="paragraph"/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fo:color="#000000" style:font-size-complex="12pt"/>
    </style:style>
    <style:style style:name="T274" style:parent-style-name="預設段落字型" style:family="text">
      <style:text-properties style:font-name-asian="標楷體" fo:color="#000000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279" style:parent-style-name="預設段落字型" style:family="text">
      <style:text-properties style:font-name-asian="標楷體" style:font-size-complex="12pt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P281" style:parent-style-name="Standard" style:family="paragraph">
      <style:paragraph-properties fo:margin-left="0.727in">
        <style:tab-stops/>
      </style:paragraph-properties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 fo:background-color="#FFFFFF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P295" style:parent-style-name="Standard" style:list-style-name="WWNum2" style:family="paragraph"/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00" style:parent-style-name="預設段落字型" style:family="text">
      <style:text-properties style:font-name-asian="標楷體" fo:font-weight="bold" style:font-weight-asian="bold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P303" style:parent-style-name="Standard" style:list-style-name="WWNum2" style:family="paragraph"/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8" style:parent-style-name="Standard" style:family="paragraph">
      <style:paragraph-properties fo:margin-left="0.8333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P312" style:parent-style-name="Standard" style:family="paragraph">
      <style:paragraph-properties fo:margin-left="0.8333in" fo:text-indent="-0.1666in">
        <style:tab-stops/>
      </style:paragraph-properties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P319" style:parent-style-name="Standard" style:family="paragraph">
      <style:paragraph-properties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-asian="標楷體" fo:color="#000000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P326" style:parent-style-name="Standard" style:family="paragraph">
      <style:paragraph-properties fo:margin-left="0.8333in" fo:text-indent="-0.1666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P329" style:parent-style-name="Standard" style:family="paragraph">
      <style:paragraph-properties fo:margin-left="0.8333in" fo:text-indent="-0.1666in">
        <style:tab-stops/>
      </style:paragraph-properties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T334" style:parent-style-name="預設段落字型" style:family="text">
      <style:text-properties style:font-name-asian="標楷體" style:font-size-complex="12pt"/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Standard" style:family="paragraph">
      <style:paragraph-properties fo:margin-left="0.8333in" fo:text-indent="-0.1666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fo:font-weight="bold" style:font-weight-asian="bold" style:font-size-complex="12pt"/>
    </style:style>
    <style:style style:name="T347" style:parent-style-name="預設段落字型" style:family="text">
      <style:text-properties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fo:font-weight="bold" style:font-weight-asian="bold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T370" style:parent-style-name="預設段落字型" style:family="text">
      <style:text-properties style:font-name-asian="標楷體" style:font-size-complex="12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2" style:parent-style-name="Standard" style:family="paragraph">
      <style:paragraph-properties fo:margin-left="0.5833in" fo:text-indent="-0.3333in">
        <style:tab-stops/>
      </style:paragraph-properties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P375" style:parent-style-name="Standard" style:family="paragraph">
      <style:paragraph-properties fo:text-indent="0.5833in"/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P382" style:parent-style-name="Standard" style:family="paragraph">
      <style:paragraph-properties fo:margin-left="0.6666in" fo:text-indent="-0.0833in">
        <style:tab-stops/>
      </style:paragraph-properties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color="#000000" style:font-size-complex="12pt"/>
    </style:style>
    <style:style style:name="P388" style:parent-style-name="Standard" style:family="paragraph">
      <style:paragraph-properties fo:margin-left="0.7083in" fo:text-indent="-0.4583in">
        <style:tab-stops/>
      </style:paragraph-properties>
    </style:style>
    <style:style style:name="T389" style:parent-style-name="預設段落字型" style:family="text">
      <style:text-properties style:font-name-asian="標楷體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style:font-size-complex="12pt"/>
    </style:style>
    <style:style style:name="T394" style:parent-style-name="預設段落字型" style:family="text">
      <style:text-properties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6" style:parent-style-name="Standard" style:family="paragraph">
      <style:paragraph-properties fo:margin-left="0.7083in" fo:text-indent="-0.4583in">
        <style:tab-stops/>
      </style:paragraph-properties>
    </style:style>
    <style:style style:name="T397" style:parent-style-name="預設段落字型" style:family="text">
      <style:text-properties style:font-name-asian="標楷體" fo:color="#FF0000" style:font-size-complex="12pt"/>
    </style:style>
    <style:style style:name="T398" style:parent-style-name="預設段落字型" style:family="text">
      <style:text-properties style:font-name-asian="標楷體" style:font-size-complex="12pt"/>
    </style:style>
    <style:style style:name="T399" style:parent-style-name="預設段落字型" style:family="text">
      <style:text-properties style:font-name-asian="標楷體" style:font-size-complex="12pt"/>
    </style:style>
    <style:style style:name="T400" style:parent-style-name="預設段落字型" style:family="text">
      <style:text-properties style:font-name-asian="標楷體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P404" style:parent-style-name="Standard" style:family="paragraph">
      <style:paragraph-properties fo:margin-left="0.7083in" fo:text-indent="-0.4583in">
        <style:tab-stops/>
      </style:paragraph-properties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text-indent="0.25in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P409" style:parent-style-name="Standard" style:family="paragraph">
      <style:paragraph-properties fo:text-indent="0.25in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436" style:parent-style-name="預設段落字型" style:family="text">
      <style:text-properties style:font-name-asian="標楷體" fo:color="#000000" style:font-size-complex="12pt"/>
    </style:style>
    <style:style style:name="T437" style:parent-style-name="預設段落字型" style:family="text">
      <style:text-properties style:font-name-asian="標楷體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P439" style:parent-style-name="Standard" style:family="paragraph">
      <style:paragraph-properties fo:text-indent="0.25in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FF0000" style:font-size-complex="12pt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fo:font-weight="bold" style:font-weight-asian="bold" style:font-size-complex="12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47" style:parent-style-name="Standard" style:family="paragraph">
      <style:paragraph-properties fo:text-indent="0.25in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style:font-size-complex="12pt"/>
    </style:style>
    <style:style style:name="P450" style:parent-style-name="Standard" style:family="paragraph">
      <style:paragraph-properties fo:text-indent="0.6666in"/>
    </style:style>
    <style:style style:name="T451" style:parent-style-name="預設段落字型" style:family="text">
      <style:text-properties style:font-name-asian="標楷體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style:font-size-complex="12pt"/>
    </style:style>
    <style:style style:name="T454" style:parent-style-name="預設段落字型" style:family="text">
      <style:text-properties style:font-name-asian="標楷體" style:font-size-complex="12pt"/>
    </style:style>
    <style:style style:name="T455" style:parent-style-name="預設段落字型" style:family="text">
      <style:text-properties style:font-name-asian="標楷體" style:font-size-complex="12pt"/>
    </style:style>
    <style:style style:name="P456" style:parent-style-name="Standard" style:family="paragraph">
      <style:paragraph-properties fo:margin-left="0.58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color="#000000" style:font-size-complex="12pt"/>
    </style:style>
    <style:style style:name="T464" style:parent-style-name="預設段落字型" style:family="text">
      <style:text-properties style:font-name-asian="標楷體" fo:color="#000000" style:font-size-complex="12pt"/>
    </style:style>
    <style:style style:name="T465" style:parent-style-name="預設段落字型" style:family="text">
      <style:text-properties style:font-name-asian="標楷體" fo:color="#000000" style:font-size-complex="12pt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color="#000000" style:font-size-complex="12pt"/>
    </style:style>
    <style:style style:name="P48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8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93" style:parent-style-name="Standard" style:family="paragraph">
      <style:paragraph-properties fo:widows="2" fo:orphans="2" style:vertical-align="bottom" style:line-height-at-least="0in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fo:font-weight="bold" style:font-weight-asian="bold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T497" style:parent-style-name="預設段落字型" style:family="text">
      <style:text-properties style:font-name-asian="標楷體" style:font-size-complex="12pt"/>
    </style:style>
    <style:style style:name="T498" style:parent-style-name="預設段落字型" style:family="text">
      <style:text-properties style:font-name-asian="標楷體" style:font-size-complex="12pt"/>
    </style:style>
    <style:style style:name="T499" style:parent-style-name="Internetlink" style:family="text">
      <style:text-properties style:font-name-asian="標楷體" style:use-window-font-color="true" style:font-size-complex="12pt" style:text-underline-type="none"/>
    </style:style>
    <style:style style:name="P500" style:parent-style-name="Standard" style:family="paragraph">
      <style:paragraph-properties fo:widows="2" fo:orphans="2" style:vertical-align="bottom" style:line-height-at-least="0in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widows="2" fo:orphans="2" style:vertical-align="bottom" style:line-height-at-least="0in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預設段落字型" style:family="text">
      <style:text-properties style:font-name-asian="標楷體" style:font-size-complex="12pt"/>
    </style:style>
    <style:style style:name="T511" style:parent-style-name="預設段落字型" style:family="text">
      <style:text-properties style:font-name-asian="標楷體" style:font-size-complex="12pt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P515" style:parent-style-name="Standard" style:family="paragraph">
      <style:paragraph-properties fo:widows="2" fo:orphans="2" style:vertical-align="bottom" style:line-height-at-least="0in"/>
    </style:style>
    <style:style style:name="T516" style:parent-style-name="預設段落字型" style:family="text">
      <style:text-properties style:font-name-asian="標楷體" style:font-size-complex="12pt"/>
    </style:style>
    <style:style style:name="T517" style:parent-style-name="預設段落字型" style:family="text">
      <style:text-properties style:font-name-asian="標楷體" style:font-size-complex="12pt"/>
    </style:style>
    <style:style style:name="P518" style:parent-style-name="Standard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23" style:family="table-column">
      <style:table-column-properties style:column-width="0.8743in" style:use-optimal-column-width="false"/>
    </style:style>
    <style:style style:name="TableColumn524" style:family="table-column">
      <style:table-column-properties style:column-width="5.6256in" style:use-optimal-column-width="false"/>
    </style:style>
    <style:style style:name="Table522" style:family="table">
      <style:table-properties style:width="6.5in" fo:margin-left="0.384in" table:align="left"/>
    </style:style>
    <style:style style:name="TableRow525" style:family="table-row">
      <style:table-row-properties style:min-row-height="0.4583in" style:use-optimal-row-height="false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7" style:parent-style-name="Standard" style:family="paragraph">
      <style:paragraph-properties style:vertical-align="bottom" style:line-height-at-least="0in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ableCell52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31" style:family="table-row">
      <style:table-row-properties style:min-row-height="0.4875in" style:use-optimal-row-height="false"/>
    </style:style>
    <style:style style:name="TableCell5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3" style:parent-style-name="Standard" style:family="paragraph">
      <style:paragraph-properties fo:text-align="justify" style:vertical-align="bottom" style:line-height-at-least="0in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ableCell5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52" style:family="table-row">
      <style:table-row-properties style:min-row-height="0.4847in" style:use-optimal-row-height="false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59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4986in" style:use-optimal-row-height="false"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6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67" style:family="table-row">
      <style:table-row-properties style:min-row-height="0.6083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7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2" style:family="table-row">
      <style:table-row-properties style:min-row-height="0.5805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7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預設段落字型" style:family="text"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3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4" style:family="table-row">
      <style:table-row-properties style:min-row-height="0.7395in" style:use-optimal-row-height="false"/>
    </style:style>
    <style:style style:name="TableCell585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8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8" style:parent-style-name="Standard" style:family="paragraph">
      <style:paragraph-properties fo:text-align="justify" style:vertical-align="bottom" style:line-height-at-least="0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589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P596" style:parent-style-name="Standard" style:family="paragraph">
      <style:paragraph-properties fo:line-height="0.25in" fo:text-indent="0.3333in"/>
    </style:style>
    <style:style style:name="T597" style:parent-style-name="預設段落字型" style:family="text">
      <style:text-properties style:font-name-asian="標楷體" style:font-size-complex="12pt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T601" style:parent-style-name="預設段落字型" style:family="text">
      <style:text-properties style:font-name-asian="標楷體" style:font-size-complex="12pt"/>
    </style:style>
    <style:style style:name="T602" style:parent-style-name="預設段落字型" style:family="text">
      <style:text-properties style:font-name-asian="標楷體" style:font-size-complex="12pt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P607" style:parent-style-name="Standard" style:family="paragraph">
      <style:paragraph-properties fo:line-height="0.25in" fo:text-indent="0.3333in"/>
    </style:style>
    <style:style style:name="T608" style:parent-style-name="預設段落字型" style:family="text">
      <style:text-properties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610" style:parent-style-name="預設段落字型" style:family="text">
      <style:text-properties style:font-name-asian="標楷體" style:font-size-complex="12pt"/>
    </style:style>
    <style:style style:name="P61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-asian="標楷體" style:font-size-complex="12pt"/>
    </style:style>
    <style:style style:name="P61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T624" style:parent-style-name="預設段落字型" style:family="text">
      <style:text-properties style:font-name-asian="標楷體" style:font-size-complex="12pt"/>
    </style:style>
    <style:style style:name="T625" style:parent-style-name="預設段落字型" style:family="text">
      <style:text-properties style:font-name-asian="標楷體" style:font-size-complex="12pt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P63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P64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fo:font-weight="bold" style:font-weight-asian="bold" style:font-size-complex="12pt"/>
    </style:style>
    <style:style style:name="P65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55" style:parent-style-name="預設段落字型" style:family="text">
      <style:text-properties style:font-name-asian="標楷體" fo:font-weight="bold" style:font-weight-asian="bold" style:font-size-complex="12pt"/>
    </style:style>
    <style:style style:name="T656" style:parent-style-name="預設段落字型" style:family="text">
      <style:text-properties style:font-name-asian="標楷體" fo:font-weight="bold" style:font-weight-asian="bold" style:font-size-complex="12pt"/>
    </style:style>
    <style:style style:name="T657" style:parent-style-name="預設段落字型" style:family="text">
      <style:text-properties style:font-name-asian="標楷體" fo:font-weight="bold" style:font-weight-asian="bold" style:font-size-complex="12pt"/>
    </style:style>
    <style:style style:name="P65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59" style:parent-style-name="Standard" style:family="paragraph">
      <style:paragraph-properties fo:widows="2" fo:orphans="2" style:vertical-align="bottom" style:line-height-at-least="0in"/>
    </style:style>
    <style:style style:name="T660" style:parent-style-name="預設段落字型" style:family="text">
      <style:text-properties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-asian="標楷體" fo:font-size="14pt" style:font-size-asian="14pt" style:font-size-complex="14pt"/>
    </style:style>
    <style:style style:name="T662" style:parent-style-name="預設段落字型" style:family="text">
      <style:text-properties style:font-name-asian="標楷體" fo:font-size="14pt" style:font-size-asian="14pt" style:font-size-complex="14pt"/>
    </style:style>
    <style:style style:name="T663" style:parent-style-name="預設段落字型" style:family="text">
      <style:text-properties style:font-name-asian="標楷體" fo:font-size="14pt" style:font-size-asian="14pt" style:font-size-complex="14pt"/>
    </style:style>
    <style:style style:name="T664" style:parent-style-name="預設段落字型" style:family="text">
      <style:text-properties style:font-name-asian="標楷體" fo:font-size="14pt" style:font-size-asian="14pt" style:font-size-complex="14pt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P667" style:parent-style-name="Standard" style:family="paragraph">
      <style:paragraph-properties fo:widows="2" fo:orphans="2" style:vertical-align="bottom" style:line-height-at-least="0in"/>
    </style:style>
    <style:style style:name="TableColumn669" style:family="table-column">
      <style:table-column-properties style:column-width="0.5347in" style:use-optimal-column-width="false"/>
    </style:style>
    <style:style style:name="TableColumn670" style:family="table-column">
      <style:table-column-properties style:column-width="0.5916in" style:use-optimal-column-width="false"/>
    </style:style>
    <style:style style:name="TableColumn671" style:family="table-column">
      <style:table-column-properties style:column-width="0.9833in" style:use-optimal-column-width="false"/>
    </style:style>
    <style:style style:name="TableColumn672" style:family="table-column">
      <style:table-column-properties style:column-width="0.5916in" style:use-optimal-column-width="false"/>
    </style:style>
    <style:style style:name="TableColumn673" style:family="table-column">
      <style:table-column-properties style:column-width="1.1041in" style:use-optimal-column-width="false"/>
    </style:style>
    <style:style style:name="TableColumn674" style:family="table-column">
      <style:table-column-properties style:column-width="1.1819in" style:use-optimal-column-width="false"/>
    </style:style>
    <style:style style:name="TableColumn675" style:family="table-column">
      <style:table-column-properties style:column-width="0.9611in" style:use-optimal-column-width="false"/>
    </style:style>
    <style:style style:name="TableColumn676" style:family="table-column">
      <style:table-column-properties style:column-width="0.8541in" style:use-optimal-column-width="false"/>
    </style:style>
    <style:style style:name="Table668" style:family="table">
      <style:table-properties style:width="6.8027in" fo:margin-left="0in" table:align="center"/>
    </style:style>
    <style:style style:name="TableRow677" style:family="table-row">
      <style:table-row-properties style:min-row-height="0.2368in" style:use-optimal-row-height="false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95" style:family="table-row">
      <style:table-row-properties style:min-row-height="0.2368in" style:use-optimal-row-height="false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2" style:family="table-row">
      <style:table-row-properties style:min-row-height="0.2368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9" style:family="table-row">
      <style:table-row-properties style:min-row-height="0.2368in" style:use-optimal-row-height="false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6" style:family="table-row">
      <style:table-row-properties style:min-row-height="0.2368in"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3" style:family="table-row">
      <style:table-row-properties style:min-row-height="0.236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0" style:family="table-row">
      <style:table-row-properties style:min-row-height="0.2368in" style:use-optimal-row-height="false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97" style:family="table-row">
      <style:table-row-properties style:min-row-height="0.236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14" style:family="table-row">
      <style:table-row-properties style:min-row-height="0.2368in" style:use-optimal-row-height="false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1" style:family="table-row">
      <style:table-row-properties style:min-row-height="0.2368in" style:use-optimal-row-height="false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8" style:family="table-row">
      <style:table-row-properties style:min-row-height="0.2368in" style:use-optimal-row-height="false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5" style:family="table-row">
      <style:table-row-properties style:min-row-height="0.2368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2" style:family="table-row">
      <style:table-row-properties style:min-row-height="0.2368in" style:use-optimal-row-height="false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6" style:family="table-row">
      <style:table-row-properties style:min-row-height="0.236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3" style:family="table-row">
      <style:table-row-properties style:min-row-height="0.2368in" style:use-optimal-row-height="false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0" style:family="table-row">
      <style:table-row-properties style:min-row-height="0.2368in" style:use-optimal-row-height="false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67" style:family="table-row">
      <style:table-row-properties style:min-row-height="0.2368in" style:use-optimal-row-height="false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84" style:family="table-row">
      <style:table-row-properties style:min-row-height="0.2368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1" style:family="table-row">
      <style:table-row-properties style:min-row-height="0.236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8" style:family="table-row">
      <style:table-row-properties style:min-row-height="0.2368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5" style:family="table-row">
      <style:table-row-properties style:min-row-height="0.2368in" style:use-optimal-row-height="false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2" style:family="table-row">
      <style:table-row-properties style:min-row-height="0.2368in" style:use-optimal-row-height="false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69" style:family="table-row">
      <style:table-row-properties style:min-row-height="0.2368in" style:use-optimal-row-height="false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6" style:family="table-row">
      <style:table-row-properties style:min-row-height="0.2368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3" style:family="table-row">
      <style:table-row-properties style:min-row-height="0.2368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20" style:parent-style-name="Standard" style:family="paragraph">
      <style:paragraph-properties fo:widows="2" fo:orphans="2" fo:text-align="justify" style:vertical-align="bottom" style:line-height-at-least="0in"/>
    </style:style>
    <style:style style:name="T1121" style:parent-style-name="預設段落字型" style:family="text">
      <style:text-properties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-asian="標楷體" fo:font-size="14pt" style:font-size-asian="14pt" style:font-size-complex="14pt"/>
    </style:style>
    <style:style style:name="P1123" style:parent-style-name="Standard" style:family="paragraph">
      <style:paragraph-properties fo:widows="2" fo:orphans="2" fo:text-align="justify" style:vertical-align="bottom" style:line-height-at-least="0in"/>
    </style:style>
    <style:style style:name="T1124" style:parent-style-name="預設段落字型" style:family="text">
      <style:text-properties style:font-name-asian="標楷體" fo:font-size="14pt" style:font-size-asian="14pt" style:font-size-complex="14pt"/>
    </style:style>
    <style:style style:name="TableColumn1126" style:family="table-column">
      <style:table-column-properties style:column-width="0.3937in" style:use-optimal-column-width="false"/>
    </style:style>
    <style:style style:name="TableColumn1127" style:family="table-column">
      <style:table-column-properties style:column-width="1.0833in" style:use-optimal-column-width="false"/>
    </style:style>
    <style:style style:name="TableColumn1128" style:family="table-column">
      <style:table-column-properties style:column-width="0.8854in" style:use-optimal-column-width="false"/>
    </style:style>
    <style:style style:name="TableColumn1129" style:family="table-column">
      <style:table-column-properties style:column-width="0.6777in" style:use-optimal-column-width="false"/>
    </style:style>
    <style:style style:name="TableColumn1130" style:family="table-column">
      <style:table-column-properties style:column-width="1.1937in" style:use-optimal-column-width="false"/>
    </style:style>
    <style:style style:name="TableColumn1131" style:family="table-column">
      <style:table-column-properties style:column-width="1.1812in" style:use-optimal-column-width="false"/>
    </style:style>
    <style:style style:name="TableColumn1132" style:family="table-column">
      <style:table-column-properties style:column-width="1.5743in" style:use-optimal-column-width="false"/>
    </style:style>
    <style:style style:name="Table1125" style:family="table">
      <style:table-properties style:width="6.9895in" fo:margin-left="0.0125in" table:align="left"/>
    </style:style>
    <style:style style:name="TableRow1133" style:family="table-row">
      <style:table-row-properties style:min-row-height="0.3812in" style:use-optimal-row-height="false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48" style:family="table-row">
      <style:table-row-properties style:min-row-height="0.2993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3" style:family="table-row">
      <style:table-row-properties style:min-row-height="0.2993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78" style:family="table-row">
      <style:table-row-properties style:min-row-height="0.2993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3" style:family="table-row">
      <style:table-row-properties style:min-row-height="0.2993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9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08" style:family="table-row">
      <style:table-row-properties style:min-row-height="0.2993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1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P1223" style:parent-style-name="Standard" style:family="paragraph">
      <style:paragraph-properties fo:widows="2" fo:orphans="2" fo:text-align="justify" style:vertical-align="bottom" style:line-height-at-least="0in"/>
    </style:style>
    <style:style style:name="T1224" style:parent-style-name="預設段落字型" style:family="text">
      <style:text-properties style:font-name-asian="標楷體" fo:font-size="14pt" style:font-size-asian="14pt" style:font-size-complex="14pt"/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P122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28" style:parent-style-name="預設段落字型" style:family="text">
      <style:text-properties style:font-name-asian="標楷體" fo:font-weight="bold" style:font-weight-asian="bold" style:font-size-complex="12pt"/>
    </style:style>
    <style:style style:name="T1229" style:parent-style-name="預設段落字型" style:family="text">
      <style:text-properties style:font-name-asian="標楷體" fo:font-weight="bold" style:font-weight-asian="bold" style:font-size-complex="12pt"/>
    </style:style>
    <style:style style:name="T1230" style:parent-style-name="預設段落字型" style:family="text">
      <style:text-properties style:font-name-asian="標楷體" fo:font-weight="bold" style:font-weight-asian="bold" style:font-size-complex="12pt"/>
    </style:style>
    <style:style style:name="P12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33" style:family="table-column">
      <style:table-column-properties style:column-width="0.9986in" style:use-optimal-column-width="false"/>
    </style:style>
    <style:style style:name="TableColumn1234" style:family="table-column">
      <style:table-column-properties style:column-width="1.1069in" style:use-optimal-column-width="false"/>
    </style:style>
    <style:style style:name="TableColumn1235" style:family="table-column">
      <style:table-column-properties style:column-width="0.7458in" style:use-optimal-column-width="false"/>
    </style:style>
    <style:style style:name="TableColumn1236" style:family="table-column">
      <style:table-column-properties style:column-width="1.7743in" style:use-optimal-column-width="false"/>
    </style:style>
    <style:style style:name="TableColumn1237" style:family="table-column">
      <style:table-column-properties style:column-width="0.6506in" style:use-optimal-column-width="false"/>
    </style:style>
    <style:style style:name="TableColumn1238" style:family="table-column">
      <style:table-column-properties style:column-width="1.9805in" style:use-optimal-column-width="false"/>
    </style:style>
    <style:style style:name="Table1232" style:family="table">
      <style:table-properties style:width="7.2569in" fo:margin-left="0in" table:align="center"/>
    </style:style>
    <style:style style:name="TableRow1239" style:family="table-row">
      <style:table-row-properties style:min-row-height="0.4673in" style:use-optimal-row-height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48" style:family="table-row">
      <style:table-row-properties style:min-row-height="0.4812in" style:use-optimal-row-height="false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53" style:family="table-row">
      <style:table-row-properties style:min-row-height="0.5069in" style:use-optimal-row-height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7" style:family="table-row">
      <style:table-row-properties style:min-row-height="0.4972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74" style:family="table-row">
      <style:table-row-properties style:min-row-height="0.4736in" style:use-optimal-row-height="false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8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8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89" style:parent-style-name="Standard" style:family="paragraph">
      <style:paragraph-properties fo:line-height="0.1666in"/>
    </style:style>
    <style:style style:name="T1290" style:parent-style-name="預設段落字型" style:family="text">
      <style:text-properties style:font-name="標楷體" style:font-name-asian="標楷體"/>
    </style:style>
    <style:style style:name="P1291" style:parent-style-name="Standard" style:family="paragraph">
      <style:paragraph-properties fo:text-indent="0.1666in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95" style:parent-style-name="預設段落字型" style:family="text">
      <style:text-properties style:font-name="標楷體" style:font-name-asian="標楷體"/>
    </style:style>
    <style:style style:name="P1296" style:parent-style-name="Standard" style:family="paragraph">
      <style:paragraph-properties fo:margin-left="0.4166in" fo:text-indent="-0.25in">
        <style:tab-stops/>
      </style:paragraph-properties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/>
    </style:style>
    <style:style style:name="T1302" style:parent-style-name="預設段落字型" style:family="text">
      <style:text-properties style:font-name="標楷體" style:font-name-asian="標楷體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/>
    </style:style>
    <style:style style:name="P1305" style:parent-style-name="Standard" style:family="paragraph">
      <style:paragraph-properties fo:text-indent="0.1965in"/>
    </style:style>
    <style:style style:name="T1306" style:parent-style-name="預設段落字型" style:family="text">
      <style:text-properties style:font-name="標楷體" style:font-name-asian="標楷體"/>
    </style:style>
    <style:style style:name="T1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0" style:parent-style-name="Standard" style:family="paragraph">
      <style:paragraph-properties style:vertical-align="auto"/>
      <style:text-properties fo:hyphenate="true"/>
    </style:style>
    <style:style style:name="T132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22" style:parent-style-name="Standard" style:family="paragraph">
      <style:paragraph-properties fo:text-align="center" style:vertical-align="auto"/>
      <style:text-properties fo:hyphenate="true"/>
    </style:style>
    <style:style style:name="T132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2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2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3" style:parent-style-name="Standard" style:family="paragraph">
      <style:paragraph-properties fo:text-align="justify"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7" style:parent-style-name="Standard" style:family="paragraph">
      <style:paragraph-properties fo:text-align="justify" style:vertical-align="auto"/>
      <style:text-properties fo:hyphenate="true"/>
    </style:style>
    <style:style style:name="T1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9" style:parent-style-name="Standard" style:family="paragraph">
      <style:paragraph-properties style:vertical-align="auto"/>
      <style:text-properties fo:hyphenate="true"/>
    </style:style>
    <style:style style:name="T1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41" style:parent-style-name="Standard" style:family="paragraph">
      <style:paragraph-properties style:vertical-align="auto"/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3" style:parent-style-name="Standard" style:family="paragraph">
      <style:paragraph-properties style:vertical-align="auto"/>
      <style:text-properties fo:hyphenate="true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5" style:parent-style-name="Standard" style:family="paragraph">
      <style:paragraph-properties style:vertical-align="auto"/>
      <style:text-properties fo:hyphenate="true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4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7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8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91" style:parent-style-name="Standard" style:family="paragraph">
      <style:paragraph-properties fo:text-align="justify" style:vertical-align="auto"/>
      <style:text-properties fo:hyphenate="true"/>
    </style:style>
    <style:style style:name="T13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0</text:span><text:span text:style-name="T13">年</text:span><text:span text:style-name="T14">12</text:span><text:span text:style-name="T15">月</text:span><text:span text:style-name="T16">1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</text:p>
          </table:table-cell>
          <table:table-cell table:style-name="TableCell155">
            <text:p text:style-name="P156">科學教室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Standard"><text:span text:style-name="T189">體驗設施</text:span></text:p>
          </table:table-cell>
          <table:table-cell table:style-name="TableCell190">
            <text:p text:style-name="P191"><text:span text:style-name="T192">B1</text:span><text:span text:style-name="T193">開放式典藏庫</text:span><text:span text:style-name="T194">(</text:span><text:span text:style-name="T195">上限</text:span><text:span text:style-name="T196">60</text:span><text:span text:style-name="T197">人</text:span><text:span text:style-name="T198">/</text:span><text:span text:style-name="T199">時</text:span><text:span text:style-name="T200">)</text:span></text:p>
            <text:p text:style-name="P201">4F地震體驗屋(上限50人/時)</text:p>
            <text:p text:style-name="P202"><text:span text:style-name="T203">6F 4D</text:span><text:span text:style-name="T204">太空飛行</text:span><text:span text:style-name="T205">(</text:span><text:span text:style-name="T206">上限</text:span><text:span text:style-name="T207">25</text:span><text:span text:style-name="T208">人</text:span><text:span text:style-name="T209">/</text:span><text:span text:style-name="T210">時</text:span><text:span text:style-name="T211">)</text:span></text:p>
            <text:p text:style-name="P212"><text:span text:style-name="T213">南館樂活節能屋</text:span><text:span text:style-name="T214">(</text:span><text:span text:style-name="T215">上限</text:span><text:span text:style-name="T216">60</text:span><text:span text:style-name="T217">人</text:span><text:span text:style-name="T218">/</text:span><text:span text:style-name="T219">時</text:span><text:span text:style-name="T220">)</text:span></text:p>
          </table:table-cell>
          <table:table-cell table:style-name="TableCell221">
            <text:p text:style-name="P222"><text:span text:style-name="T223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4">
          <table:table-cell table:style-name="TableCell225">
            <text:p text:style-name="P226">15:00-16:00</text:p>
          </table:table-cell>
          <table:table-cell table:style-name="TableCell227">
            <text:p text:style-name="P228">自行參觀、回程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3">陸、申請方式及活動說明</text:span></text:p>
      <text:list text:style-name="WWNum2">
        <text:list-item text:start-value="1">
          <text:p text:style-name="P234"><text:span text:style-name="T235">本活動提供經濟弱勢學生全額免費到館參觀（含參觀費用、科學活動材料費、交通、保險、膳費等費用），活動行程由本館規劃，惠請各單位</text:span><text:span text:style-name="T236">薦送</text:span><text:span text:style-name="T237">經濟弱勢</text:span><text:span text:style-name="T238">學生參加，請</text:span><text:span text:style-name="T239">檢具公函並填覆申請表</text:span><text:span text:style-name="T240">，</text:span><text:span text:style-name="T241">參訪學生名單、匯款帳戶資料表</text:span><text:span text:style-name="T242">(</text:span><text:span text:style-name="T243">表格如附件一、附件二、附件三</text:span><text:span text:style-name="T244">)</text:span><text:span text:style-name="T245">；以社會福利團體名義申請本計畫者，除上述附件外，需再檢附申請單位</text:span><text:span text:style-name="T246">立案證書、組織章程</text:span><text:span text:style-name="T247">等文件影本各</text:span><text:span text:style-name="T248">1</text:span><text:span text:style-name="T249">份，本館另將抽樣參訪學生</text:span><text:span text:style-name="T250">清寒證明</text:span><text:span text:style-name="T251">備查。</text:span></text:p>
        </text:list-item>
        <text:list-item>
          <text:p text:style-name="P252"><text:span text:style-name="T253">本館將</text:span><text:span text:style-name="T254">依來函及</text:span><text:span text:style-name="T255">文件完備</text:span><text:span text:style-name="T256">先後順序</text:span><text:span text:style-name="T257">核定申請費用，經費有限用完為止，審查後通知相關事項，如有文件缺漏者將另以電話通知修正及提交。</text:span></text:p>
        </text:list-item>
        <text:list-item>
          <text:p text:style-name="P258"><text:span text:style-name="T259">陪同人數係</text:span><text:span text:style-name="T260">10</text:span><text:span text:style-name="T261">名學生以</text:span><text:span text:style-name="T262">內得</text:span><text:span text:style-name="T263">1</text:span><text:span text:style-name="T264">名陪同人員、</text:span><text:span text:style-name="T265">20</text:span><text:span text:style-name="T266">名學生以內得</text:span><text:span text:style-name="T267">2</text:span><text:span text:style-name="T268">名陪同人員，以此類推；倘有特殊需求者</text:span><text:span text:style-name="T269">(</text:span><text:span text:style-name="T270">如身心障礙、特教班</text:span><text:span text:style-name="T271">…</text:span><text:span text:style-name="T272">等</text:span><text:span text:style-name="T273">)</text:span><text:span text:style-name="T274">，請於公函述明理由，</text:span><text:span text:style-name="T275">並於申請表</text:span><text:span text:style-name="T276">(</text:span><text:span text:style-name="T277">附件一</text:span><text:span text:style-name="T278">)</text:span><text:span text:style-name="T279">加註敘明</text:span><text:span text:style-name="T280">，經本館同意後，陪同人數得不受前述人數限制。</text:span></text:p>
        </text:list-item>
      </text:list>
      <text:p text:style-name="P281"><text:span text:style-name="T282">本活動全額支付對象為經濟弱勢學生</text:span><text:span text:style-name="T283">及經本館同意全額支付之陪同人員</text:span><text:span text:style-name="T284">，一般學生及超額陪同人員隨隊參訪者得適用優惠專案（參觀展示廳每人</text:span><text:span text:style-name="T285">35</text:span><text:span text:style-name="T286">元、電影院</text:span><text:span text:style-name="T287">50</text:span><text:span text:style-name="T288">元、體驗設施</text:span><text:span text:style-name="T289">25</text:span><text:span text:style-name="T290">元、科教動手做活動</text:span><text:span text:style-name="T291">60</text:span><text:span text:style-name="T292">元、有安排參觀特展者依優惠票收費）</text:span><text:span text:style-name="T293">，其他費用如保險費、交通費、膳費等所有費用均需自籌。</text:span><text:span text:style-name="T294">倘非本計畫全額支付對象共乘交通車者，須依搭車人數比例分攤車資。</text:span></text:p>
      <text:list text:style-name="WWNum2" text:continue-numbering="true">
        <text:list-item>
          <text:p text:style-name="P295"><text:span text:style-name="T296">請於參觀日當天準時</text:span><text:span text:style-name="T297">自行到館集合</text:span><text:span text:style-name="T298">或</text:span><text:span text:style-name="T299">至</text:span><text:span text:style-name="T300">台鐵科工館站後，步行至本館</text:span><text:span text:style-name="T301">。</text:span><text:span text:style-name="T302">經費支付事項請參閱第柒點說明。</text:span></text:p>
        </text:list-item>
        <text:list-item>
          <text:p text:style-name="P303"><text:span text:style-name="T304">到館時請檢附</text:span><text:span text:style-name="T305">(</text:span><text:span text:style-name="T306">詳細辦法如第柒點</text:span><text:span text:style-name="T307">)</text:span></text:p>
        </text:list-item>
      </text:list>
      <text:p text:style-name="P308"><text:span text:style-name="T309">1.</text:span><text:span text:style-name="T310">搭乘大眾運輸工具等交通費購票證明、發票或收據</text:span><text:span text:style-name="T311">。</text:span></text:p>
      <text:p text:style-name="P312"><text:span text:style-name="T313">2.</text:span><text:span text:style-name="T314">住宿費發票或收據</text:span><text:span text:style-name="T315">(</text:span><text:span text:style-name="T316">如有適用</text:span><text:span text:style-name="T317">)</text:span><text:span text:style-name="T318">。</text:span></text:p>
      <text:p text:style-name="P319"><text:span text:style-name="T320">3.</text:span><text:span text:style-name="T321">旅遊平安保險費</text:span><text:span text:style-name="T322">(</text:span><text:span text:style-name="T323">如有適用</text:span><text:span text:style-name="T324">)</text:span><text:span text:style-name="T325">。</text:span></text:p>
      <text:p text:style-name="P326"><text:span text:style-name="T327">4.</text:span><text:span text:style-name="T328">感謝狀：贊助者名單請參考活動行程表。</text:span></text:p>
      <text:p text:style-name="P329"><text:span text:style-name="T330">5.</text:span><text:span text:style-name="T331">承包廠商匯款帳戶資料</text:span><text:span text:style-name="T332">(</text:span><text:span text:style-name="T333">表格如附件三</text:span><text:span text:style-name="T334">)</text:span><text:span text:style-name="T335">及存摺封面影本。</text:span></text:p>
      <text:p text:style-name="P336"><text:span text:style-name="T337">6.</text:span><text:span text:style-name="T338">參觀單位匯款帳戶資料</text:span><text:span text:style-name="T339">(</text:span><text:span text:style-name="T340">表格如附件三</text:span><text:span text:style-name="T341">)<text:s/></text:span><text:span text:style-name="T342">(</text:span><text:span text:style-name="T343">如有適用</text:span><text:span text:style-name="T344">)</text:span><text:span text:style-name="T345">：由申請單位墊支經費者，請檢附單位請款領據正本</text:span><text:span text:style-name="T346">(</text:span><text:span text:style-name="T347">範例如附件四</text:span><text:span text:style-name="T348">)</text:span><text:span text:style-name="T349">、收據影本及單位匯款帳戶資料</text:span><text:span text:style-name="T350">(</text:span><text:span text:style-name="T351">如附件三</text:span><text:span text:style-name="T352">)</text:span><text:span text:style-name="T353">。</text:span><text:span text:style-name="T354">參觀單位墊付兩項以上費用時，請分別檢附領據正本，勿合併一張申請。</text:span></text:p>
      <text:p text:style-name="Standard"><text:span text:style-name="T355"><text:s text:c="5"/></text:span><text:span text:style-name="T356">六、請各單位製作感謝狀，於參觀當日得交本館轉予贊助者，活動結束後，一個月內請提供</text:span><text:span text:style-name="T357">3</text:span><text:span text:style-name="T358">則以上學生到館參觀心得</text:span><text:span text:style-name="T359">(</text:span><text:span text:style-name="T360">感謝卡、影像、圖畫或文字等形式不拘</text:span><text:span text:style-name="T361">)<text:s/></text:span><text:span text:style-name="T362">及照片電子檔數張</text:span><text:span text:style-name="T363">(</text:span><text:span text:style-name="T364">如有個案保護等考量得不提供</text:span><text:span text:style-name="T365">)</text:span><text:span text:style-name="T366">，統一收集後，</text:span><text:span text:style-name="T367">一律以電子掃描檔</text:span><text:span text:style-name="T368">Email</text:span><text:span text:style-name="T369">至本館公共服務組平安小組承辦人</text:span><text:span text:style-name="T370">電子信箱。</text:span></text:p>
      <text:p text:style-name="Standard"><text:span text:style-name="T371">柒、經費支付說明</text:span></text:p>
      <text:p text:style-name="P372"><text:span text:style-name="T373">一、申請大眾運輸工具等交通費者</text:span><text:span text:style-name="T374">，說明如次：</text:span></text:p>
      <text:p text:style-name="P375"><text:span text:style-name="T376">1.</text:span><text:span text:style-name="T377">購票</text:span><text:span text:style-name="T378">(</text:span><text:span text:style-name="T379">憑證</text:span><text:span text:style-name="T380">)</text:span><text:span text:style-name="T381">日期：限參觀日當天；經本館同意支付交通費者，得依實際參觀日期辦理。</text:span></text:p>
      <text:p text:style-name="P382"><text:span text:style-name="T383">2.</text:span><text:span text:style-name="T384">高雄鐵路已完成地下化並新增科工館站，步行即可到達本館。為鼓勵學校搭乘大眾運輸，及配合政府節能減碳目標，搭乘台鐵至科工館站之學校團體優先受理申請。</text:span><text:span text:style-name="T385">惟實際租借遊覽車比搭乘大眾運輸工具更便捷及經濟者，</text:span><text:span text:style-name="T386">請於公函中述明理由</text:span><text:span text:style-name="T387">，並經本館同意後，始得租借遊覽車。</text:span></text:p>
      <text:p text:style-name="P388"><text:span text:style-name="T389"><text:s text:c="8"/>3.</text:span><text:span text:style-name="T390">另針對澎湖、綠島、蘭嶼、小琉球等區到臺灣本島之交通費支付，僅以台華輪或交通船往返船票為支付金額上限，欲搭乘其他交通工具者，差額由各單位自籌。</text:span></text:p>
      <text:p text:style-name="P391"><text:span text:style-name="T392"><text:s text:c="7"/></text:span><text:span text:style-name="T393"><text:s/>4.</text:span><text:span text:style-name="T394">租借遊覽車</text:span><text:span text:style-name="T395">，申請時請檢附三家廠商估價單，本館核定支付最低價金額。</text:span></text:p>
      <text:p text:style-name="P396"><text:span text:style-name="T397"><text:s text:c="7"/></text:span><text:span text:style-name="T398"><text:s/>5.</text:span><text:span text:style-name="T399">租借遊覽車需依教育部「學校辦理校外教學活動租用車輛應行注意事項」租用</text:span><text:span text:style-name="T400">5</text:span><text:span text:style-name="T401">年以下車齡車輛，並收據備註欄註明「</text:span><text:span text:style-name="T402">5</text:span><text:span text:style-name="T403">年內車齡車輛」。</text:span></text:p>
      <text:p text:style-name="P404"><text:span text:style-name="T405"><text:s text:c="8"/>6.</text:span><text:span text:style-name="T406">近期報載發生多起因搭車未繫安全帶致發生受傷意外事件，搭乘遊覽車前請要求學員全數繫上安全帶。</text:span></text:p>
      <text:p text:style-name="P407"><text:span text:style-name="T408">二、參觀單位有住宿必要者，說明如次：</text:span></text:p>
      <text:p text:style-name="P409"><text:span text:style-name="T410"><text:s text:c="10"/>1.</text:span><text:span text:style-name="T411">住宿日期：限參觀日前一天或當天。</text:span></text:p>
      <text:p text:style-name="P412"><text:span text:style-name="T413"><text:s text:c="10"/>2.</text:span><text:span text:style-name="T414">有住宿必要者</text:span><text:span text:style-name="T415">(</text:span><text:span text:style-name="T416">以臺東縣</text:span><text:span text:style-name="T417">(</text:span><text:span text:style-name="T418">含綠島、蘭嶼</text:span><text:span text:style-name="T419">)</text:span><text:span text:style-name="T420">、花蓮縣、</text:span><text:span text:style-name="T421">宜蘭縣、南投縣</text:span><text:span text:style-name="T422">(</text:span><text:span text:style-name="T423">偏遠地區學校</text:span><text:span text:style-name="T424">)</text:span><text:span text:style-name="T425">、台中縣市〈含〉以北縣市、澎湖縣、金門、馬祖等地區為限</text:span><text:span text:style-name="T426">)</text:span><text:span text:style-name="T427">請於公函敘明理由，並經本館同意後，各單位逕洽業者訂房。</text:span></text:p>
      <text:p text:style-name="P428"><text:span text:style-name="T429"><text:s text:c="9"/>3.</text:span><text:span text:style-name="T430">住宿費支付上限以「國軍英雄館</text:span><text:span text:style-name="T431">(</text:span><text:span text:style-name="T432">高雄館</text:span><text:span text:style-name="T433">)</text:span><text:span text:style-name="T434">」一日團體收費為標準住宿費，每人計</text:span><text:span text:style-name="T435">400</text:span><text:span text:style-name="T436">元為上限，</text:span><text:span text:style-name="T437">核銷人數以本館同意及當日實到人數為限</text:span><text:span text:style-name="T438">，差額須由單位自籌。</text:span></text:p>
      <text:p text:style-name="P439"><text:span text:style-name="T440"><text:s text:c="7"/></text:span><text:span text:style-name="T441"><text:s text:c="2"/></text:span><text:span text:style-name="T442">4.</text:span><text:s/><text:span text:style-name="T443">住宿費超過</text:span><text:span text:style-name="T444">1</text:span><text:span text:style-name="T445">萬元者，申請時請先檢附估價單。</text:span><text:span text:style-name="T446"><text:s text:c="4"/></text:span></text:p>
      <text:p text:style-name="P447"><text:span text:style-name="T448">三、旅遊平安保險、參觀費用、科學活動材料費、膳費、交通費等由本館統一辦理。</text:span><text:span text:style-name="T449">單位</text:span></text:p>
      <text:p text:style-name="P450"><text:span text:style-name="T451">如需自行申請旅遊平安保險，請於公函及申請表</text:span><text:span text:style-name="T452">(</text:span><text:span text:style-name="T453">附件一</text:span><text:span text:style-name="T454">)</text:span><text:span text:style-name="T455">中敘明。</text:span></text:p>
      <text:p text:style-name="P456"><text:span text:style-name="T457">四、上述經費由</text:span><text:bookmark-start text:name="OLE_LINK4"/><text:bookmark-start text:name="OLE_LINK3"/><text:span text:style-name="T458">本館逕支付廠商，請參觀單位配合通知廠商</text:span><text:bookmark-end text:name="OLE_LINK4"/><text:bookmark-end text:name="OLE_LINK3"/><text:span text:style-name="T459">：</text:span><text:span text:style-name="T460">抬頭：國立科學工藝博物館、統編：</text:span><text:span text:style-name="T461">08203324</text:span><text:span text:style-name="T462">。</text:span><text:span text:style-name="T463">上述經費發票或收據</text:span><text:span text:style-name="T464">(</text:span><text:span text:style-name="T465">須加蓋發票章並註明營利事業統一編號及負責人章</text:span><text:span text:style-name="T466">)</text:span><text:span text:style-name="T467">，請各單位於蒞館當日交由本館核銷，並提供承包廠商匯款帳戶</text:span><text:span text:style-name="T468">(</text:span><text:span text:style-name="T469">須與發票上一致</text:span><text:span text:style-name="T470">)</text:span><text:span text:style-name="T471">、帳號、統一編號、電話等匯款資料；</text:span><text:span text:style-name="T472">如由申請單位墊支經費者，請檢附單位請款</text:span><text:span text:style-name="T473">領據正本</text:span><text:span text:style-name="T474">(</text:span><text:span text:style-name="T475">附件四</text:span><text:span text:style-name="T476">)</text:span><text:span text:style-name="T477">、</text:span><text:span text:style-name="T478">收據影本</text:span><text:span text:style-name="T479">及</text:span><text:span text:style-name="T480">單位</text:span><text:span text:style-name="T481">匯款帳戶資料</text:span><text:span text:style-name="T482">(</text:span><text:span text:style-name="T483">附件三</text:span><text:span text:style-name="T484">)</text:span><text:span text:style-name="T485">，俾於後續匯款作業。</text:span></text:p>
      <text:p text:style-name="P486"><text:span text:style-name="T487">附件一</text:span><text:span text:style-name="T488"><text:s text:c="2"/></text:span><text:span text:style-name="T489">國立科學工藝博物館</text:span><text:span text:style-name="T490">111</text:span><text:span text:style-name="T491">年點燈傳愛之旅</text:span><text:span text:style-name="T492">活動申請表</text:span></text:p>
      <text:p text:style-name="P493"><text:span text:style-name="T494">請檢具各單位</text:span><text:span text:style-name="T495">公函</text:span><text:span text:style-name="T496">向本館提出申請預約活動</text:span><text:span text:style-name="T497"><text:s/></text:span><text:span text:style-name="T498">。本館近期活動內容敬請上網瀏覽</text:span><text:a xlink:href="http://www.nstm.gov.tw" office:target-frame-name="_top" xlink:show="replace"><text:span text:style-name="T499">www.nstm.gov.tw</text:span></text:a></text:p>
      <text:p text:style-name="P500"><text:span text:style-name="T501">本館地址︰</text:span><text:span text:style-name="T502">80765</text:span><text:span text:style-name="T503">高雄市三民區九如一路</text:span><text:span text:style-name="T504">720</text:span><text:span text:style-name="T505">號</text:span></text:p>
      <text:p text:style-name="P506"><text:span text:style-name="T507">承辦人員：公共服務組蔡先生</text:span></text:p>
      <text:p text:style-name="P508"><text:span text:style-name="T509">承辦人電話︰</text:span><text:span text:style-name="T510">07-380-0089</text:span><text:span text:style-name="T511">轉</text:span><text:span text:style-name="T512">8478 <text:s text:c="4"/></text:span><text:span text:style-name="T513">傳真：</text:span><text:span text:style-name="T514">07-387-8748</text:span></text:p>
      <text:p text:style-name="P515"><text:span text:style-name="T516">e-mail: kiyoku</text:span><text:span text:style-name="T517">1128@mail.nstm.gov.tw <text:s text:c="4"/></text:span></text:p>
      <text:p text:style-name="P518"><text:span text:style-name="T519">111</text:span><text:span text:style-name="T520">年點燈傳愛之旅</text:span><text:span text:style-name="T521">活動申請表</text:span></text:p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span text:style-name="T528">單位名稱</text:span>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單位地址</text:span></text:p>
          </table:table-cell>
          <table:table-cell table:style-name="TableCell535">
            <text:p text:style-name="P536"><text:span text:style-name="T537"><text:s text:c="2"/></text:span><text:span text:style-name="T538">　縣市</text:span><text:span text:style-name="T539"><text:s text:c="2"/></text:span><text:span text:style-name="T540">　</text:span><text:span text:style-name="T541">　鄉鎮</text:span><text:span text:style-name="T542"><text:s text:c="4"/></text:span><text:span text:style-name="T543">　市區　</text:span><text:span text:style-name="T544"><text:s text:c="2"/></text:span><text:span text:style-name="T545">　村里</text:span><text:span text:style-name="T546"><text:s text:c="2"/></text:span><text:span text:style-name="T547">　　　路街　</text:span><text:span text:style-name="T548"><text:s/></text:span><text:span text:style-name="T549">　　巷弄　</text:span><text:span text:style-name="T550"><text:s text:c="4"/></text:span><text:span text:style-name="T551">　號樓</text:span></text:p>
          </table:table-cell>
        </table:table-row>
        <table:table-row table:style-name="TableRow552">
          <table:table-cell table:style-name="TableCell553">
            <text:p text:style-name="P554">來館人數</text:p>
          </table:table-cell>
          <table:table-cell table:style-name="TableCell555">
            <text:p text:style-name="P556">經濟弱勢學生<text:s text:c="8"/>人；陪同人員<text:s text:c="7"/>人<text:s/>(如有特殊生需專人陪同請敘明)</text:p>
            <text:p text:style-name="P557"/>
            <text:p text:style-name="P558">一般學生<text:s text:c="9"/>人；<text:s/>超額陪同人員<text:s text:c="7"/>人；共<text:s text:c="6"/>人</text:p>
            <text:p text:style-name="P559">*陪同人數比例依說明第陸點第三項辦理</text:p>
          </table:table-cell>
        </table:table-row>
        <table:table-row table:style-name="TableRow560">
          <table:table-cell table:style-name="TableCell561">
            <text:p text:style-name="P562">來館日期</text:p>
          </table:table-cell>
          <table:table-cell table:style-name="TableCell563">
            <text:p text:style-name="P564">第一優先: <text:s text:c="7"/>年<text:s text:c="5"/>月<text:s text:c="6"/>日（星期<text:s text:c="2"/>）</text:p>
            <text:p text:style-name="P565">第二優先: <text:s text:c="7"/>年<text:s text:c="5"/>月<text:s text:c="6"/>日（星期<text:s text:c="2"/>）</text:p>
            <text:p text:style-name="P566">第三優先: <text:s text:c="7"/>年<text:s text:c="5"/>月<text:s text:c="6"/>日（星期<text:s text:c="2"/>）</text:p>
          </table:table-cell>
        </table:table-row>
        <table:table-row table:style-name="TableRow567">
          <table:table-cell table:style-name="TableCell568" table:number-columns-spanned="2">
            <text:p text:style-name="P569">帶隊教師姓名︰<text:s text:c="21"/>職稱︰<text:s text:c="28"/>電話︰</text:p>
            <text:p text:style-name="P570"/>
            <text:p text:style-name="P571">行動電話：<text:s text:c="29"/>e-mail：</text:p>
          </table:table-cell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聯絡教師姓名︰</text:span><text:span text:style-name="T576"><text:s text:c="44"/></text:span><text:span text:style-name="T577">職稱</text:span><text:span text:style-name="T578">︰</text:span><text:span text:style-name="T579"><text:s text:c="30"/></text:span><text:span text:style-name="T580">電話︰</text:span></text:p>
            <text:p text:style-name="P581"/>
            <text:p text:style-name="P582">行動電話：<text:s text:c="30"/>e-mail：</text:p>
            <text:p text:style-name="P583">(帶隊教師與聯絡教師避免留同一人資料，以防參訪當日無法聯繫)</text:p>
          </table:table-cell>
          <table:covered-table-cell/>
        </table:table-row>
        <table:table-row table:style-name="TableRow584">
          <table:table-cell table:style-name="TableCell585" table:number-columns-spanned="2">
            <text:p text:style-name="P586">申請交通費用︰</text:p>
            <text:p text:style-name="P587">(租借遊覽車，申請時須先檢附三家廠商估價單，本館核定支付最低價金額)</text:p>
            <text:p text:style-name="P588"/>
            <text:p text:style-name="P589">申請住宿費用(如有適用)：</text:p>
            <text:p text:style-name="P590">*申請住宿請依說明第柒點第二項辦理</text:p>
            <text:p text:style-name="P591">(請依需求自行增列，超過1萬元者，申請時請檢附估價單)</text:p>
          </table:table-cell>
          <table:covered-table-cell/>
        </table:table-row>
      </table:table>
      <text:p text:style-name="P592"><text:span text:style-name="T593">註：</text:span><text:span text:style-name="T594">1.<text:s/></text:span><text:span text:style-name="T595">本傳愛活動僅適用於經濟弱勢學生。</text:span></text:p>
      <text:p text:style-name="P596"><text:span text:style-name="T597">2.<text:s/></text:span><text:span text:style-name="T598">請自行到館集合。本活動將於</text:span><text:span text:style-name="T599">10</text:span><text:span text:style-name="T600">時</text:span><text:span text:style-name="T601">0</text:span><text:span text:style-name="T602">分開始，敬請於</text:span><text:span text:style-name="T603">9</text:span><text:span text:style-name="T604">時</text:span><text:span text:style-name="T605">30</text:span><text:span text:style-name="T606">分至本館一樓大廳完成報到。</text:span></text:p>
      <text:p text:style-name="P607"><text:span text:style-name="T608">3.</text:span><text:span text:style-name="T609">到館時請檢附</text:span><text:span text:style-name="T610">:</text:span></text:p>
      <text:p text:style-name="P611"><text:span text:style-name="T612">(1)</text:span><text:span text:style-name="T613">搭乘大眾運輸工具等交通費購票證明、發票或收據，收據備註欄註明「</text:span><text:span text:style-name="T614">5</text:span><text:span text:style-name="T615">年內車齡車輛」。本館</text:span><text:span text:style-name="T616">抬頭：國立科學工藝博物館、統編：</text:span><text:span text:style-name="T617">08203324</text:span><text:span text:style-name="T618">。</text:span></text:p>
      <text:p text:style-name="P619"><text:span text:style-name="T620">(2)</text:span><text:span text:style-name="T621">住宿費發票或收據</text:span><text:span text:style-name="T622">(</text:span><text:span text:style-name="T623">如有適用</text:span><text:span text:style-name="T624">)</text:span><text:span text:style-name="T625">。</text:span></text:p>
      <text:p text:style-name="P626"><text:span text:style-name="T627">(3)</text:span><text:span text:style-name="T628">旅遊平安保險費</text:span><text:span text:style-name="T629">(</text:span><text:span text:style-name="T630">如有適用</text:span><text:span text:style-name="T631">)</text:span><text:span text:style-name="T632">。</text:span></text:p>
      <text:p text:style-name="P633"><text:span text:style-name="T634">(4)</text:span><text:span text:style-name="T635">感謝狀。</text:span></text:p>
      <text:p text:style-name="P636"><text:span text:style-name="T637">(5)</text:span><text:span text:style-name="T638">承包廠商匯款帳戶資料</text:span><text:span text:style-name="T639">(</text:span><text:span text:style-name="T640">表格如附件三</text:span><text:span text:style-name="T641">)</text:span><text:span text:style-name="T642">及存摺封面影本。</text:span></text:p>
      <text:p text:style-name="P643"><text:span text:style-name="T644">(6)</text:span><text:span text:style-name="T645">參觀單位</text:span><text:span text:style-name="T646">匯款帳戶資料</text:span><text:span text:style-name="T647">(</text:span><text:span text:style-name="T648">表格如附件三</text:span><text:span text:style-name="T649">) (</text:span><text:span text:style-name="T650">如有適用</text:span><text:span text:style-name="T651">)</text:span><text:span text:style-name="T652">。</text:span><text:span text:style-name="T653">墊付兩項以上費用時，請分開檢附領據正本，勿合併一張申請。</text:span></text:p>
      <text:p text:style-name="P654"><text:span text:style-name="T655">附件二</text:span><text:span text:style-name="T656"><text:s text:c="2"/></text:span><text:span text:style-name="T657">經濟弱勢學生參訪名冊</text:span></text:p>
      <text:p text:style-name="P658"/>
      <text:p text:style-name="P659"><text:span text:style-name="T660"><text:s text:c="26"/></text:span><text:span text:style-name="T661">市</text:span><text:span text:style-name="T662">(</text:span><text:span text:style-name="T663">縣</text:span><text:span text:style-name="T664">) <text:s text:c="16"/></text:span><text:span text:style-name="T665">單位名稱</text:span><text:span text:style-name="T666"><text:s text:c="7"/></text:span></text:p>
      <text:p text:style-name="P667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>
            <text:p text:style-name="P679">序號</text:p>
          </table:table-cell>
          <table:table-cell table:style-name="TableCell680">
            <text:p text:style-name="P681">年級別</text:p>
          </table:table-cell>
          <table:table-cell table:style-name="TableCell682">
            <text:p text:style-name="P683">姓名</text:p>
          </table:table-cell>
          <table:table-cell table:style-name="TableCell684">
            <text:p text:style-name="P685">性別</text:p>
          </table:table-cell>
          <table:table-cell table:style-name="TableCell686">
            <text:p text:style-name="P687">生日(年月日)</text:p>
          </table:table-cell>
          <table:table-cell table:style-name="TableCell688">
            <text:p text:style-name="P689">身分證字號</text:p>
          </table:table-cell>
          <table:table-cell table:style-name="TableCell690">
            <text:p text:style-name="P691">受益人</text:p>
            <text:p text:style-name="P692">(真實姓名)</text:p>
          </table:table-cell>
          <table:table-cell table:style-name="TableCell693">
            <text:p text:style-name="P694">不同校者，請註明就讀學校</text:p>
          </table:table-cell>
        </table:table-row>
        <table:table-row table:style-name="TableRow695">
          <table:table-cell table:style-name="TableCell696">
            <text:p text:style-name="P697">1</text:p>
          </table:table-cell>
          <table:table-cell table:style-name="TableCell698">
            <text:p text:style-name="P699">　</text:p>
          </table:table-cell>
          <table:table-cell table:style-name="TableCell700">
            <text:p text:style-name="P701">　</text:p>
          </table:table-cell>
          <table:table-cell table:style-name="TableCell702">
            <text:p text:style-name="P703">　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　</text:p>
          </table:table-cell>
        </table:table-row>
        <table:table-row table:style-name="TableRow712">
          <table:table-cell table:style-name="TableCell713">
            <text:p text:style-name="P714">2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  <table:table-cell table:style-name="TableCell719">
            <text:p text:style-name="P720">　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>　</text:p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　</text:p>
          </table:table-cell>
        </table:table-row>
        <table:table-row table:style-name="TableRow746">
          <table:table-cell table:style-name="TableCell747">
            <text:p text:style-name="P748">4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>　</text:p>
          </table:table-cell>
        </table:table-row>
        <table:table-row table:style-name="TableRow763">
          <table:table-cell table:style-name="TableCell764">
            <text:p text:style-name="P765">5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　</text:p>
          </table:table-cell>
        </table:table-row>
        <table:table-row table:style-name="TableRow780">
          <table:table-cell table:style-name="TableCell781">
            <text:p text:style-name="P782">6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　</text:p>
          </table:table-cell>
        </table:table-row>
        <table:table-row table:style-name="TableRow797">
          <table:table-cell table:style-name="TableCell798">
            <text:p text:style-name="P799">7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8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　</text:p>
          </table:table-cell>
        </table:table-row>
        <table:table-row table:style-name="TableRow831">
          <table:table-cell table:style-name="TableCell832">
            <text:p text:style-name="P833">9</text:p>
          </table:table-cell>
          <table:table-cell table:style-name="TableCell834">
            <text:p text:style-name="P835">　</text:p>
          </table:table-cell>
          <table:table-cell table:style-name="TableCell836">
            <text:p text:style-name="P837">　</text:p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　</text:p>
          </table:table-cell>
        </table:table-row>
        <table:table-row table:style-name="TableRow848">
          <table:table-cell table:style-name="TableCell849">
            <text:p text:style-name="P850">10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　</text:p>
          </table:table-cell>
        </table:table-row>
        <table:table-row table:style-name="TableRow865">
          <table:table-cell table:style-name="TableCell866">
            <text:p text:style-name="P867">11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>　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>　</text:p>
          </table:table-cell>
        </table:table-row>
        <table:table-row table:style-name="TableRow882">
          <table:table-cell table:style-name="TableCell883">
            <text:p text:style-name="P884">12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3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>　</text:p>
          </table:table-cell>
        </table:table-row>
        <table:table-row table:style-name="TableRow916">
          <table:table-cell table:style-name="TableCell917">
            <text:p text:style-name="P918">14</text:p>
          </table:table-cell>
          <table:table-cell table:style-name="TableCell919">
            <text:p text:style-name="P920">　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　</text:p>
          </table:table-cell>
        </table:table-row>
        <table:table-row table:style-name="TableRow933">
          <table:table-cell table:style-name="TableCell934">
            <text:p text:style-name="P935">15</text:p>
          </table:table-cell>
          <table:table-cell table:style-name="TableCell936">
            <text:p text:style-name="P937">　</text:p>
          </table:table-cell>
          <table:table-cell table:style-name="TableCell938">
            <text:p text:style-name="P939">　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>　</text:p>
          </table:table-cell>
        </table:table-row>
        <table:table-row table:style-name="TableRow950">
          <table:table-cell table:style-name="TableCell951">
            <text:p text:style-name="P952">16</text:p>
          </table:table-cell>
          <table:table-cell table:style-name="TableCell953">
            <text:p text:style-name="P954">　</text:p>
          </table:table-cell>
          <table:table-cell table:style-name="TableCell955">
            <text:p text:style-name="P956">　</text:p>
          </table:table-cell>
          <table:table-cell table:style-name="TableCell957">
            <text:p text:style-name="P958">　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>　</text:p>
          </table:table-cell>
        </table:table-row>
        <table:table-row table:style-name="TableRow967">
          <table:table-cell table:style-name="TableCell968">
            <text:p text:style-name="P969">17</text:p>
          </table:table-cell>
          <table:table-cell table:style-name="TableCell970">
            <text:p text:style-name="P971">　</text:p>
          </table:table-cell>
          <table:table-cell table:style-name="TableCell972">
            <text:p text:style-name="P973">　</text:p>
          </table:table-cell>
          <table:table-cell table:style-name="TableCell974">
            <text:p text:style-name="P975">　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　</text:p>
          </table:table-cell>
        </table:table-row>
        <table:table-row table:style-name="TableRow984">
          <table:table-cell table:style-name="TableCell985">
            <text:p text:style-name="P986">18</text:p>
          </table:table-cell>
          <table:table-cell table:style-name="TableCell987">
            <text:p text:style-name="P988">　</text:p>
          </table:table-cell>
          <table:table-cell table:style-name="TableCell989">
            <text:p text:style-name="P990">　</text:p>
          </table:table-cell>
          <table:table-cell table:style-name="TableCell991">
            <text:p text:style-name="P992">　</text:p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>　</text:p>
          </table:table-cell>
        </table:table-row>
        <table:table-row table:style-name="TableRow1001">
          <table:table-cell table:style-name="TableCell1002">
            <text:p text:style-name="P1003">19</text:p>
          </table:table-cell>
          <table:table-cell table:style-name="TableCell1004">
            <text:p text:style-name="P1005">　</text:p>
          </table:table-cell>
          <table:table-cell table:style-name="TableCell1006">
            <text:p text:style-name="P1007">　</text:p>
          </table:table-cell>
          <table:table-cell table:style-name="TableCell1008">
            <text:p text:style-name="P1009">　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　</text:p>
          </table:table-cell>
        </table:table-row>
        <table:table-row table:style-name="TableRow1018">
          <table:table-cell table:style-name="TableCell1019">
            <text:p text:style-name="P1020">20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21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22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23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24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25</text:p>
          </table:table-cell>
          <table:table-cell table:style-name="TableCell1106">
            <text:p text:style-name="P1107">　</text:p>
          </table:table-cell>
          <table:table-cell table:style-name="TableCell1108">
            <text:p text:style-name="P1109">　</text:p>
          </table:table-cell>
          <table:table-cell table:style-name="TableCell1110">
            <text:p text:style-name="P1111">　</text:p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>　</text:p>
          </table:table-cell>
        </table:table-row>
      </table:table>
      <text:p text:style-name="P1120"><text:span text:style-name="T1121"><text:tab/></text:span><text:span text:style-name="T1122"><text:tab/></text:span></text:p>
      <text:p text:style-name="P1123"><text:span text:style-name="T1124">陪同人員名冊</text:span></text:p>
      <table:table table:style-name="Table1125">
        <table:table-columns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</table:table-columns>
        <table:table-row table:style-name="TableRow1133">
          <table:table-cell table:style-name="TableCell1134">
            <text:p text:style-name="P1135">序號</text:p>
          </table:table-cell>
          <table:table-cell table:style-name="TableCell1136">
            <text:p text:style-name="P1137">姓名</text:p>
          </table:table-cell>
          <table:table-cell table:style-name="TableCell1138">
            <text:p text:style-name="P1139">職稱</text:p>
          </table:table-cell>
          <table:table-cell table:style-name="TableCell1140">
            <text:p text:style-name="P1141">性別</text:p>
          </table:table-cell>
          <table:table-cell table:style-name="TableCell1142">
            <text:p text:style-name="P1143">生日(年月日)</text:p>
          </table:table-cell>
          <table:table-cell table:style-name="TableCell1144">
            <text:p text:style-name="P1145">身分證字號</text:p>
          </table:table-cell>
          <table:table-cell table:style-name="TableCell1146">
            <text:p text:style-name="P1147">受益人(真實姓名)</text:p>
          </table:table-cell>
        </table:table-row>
        <table:table-row table:style-name="TableRow1148"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2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3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>4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5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</table:table-row>
      </table:table>
      <text:p text:style-name="P1223"><text:span text:style-name="T1224">(</text:span><text:span text:style-name="T1225">受益人如無特殊需求則為「法定繼承人」。如不敷使用，請自行增列或另紙繕寫</text:span><text:span text:style-name="T1226">)</text:span></text:p>
      <text:p text:style-name="P1227"><text:span text:style-name="T1228">附件三</text:span><text:span text:style-name="T1229"><text:s text:c="2"/></text:span><text:span text:style-name="T1230">匯款帳戶資料表</text:span></text:p>
      <text:p text:style-name="P1231"/>
      <table:table table:style-name="Table1232">
        <table:table-columns>
          <table:table-column table:style-name="TableColumn1233"/>
          <table:table-column table:style-name="TableColumn1234"/>
          <table:table-column table:style-name="TableColumn1235"/>
          <table:table-column table:style-name="TableColumn1236"/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統一編號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單位名稱</text:p>
          </table:table-cell>
          <table:table-cell table:style-name="TableCell1246" table:number-columns-spanned="3">
            <text:p text:style-name="P1247"/>
          </table:table-cell>
          <table:covered-table-cell/>
          <table:covered-table-cell/>
        </table:table-row>
        <table:table-row table:style-name="TableRow1248">
          <table:table-cell table:style-name="TableCell1249">
            <text:p text:style-name="P1250">登記住址</text:p>
          </table:table-cell>
          <table:table-cell table:style-name="TableCell1251" table:number-columns-spanned="5">
            <text:p text:style-name="P125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53">
          <table:table-cell table:style-name="TableCell1254">
            <text:p text:style-name="P1255">銀行代碼</text:p>
            <text:p text:style-name="P1256">(7碼)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>銀行名稱</text:p>
          </table:table-cell>
          <table:table-cell table:style-name="TableCell1261">
            <text:p text:style-name="P1262">銀行<text:s text:c="6"/>分行</text:p>
          </table:table-cell>
          <table:table-cell table:style-name="TableCell1263">
            <text:p text:style-name="P1264">帳號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帳戶名稱</text:p>
          </table:table-cell>
          <table:table-cell table:style-name="TableCell1270" table:number-columns-spanned="3">
            <text:p text:style-name="P1271"/>
          </table:table-cell>
          <table:covered-table-cell/>
          <table:covered-table-cell/>
          <table:table-cell table:style-name="TableCell1272" table:number-columns-spanned="2">
            <text:p text:style-name="P1273">(郵局帳戶→”局號+帳號”)</text:p>
          </table:table-cell>
          <table:covered-table-cell/>
        </table:table-row>
        <table:table-row table:style-name="TableRow1274">
          <table:table-cell table:style-name="TableCell1275">
            <text:p text:style-name="P1276">電<text:s text:c="4"/>話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傳真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E-mail</text:p>
          </table:table-cell>
          <table:table-cell table:style-name="TableCell1285">
            <text:p text:style-name="P1286"/>
          </table:table-cell>
        </table:table-row>
      </table:table>
      <text:p text:style-name="P1287"/>
      <text:p text:style-name="P1288"/>
      <text:p text:style-name="P1289"><text:span text:style-name="T1290">備註：</text:span></text:p>
      <text:p text:style-name="P1291"><text:span text:style-name="T1292">1.<text:s/></text:span><text:span text:style-name="T1293">本資料係做為活動經費匯款之用，各欄位請</text:span><text:span text:style-name="T1294">務必填寫正確</text:span><text:span text:style-name="T1295">以免影響款項匯入帳戶之時效。</text:span></text:p>
      <text:p text:style-name="P1296"><text:span text:style-name="T1297">2.<text:s/></text:span><text:span text:style-name="T1298">填寫完成請列印、蓋申請人章後，附上存摺影本</text:span><text:span text:style-name="T1299">(</text:span><text:span text:style-name="T1300">有帳號頁，加蓋學校</text:span><text:span text:style-name="T1301">/</text:span><text:span text:style-name="T1302">單位章</text:span><text:span text:style-name="T1303">)</text:span><text:span text:style-name="T1304">，連同憑證一併結報以利核對。</text:span></text:p>
      <text:p text:style-name="P1305"><text:span text:style-name="T1306">3.</text:span><text:span text:style-name="T1307">統一編號請務必與銀行開戶統一編號一致。</text:span></text:p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><text:bookmark-start text:name="_GoBack"/><text:bookmark-end text:name="_GoBack"/><text:span text:style-name="T1321">附件四</text:span></text:p>
      <text:p text:style-name="P1322"><text:span text:style-name="T1323">領</text:span><text:span text:style-name="T1324"><text:s text:c="2"/></text:span><text:span text:style-name="T1325">據</text:span></text:p>
      <text:p text:style-name="P1326"/>
      <text:p text:style-name="P1327"><text:span text:style-name="T1328">茲　收到</text:span><text:span text:style-name="T1329">國立科學工藝博物館</text:span><text:span text:style-name="T1330">撥付「</text:span><text:span text:style-name="T1331">111</text:span><text:span text:style-name="T1332">年點燈傳愛之旅</text:span></text:p>
      <text:p text:style-name="P1333"><text:span text:style-name="T1334">『科工平安燈』點燈傳愛公益扶弱活動計畫」</text:span><text:span text:style-name="T1335">OO</text:span><text:span text:style-name="T1336">經費，</text:span></text:p>
      <text:p text:style-name="P1337"><text:span text:style-name="T1338">計新台幣　　　萬　　　仟　　　佰　　　拾　　　元整，</text:span></text:p>
      <text:p text:style-name="P1339"><text:span text:style-name="T1340">上開金額屬實無誤。</text:span></text:p>
      <text:p text:style-name="P1341"><text:span text:style-name="T1342"><text:s/></text:span></text:p>
      <text:p text:style-name="P1343"><text:span text:style-name="T1344">此致</text:span></text:p>
      <text:p text:style-name="P1345"><text:span text:style-name="T1346">國立科學工藝博物館</text:span></text:p>
      <text:p text:style-name="P1347"/>
      <text:p text:style-name="P1348"><text:span text:style-name="T1349">單位名稱</text:span><text:span text:style-name="T1350">:</text:span></text:p>
      <text:p text:style-name="P1351"><text:span text:style-name="T1352">負責人</text:span><text:span text:style-name="T1353">:</text:span><text:span text:style-name="T1354">　　　　　　　　</text:span><text:span text:style-name="T1355">(</text:span><text:span text:style-name="T1356">簽章</text:span><text:span text:style-name="T1357">)</text:span></text:p>
      <text:p text:style-name="P1358"><text:span text:style-name="T1359">單位電話</text:span><text:span text:style-name="T1360">:</text:span></text:p>
      <text:p text:style-name="P1361"><text:span text:style-name="T1362">單位地址</text:span><text:span text:style-name="T1363">:</text:span></text:p>
      <text:p text:style-name="P1364"/>
      <text:p text:style-name="P1365"><text:span text:style-name="T1366">戶名：</text:span></text:p>
      <text:p text:style-name="P1367"><text:span text:style-name="T1368">帳號：</text:span></text:p>
      <text:p text:style-name="P1369"><text:span text:style-name="T1370">行庫代號：</text:span></text:p>
      <text:p text:style-name="P1371"><text:span text:style-name="T1372">統一編號</text:span><text:span text:style-name="T1373">:</text:span></text:p>
      <text:p text:style-name="P1374"/>
      <text:p text:style-name="P1375"><text:span text:style-name="T1376">會計</text:span><text:span text:style-name="T1377">:<text:s/></text:span><text:span text:style-name="T1378">　　　　　　　　　</text:span><text:span text:style-name="T1379">(</text:span><text:span text:style-name="T1380">簽章</text:span><text:span text:style-name="T1381">)</text:span></text:p>
      <text:p text:style-name="P1382"><text:span text:style-name="T1383">出納</text:span><text:span text:style-name="T1384">:<text:s/></text:span><text:span text:style-name="T1385">　　　　　　　　　</text:span><text:span text:style-name="T1386">(</text:span><text:span text:style-name="T1387">簽章</text:span><text:span text:style-name="T1388">)</text:span></text:p>
      <text:p text:style-name="P1389"/>
      <text:p text:style-name="P1390"/>
      <text:p text:style-name="P1391"><text:span text:style-name="T1392">中華民國</text:span><text:span text:style-name="T1393">111</text:span><text:span text:style-name="T139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蔡咏霖</dc:creator>
    <meta:creation-date>2020-02-06T09:50:00Z</meta:creation-date>
    <dc:date>2022-06-28T00:46:00Z</dc:date>
    <meta:print-date>2021-12-16T05:54:00Z</meta:print-date>
    <meta:template xlink:href="Normal.dotm" xlink:type="simple"/>
    <meta:editing-cycles>1</meta:editing-cycles>
    <meta:editing-duration>PT9600S</meta:editing-duration>
    <meta:user-defined meta:name="AppVersion">14.0000</meta:user-defined>
    <meta:user-defined meta:name="Company">NSTM</meta:user-defined>
    <meta:document-statistic meta:page-count="1" meta:paragraph-count="11" meta:word-count="841" meta:character-count="5630" meta:row-count="40" meta:non-whitespace-character-count="4800"/>
  </office:meta>
</office:document-meta>
</file>