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 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</text:span><text:span text:style-name="T101">參賽或得獎資格。</text:span></text:p>
      <text:soft-page-break/>
      <text:p text:style-name="P102">中華民國儲蓄互助協會</text:p>
      <text:p text:style-name="P103"><text:span text:style-name="T104">2022</text:span><text:span text:style-name="T105">年</text:span><text:span text:style-name="T106">「儲蓄理財有未來」</text:span><text:span text:style-name="T107">徵文競賽活動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89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陳力勤</dc:creator>
    <meta:creation-date>2022-06-16T07:25:00Z</meta:creation-date>
    <dc:date>2022-06-16T07:25:00Z</dc:date>
    <meta:print-date>2022-06-15T00:24:00Z</meta:print-date>
    <meta:template xlink:href="Normal" xlink:type="simple"/>
    <meta:editing-cycles>2</meta:editing-cycles>
    <meta:editing-duration>PT180S</meta:editing-duration>
    <meta:document-statistic meta:page-count="5" meta:paragraph-count="5" meta:word-count="397" meta:character-count="2660" meta:row-count="18" meta:non-whitespace-character-count="2268"/>
  </office:meta>
</office:document-meta>
</file>