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本文" style:family="paragraph">
      <style:paragraph-properties fo:text-align="justify" fo:margin-top="0.25in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0" style:parent-style-name="本文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0.4166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P33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4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35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6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7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style:font-name-complex="Arial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P52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P59" style:parent-style-name="本文" style:family="paragraph">
      <style:paragraph-properties fo:text-align="justify" fo:margin-left="1.55in" fo:text-indent="-1.1333in">
        <style:tab-stops/>
      </style:paragraph-properties>
      <style:text-properties fo:color="#000000" fo:font-size="12pt" style:font-size-asian="12pt"/>
    </style:style>
    <style:style style:name="P6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61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62" style:parent-style-name="本文" style:family="paragraph">
      <style:paragraph-properties fo:text-align="justify" fo:margin-left="0.4166in">
        <style:tab-stops/>
      </style:paragraph-properties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P76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77" style:parent-style-name="本文" style:family="paragraph">
      <style:paragraph-properties fo:text-align="justify" fo:margin-left="0.3236in">
        <style:tab-stops/>
      </style:paragraph-properties>
    </style:style>
    <style:style style:name="T78" style:parent-style-name="預設段落字型" style:family="text">
      <style:text-properties style:font-weight-complex="bold" fo:font-size="12pt" style:font-size-asian="12pt"/>
    </style:style>
    <style:style style:name="T79" style:parent-style-name="預設段落字型" style:family="text">
      <style:text-properties style:font-weight-complex="bold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weight-complex="bold" fo:font-size="12pt" style:font-size-asian="12pt"/>
    </style:style>
    <style:style style:name="T94" style:parent-style-name="預設段落字型" style:family="text">
      <style:text-properties style:font-weight-complex="bold" fo:font-size="12pt" style:font-size-asian="12pt"/>
    </style:style>
    <style:style style:name="P95" style:parent-style-name="本文" style:family="paragraph">
      <style:paragraph-properties fo:text-align="justify" fo:margin-bottom="0.075in" fo:margin-left="0.3229in">
        <style:tab-stops/>
      </style:paragraph-properties>
    </style:style>
    <style:style style:name="T96" style:parent-style-name="預設段落字型" style:family="text">
      <style:text-properties style:font-weight-complex="bold" fo:font-size="12pt" style:font-size-asian="12pt"/>
    </style:style>
    <style:style style:name="T97" style:parent-style-name="預設段落字型" style:family="text">
      <style:text-properties style:font-weight-complex="bold" fo:font-size="12pt" style:font-size-asian="12pt"/>
    </style:style>
    <style:style style:name="T98" style:parent-style-name="預設段落字型" style:family="text">
      <style:text-properties style:font-weight-complex="bold" fo:font-size="12pt" style:font-size-asian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本文" style:list-style-name="LFO4" style:family="paragraph">
      <style:paragraph-properties fo:text-align="justify"/>
      <style:text-properties fo:font-size="12pt" style:font-size-asian="12pt"/>
    </style:style>
    <style:style style:name="P101" style:parent-style-name="本文" style:list-style-name="LFO4" style:family="paragraph">
      <style:paragraph-properties fo:text-align="justify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本文" style:list-style-name="LFO4" style:family="paragraph">
      <style:paragraph-properties fo:text-align="justify"/>
      <style:text-properties fo:font-size="12pt" style:font-size-asian="12pt"/>
    </style:style>
    <style:style style:name="P115" style:parent-style-name="本文" style:list-style-name="LFO4" style:family="paragraph">
      <style:paragraph-properties fo:text-align="justify"/>
      <style:text-properties fo:font-size="12pt" style:font-size-asian="12pt"/>
    </style:style>
    <style:style style:name="P116" style:parent-style-name="本文" style:list-style-name="LFO4" style:family="paragraph">
      <style:paragraph-properties fo:text-align="justify"/>
      <style:text-properties fo:color="#000000" fo:font-size="12pt" style:font-size-asian="12pt"/>
    </style:style>
    <style:style style:name="P117" style:parent-style-name="本文" style:list-style-name="LFO4" style:family="paragraph">
      <style:paragraph-properties fo:text-align="justify"/>
      <style:text-properties fo:color="#000000" fo:font-size="12pt" style:font-size-asian="12pt"/>
    </style:style>
    <style:style style:name="P118" style:parent-style-name="本文" style:family="paragraph">
      <style:paragraph-properties fo:break-before="page" fo:text-align="justify"/>
      <style:text-properties fo:font-weight="bold" style:font-weight-asian="bold" style:font-weight-complex="bold" fo:color="#000000" fo:font-size="14pt" style:font-size-asian="14pt"/>
    </style:style>
    <style:style style:name="P119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121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22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123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24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25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126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127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128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129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fo:text-align="justify" fo:margin-left="1.05in">
        <style:tab-stops/>
      </style:paragraph-properties>
      <style:text-properties style:font-weight-complex="bold" fo:color="#000000" fo:font-size="12pt" style:font-size-asian="12pt"/>
    </style:style>
    <style:style style:name="P131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32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133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134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35" style:parent-style-name="內文" style:family="paragraph">
      <style:paragraph-properties style:text-autospace="none" fo:margin-left="1.333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 fo:font-style="italic" style:font-style-asian="italic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/>
    </style:style>
    <style:style style:name="P141" style:parent-style-name="本文" style:family="paragraph">
      <style:paragraph-properties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14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43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144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14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46" style:parent-style-name="內文" style:family="paragraph">
      <style:paragraph-properties style:text-autospace="none" fo:margin-left="1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P155" style:parent-style-name="本文" style:family="paragraph">
      <style:paragraph-properties fo:break-before="page"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156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57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159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60" style:parent-style-name="本文" style:family="paragraph">
      <style:paragraph-properties fo:text-align="justify" fo:margin-left="1.3333in">
        <style:tab-stops/>
      </style:paragraph-properties>
    </style:style>
    <style:style style:name="T161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P162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63" style:parent-style-name="本文" style:family="paragraph">
      <style:paragraph-properties fo:margin-bottom="0.05in" fo:margin-left="1.2in" fo:text-indent="-0.45in">
        <style:tab-stops/>
      </style:paragraph-properties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fo:margin-top="0.25in"/>
      <style:text-properties fo:font-weight="bold" style:font-weight-asian="bold" style:font-weight-complex="bold" fo:color="#000000" fo:font-size="14pt" style:font-size-asian="14pt"/>
    </style:style>
    <style:style style:name="P165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66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標楷體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標楷體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216" style:parent-style-name="本文" style:family="paragraph">
      <style:paragraph-properties fo:margin-left="0.75in">
        <style:tab-stops/>
      </style:paragraph-properties>
    </style:style>
    <style:style style:name="T217" style:parent-style-name="預設段落字型" style:family="text">
      <style:text-properties fo:color="#000000" fo:letter-spacing="-0.0041in" fo:font-size="12pt" style:font-size-asian="12pt"/>
    </style:style>
    <style:style style:name="T218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219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220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221" style:parent-style-name="超連結" style:family="text">
      <style:text-properties style:use-window-font-color="true" fo:letter-spacing="-0.0041in" fo:font-size="12pt" style:font-size-asian="12pt"/>
    </style:style>
    <style:style style:name="T222" style:parent-style-name="預設段落字型" style:family="text">
      <style:text-properties fo:color="#000000" fo:letter-spacing="-0.0041in" fo:font-size="12pt" style:font-size-asian="12pt"/>
    </style:style>
    <style:style style:name="P223" style:parent-style-name="本文" style:family="paragraph">
      <style:paragraph-properties fo:margin-left="0.75in">
        <style:tab-stops/>
      </style:paragraph-properties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style:font-name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style:font-name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fo:color="#000000" fo:font-size="12pt" style:font-size-asian="12pt" style:font-size-complex="12pt"/>
    </style:style>
    <style:style style:name="P238" style:parent-style-name="本文" style:family="paragraph">
      <style:paragraph-properties fo:text-align="justify" fo:margin-left="0.4166in">
        <style:tab-stops/>
      </style:paragraph-properties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本文" style:family="paragraph">
      <style:paragraph-properties fo:text-align="justify" fo:margin-left="0.4166in">
        <style:tab-stops/>
      </style:paragraph-properties>
      <style:text-properties style:font-name="標楷體" fo:color="#000000" fo:font-size="12pt" style:font-size-asian="12pt" style:font-size-complex="12pt"/>
    </style:style>
    <style:style style:name="P242" style:parent-style-name="本文" style:family="paragraph">
      <style:paragraph-properties fo:text-align="justify" fo:margin-left="0.75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3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44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47" style:family="table-column">
      <style:table-column-properties style:column-width="0.5756in" style:use-optimal-column-width="false"/>
    </style:style>
    <style:style style:name="TableColumn248" style:family="table-column">
      <style:table-column-properties style:column-width="0.3722in" style:use-optimal-column-width="false"/>
    </style:style>
    <style:style style:name="TableColumn249" style:family="table-column">
      <style:table-column-properties style:column-width="2.1354in" style:use-optimal-column-width="false"/>
    </style:style>
    <style:style style:name="TableColumn250" style:family="table-column">
      <style:table-column-properties style:column-width="0.975in" style:use-optimal-column-width="false"/>
    </style:style>
    <style:style style:name="TableColumn251" style:family="table-column">
      <style:table-column-properties style:column-width="2.6666in" style:use-optimal-column-width="false"/>
    </style:style>
    <style:style style:name="Table246" style:family="table">
      <style:table-properties style:width="6.725in" fo:margin-left="-0.0208in" table:align="lef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04in" fo:padding-bottom="0in" fo:padding-right="0.0104in"/>
    </style:style>
    <style:style style:name="P276" style:parent-style-name="本文" style:family="paragraph">
      <style:paragraph-properties fo:text-align="justify"/>
      <style:text-properties style:font-name="標楷體" fo:color="#000000" fo:font-size="11pt" style:font-size-asian="11pt"/>
    </style:style>
    <style:style style:name="TableRow277" style:family="table-row">
      <style:table-row-properties style:min-row-height="0.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04in" fo:padding-bottom="0in" fo:padding-right="0.0104in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>
      <style:paragraph-properties fo:margin-bottom="0.025in" fo:line-height="0.1666in"/>
      <style:text-properties style:font-name="標楷體" style:font-name-asian="標楷體" fo:color="#000000" fo:font-size="9pt" style:font-size-asian="9pt" style:font-size-complex="9p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2" style:family="table-row">
      <style:table-row-properties style:min-row-height="0.3659in" style:use-optimal-row-height="false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Row300" style:family="table-row">
      <style:table-row-properties style:min-row-height="0.3659in" style:use-optimal-row-height="false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05" style:parent-style-name="內文" style:family="paragraph"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3659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3" style:parent-style-name="內文" style:family="paragraph"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3659in" style:use-optimal-row-height="false" fo:keep-together="always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1" style:parent-style-name="內文" style:family="paragraph">
      <style:text-properties style:font-name="標楷體" style:font-name-asian="標楷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 style:min-row-height="0.3659in" style:use-optimal-row-height="false" fo:keep-together="always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9" style:parent-style-name="內文" style:family="paragraph">
      <style:text-properties style:font-name="標楷體"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min-row-height="0.3659in" style:use-optimal-row-height="false" fo:keep-together="alway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7" style:parent-style-name="內文" style:family="paragraph">
      <style:text-properties style:font-name="標楷體"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Row340" style:family="table-row">
      <style:table-row-properties style:min-row-height="1.075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04in" fo:padding-bottom="0in" fo:padding-right="0.010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fo:letter-spacing="0.0416in"/>
    </style:style>
    <style:style style:name="T348" style:parent-style-name="預設段落字型" style:family="text">
      <style:text-properties style:font-name="Times New Roman" style:font-name-asian="標楷體" fo:color="#000000" fo:letter-spacing="0.0416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paragraph-properties fo:line-height="200%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break-before="page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5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line-height="0.3055in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top="0.25in" fo:line-height="0.3055in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text-align="justify" fo:line-height="0.3055in" fo:text-indent="0.3888in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 fo:text-indent="0.3888in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9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420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42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22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2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2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2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2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27" style:parent-style-name="內文" style:family="paragraph">
      <style:paragraph-properties fo:line-height="0.3055in"/>
    </style:style>
    <style:style style:name="T4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23年高中國語文教學國際研討會徵稿辦法</text:p>
      <text:p text:style-name="P4"/>
      <text:p text:style-name="P5"><text:span text:style-name="T6">壹、依據</text:span></text:p>
      <text:p text:style-name="P7">教育部國民及學前教育署普通型高級中等學校國語文學科中心111學年度工作計畫。</text:p>
      <text:p text:style-name="P8"><text:span text:style-name="T9">貳、目標</text:span></text:p>
      <text:p text:style-name="P10"><text:span text:style-name="T11">一、</text:span><text:span text:style-name="T12">促進</text:span><text:span text:style-name="T13">高中國</text:span><text:span text:style-name="T14">語</text:span><text:span text:style-name="T15">文教師</text:span><text:span text:style-name="T16">分享與交流</text:span><text:span text:style-name="T17">教學經驗。</text:span></text:p>
      <text:p text:style-name="P18"><text:span text:style-name="T19">二、</text:span><text:span text:style-name="T20">提升</text:span><text:span text:style-name="T21">高中國</text:span><text:span text:style-name="T22">語</text:span><text:span text:style-name="T23">文教師</text:span><text:span text:style-name="T24">闡述</text:span><text:span text:style-name="T25">教學理論或</text:span><text:span text:style-name="T26">融</text:span><text:span text:style-name="T27">入</text:span><text:span text:style-name="T28">議</text:span><text:span text:style-name="T29">題</text:span><text:span text:style-name="T30">的</text:span><text:span text:style-name="T31">能力</text:span><text:span text:style-name="T32">。</text:span></text:p>
      <text:p text:style-name="P33">三、鼓勵高中國語文教師精進課程設計、教材研發、素養評量與教學策略。</text:p>
      <text:p text:style-name="P34">四、介紹國際高中國語文教育發展近況，拓展教師的國際視野與專業知能。</text:p>
      <text:p text:style-name="P35">參、辦理單位</text:p>
      <text:p text:style-name="P36">一、指導單位：教育部國民及學前教育署。</text:p>
      <text:p text:style-name="P37"><text:span text:style-name="T38">二、</text:span><text:span text:style-name="T39">主</text:span><text:span text:style-name="T40">辦單位：</text:span><text:span text:style-name="T41">教育部</text:span><text:span text:style-name="T42">國</text:span><text:span text:style-name="T43">民及學前教育署</text:span><text:span text:style-name="T44">普通型高級中等學校</text:span><text:span text:style-name="T45">國</text:span><text:span text:style-name="T46">語</text:span><text:span text:style-name="T47">文學科中心</text:span><text:span text:style-name="T48">——</text:span><text:span text:style-name="T49"><text:line-break/></text:span><text:span text:style-name="T50">臺北市立第一女子高級中學</text:span><text:span text:style-name="T51">。</text:span></text:p>
      <text:p text:style-name="P52"><text:span text:style-name="T53">三</text:span><text:span text:style-name="T54">、</text:span><text:span text:style-name="T55">合辦單位：中華文化基本教材資源中心</text:span><text:span text:style-name="T56">——</text:span><text:span text:style-name="T57">國立彰化女子高級中學</text:span><text:span text:style-name="T58">。</text:span></text:p>
      <text:p text:style-name="P59">四、諮詢單位：國立臺灣師範大學國文學系、國立政治大學中國文學系、國立臺灣大學中國文學系、國立高雄師範大學國文學系。</text:p>
      <text:p text:style-name="P60">肆、徵稿對象及篇數</text:p>
      <text:p text:style-name="P61">一、徵稿對象：全國公私立高級中等學校國語文教師。</text:p>
      <text:p text:style-name="P62"><text:span text:style-name="T63">二、錄取篇數：</text:span><text:span text:style-name="T64">共</text:span><text:span text:style-name="T65">6</text:span><text:span text:style-name="T66">至</text:span><text:span text:style-name="T67">12</text:span><text:span text:style-name="T68">篇</text:span><text:span text:style-name="T69">，於研討會現場</text:span><text:span text:style-name="T70">發表</text:span><text:span text:style-name="T71">，並</text:span><text:span text:style-name="T72">收錄於</text:span><text:span text:style-name="T73">研討會</text:span><text:span text:style-name="T74">手冊</text:span><text:span text:style-name="T75">。</text:span></text:p>
      <text:p text:style-name="P76">伍、徵稿主題</text:p>
      <text:p text:style-name="P77"><text:span text:style-name="T78">研討會主題為</text:span><text:span text:style-name="T79">「</text:span><text:span text:style-name="T80">高中國</text:span><text:span text:style-name="T81">語</text:span><text:span text:style-name="T82">文</text:span><text:span text:style-name="T83">素養</text:span><text:span text:style-name="T84">導向</text:span><text:span text:style-name="T85">教</text:span><text:span text:style-name="T86">學與</text:span><text:span text:style-name="T87">學</text:span><text:span text:style-name="T88">習評量</text:span><text:span text:style-name="T89">的多</text:span><text:span text:style-name="T90">元</text:span><text:span text:style-name="T91">設</text:span><text:span text:style-name="T92">計</text:span><text:span text:style-name="T93">」</text:span><text:span text:style-name="T94">。</text:span></text:p>
      <text:p text:style-name="P95"><text:span text:style-name="T96">內容</text:span><text:span text:style-name="T97">請</text:span><text:span text:style-name="T98">參考下列子題</text:span><text:span text:style-name="T99">：</text:span></text:p>
      <text:list text:style-name="LFO4" text:continue-numbering="true">
        <text:list-item>
          <text:p text:style-name="P100">分享國語文的素養導向教學設計與經驗。</text:p>
        </text:list-item>
        <text:list-item>
          <text:p text:style-name="P101"><text:span text:style-name="T102">闡述</text:span><text:span text:style-name="T103">當代</text:span><text:span text:style-name="T104">文</text:span><text:span text:style-name="T105">言文</text:span><text:span text:style-name="T106">教</text:span><text:span text:style-name="T107">學</text:span><text:span text:style-name="T108">的實</text:span><text:span text:style-name="T109">踐</text:span><text:span text:style-name="T110">方</text:span><text:span text:style-name="T111">法</text:span><text:span text:style-name="T112">與價</text:span><text:span text:style-name="T113">值。</text:span></text:p>
        </text:list-item>
        <text:list-item>
          <text:p text:style-name="P114">研發國語文閱讀理解與思辨表達的方法。</text:p>
        </text:list-item>
        <text:list-item>
          <text:p text:style-name="P115">設計兼顧國語文學科本質的跨領域課程。</text:p>
        </text:list-item>
        <text:list-item>
          <text:p text:style-name="P116">開發符應素養導向的多元化評量與規準。</text:p>
        </text:list-item>
        <text:list-item>
          <text:p text:style-name="P117">輔導製作對應核心素養的學習歷程檔案。</text:p>
        </text:list-item>
      </text:list>
      <text:soft-page-break/>
      <text:p text:style-name="P118">陸、稿件格式</text:p>
      <text:p text:style-name="P119">一、格式可採用研究論文或教學經驗分享，前者依一般論文格式，後者應含前言、教學設計、實施歷程、評量方式及成果省思。</text:p>
      <text:p text:style-name="P120">二、主文字數以6,000字至12,000字為限，附錄以不超過6頁為限，為方便刊印，請依照下列條件撰稿：</text:p>
      <text:p text:style-name="P121">(一)請以電腦打字，並使用「word」文書系統。</text:p>
      <text:p text:style-name="P122">(二)A4大小，由左至右橫式書寫，每段第一行前空二格，字型大小為內文12級，註腳10級，行距採用「固定行高20點」、邊界採用「上下2<text:s/>cm，左右2<text:s/>cm」。</text:p>
      <text:p text:style-name="P123">(三)中文字體採用「新細明體」，英文字體採用「Times New Roman」。</text:p>
      <text:p text:style-name="P124">(四)稿件各章節使用符號請依「一、(一)、1.、(1)……」等序號。</text:p>
      <text:p text:style-name="P125">(五)所有引文均須核對無誤。獨立引文使用標楷體，每行左邊縮排3個字元，上下不空行；正文內之引文加「<text:s/>」；引文內別有引文則用『<text:s/>』。</text:p>
      <text:p text:style-name="P126">(六)書名、期刊名、報紙名、劇本名、學位論文名為《<text:s/>》；文章篇名、詩篇名用〈<text:s/>〉。在行文中，書名和篇名連用時，省略篇名號，如《莊子•天下》。如以英文撰寫，書名請用斜體，篇名則用“<text:s/>”。除破折號、刪節號各佔兩格外，其餘標點符號各佔一格。</text:p>
      <text:p text:style-name="P127">(七)註釋號碼請用阿拉伯數字標示，如1、2、3……，置於標點符號之後。註釋文字則置於每頁下方，以細黑線與正文分開。</text:p>
      <text:p text:style-name="P128">(八)中文著述以作者姓氏筆畫排序，外文著述以作者姓氏字母排序，同一作者有兩本（篇）以上著作時，則依著作出版先後排列。</text:p>
      <text:p text:style-name="P129">(九)引用參考資料須列於全文文末或註文中，格式參考如下：</text:p>
      <text:p text:style-name="P130">1.專書：</text:p>
      <text:p text:style-name="P131">●中文範例：</text:p>
      <text:p text:style-name="P132">作者：《書名》（出版地：出版者，年份），頁碼。</text:p>
      <text:p text:style-name="P133">王夢鷗：《禮記校證》（臺北：藝文印書館，1976年12月），頁102。</text:p>
      <text:p text:style-name="P134">●英文範例：</text:p>
      <text:p text:style-name="P135"><text:span text:style-name="T136">Edwin O. James,<text:s/></text:span><text:span text:style-name="T137">Prehistoric Religion: A Study in Prehistoric Archaeology</text:span><text:span text:style-name="T138"><text:s/>(</text:span><text:span text:style-name="T139">史前宗教:史前考古學的研究</text:span><text:span text:style-name="T140">) (London: Thames and Hudson, 1957), p.18.</text:span></text:p>
      <text:p text:style-name="P141">2.期刊論文：</text:p>
      <text:p text:style-name="P142">●中文範例：</text:p>
      <text:p text:style-name="P143">作者：〈篇名〉，《期刊名》卷期（年月），頁碼。</text:p>
      <text:p text:style-name="P144">徐信義：〈張炎的詞學批評〉，《幼獅學誌》第14期（1977年2月)，頁172-194。</text:p>
      <text:p text:style-name="P145">●英文範例：</text:p>
      <text:p text:style-name="P146"><text:span text:style-name="T147">Richard Rudolph</text:span><text:span text:style-name="T148">,“The Minatory Crossbowman in Early Chinese Tombs,”(</text:span><text:span text:style-name="T149">中國早期墓葬的強弩使用者</text:span><text:span text:style-name="T150">)</text:span><text:span text:style-name="T151">Archives of the Chinese Art Society of America,<text:s/></text:span><text:span text:style-name="T152">19(1965),</text:span><text:span text:style-name="T153"><text:s/></text:span><text:span text:style-name="T154">pp.8-15.</text:span></text:p>
      <text:soft-page-break/>
      <text:p text:style-name="P155">3.報紙文章：</text:p>
      <text:p text:style-name="P156">●中文範例：</text:p>
      <text:p text:style-name="P157">作者：〈篇名〉，《報紙名》版次（或副刊、專刊名稱），年月日。</text:p>
      <text:p text:style-name="P158">余國藩著，李奭學譯︰〈先知‧君父‧纏足──狄百瑞著《儒家的問題》商榷〉，《中國時報‧人間副刊》第39版，1993年5月20-21日。</text:p>
      <text:p text:style-name="P159">●英文範例：</text:p>
      <text:p text:style-name="P160"><text:span text:style-name="T161">Michael A. Lev, “Nativity Signals Deep Roots for Christianity in China,” Chicago Tribune [Chicago] 18 March 2001, Sec. 1, p.4.</text:span></text:p>
      <text:p text:style-name="P162">(十)圖片格式以.jpg為主。</text:p>
      <text:p text:style-name="P163">(十一)圖表序號請用圖1、表1。圖名、圖註在圖下方；表名在表上方，表註在表下方。</text:p>
      <text:p text:style-name="P164">柒、徵稿期程與方式</text:p>
      <text:p text:style-name="P165">一、辦理期程</text:p>
      <text:p text:style-name="P166"><text:span text:style-name="T167">(</text:span><text:span text:style-name="T168">一</text:span><text:span text:style-name="T169">)</text:span><text:span text:style-name="T170">徵文</text:span><text:span text:style-name="T171">期限</text:span><text:span text:style-name="T172">：</text:span><text:span text:style-name="T173">20</text:span><text:span text:style-name="T174">22</text:span><text:span text:style-name="T175">年</text:span><text:span text:style-name="T176">12</text:span><text:span text:style-name="T177">月</text:span><text:span text:style-name="T178">1</text:span><text:span text:style-name="T179">日</text:span><text:span text:style-name="T180">（</text:span><text:span text:style-name="T181">星期</text:span><text:span text:style-name="T182">四</text:span><text:span text:style-name="T183">）</text:span><text:span text:style-name="T184">至</text:span><text:span text:style-name="T185">20</text:span><text:span text:style-name="T186">22</text:span><text:span text:style-name="T187">年</text:span><text:span text:style-name="T188">12</text:span><text:span text:style-name="T189">月</text:span><text:span text:style-name="T190">31</text:span><text:span text:style-name="T191">日</text:span><text:span text:style-name="T192">（</text:span><text:span text:style-name="T193">星期</text:span><text:span text:style-name="T194">六</text:span><text:span text:style-name="T195">）</text:span><text:span text:style-name="T196">。</text:span></text:p>
      <text:p text:style-name="P197"><text:span text:style-name="T198">(</text:span><text:span text:style-name="T199">二</text:span><text:span text:style-name="T200">)</text:span><text:span text:style-name="T201">錄取公告：</text:span><text:span text:style-name="T202">20</text:span><text:span text:style-name="T203">2</text:span><text:span text:style-name="T204">3</text:span><text:span text:style-name="T205">年</text:span><text:span text:style-name="T206">2</text:span><text:span text:style-name="T207">月</text:span><text:span text:style-name="T208">10</text:span><text:span text:style-name="T209">日</text:span><text:span text:style-name="T210">（</text:span><text:span text:style-name="T211">星期</text:span><text:span text:style-name="T212">五</text:span><text:span text:style-name="T213">）</text:span><text:span text:style-name="T214">。</text:span></text:p>
      <text:p text:style-name="P215">二、投稿方式</text:p>
      <text:p text:style-name="P216"><text:span text:style-name="T217">請將全文電子檔及投稿資料表</text:span><text:span text:style-name="T218">（請參考附件一）</text:span><text:a xlink:href="mailto:e-mail至chincenter@gmail.com" office:target-frame-name="_top" xlink:show="replace"><text:span text:style-name="T219">e-mail</text:span><text:span text:style-name="T220">至</text:span><text:span text:style-name="T221">chincenter@gapps.fg.tp.edu.tw</text:span></text:a><text:span text:style-name="T222">。</text:span></text:p>
      <text:p text:style-name="P223"><text:span text:style-name="T224">信件</text:span><text:span text:style-name="T225">主旨</text:span><text:span text:style-name="T226">請</text:span><text:span text:style-name="T227">註明</text:span><text:span text:style-name="T228">「</text:span><text:span text:style-name="T229">20</text:span><text:span text:style-name="T230">23</text:span><text:span text:style-name="T231">年</text:span><text:span text:style-name="T232">研討會投稿</text:span><text:span text:style-name="T233">」</text:span><text:span text:style-name="T234">，並待本中心</text:span><text:span text:style-name="T235">3</text:span><text:span text:style-name="T236">日內回覆確認收件</text:span><text:span text:style-name="T237">。</text:span></text:p>
      <text:p text:style-name="P238"><text:span text:style-name="T239">三、</text:span><text:span text:style-name="T240">審稿：聘請中文學門學者或學科專家審稿。</text:span></text:p>
      <text:p text:style-name="P241">四、經錄取之稿件，收錄於研討會手冊，並安排於研討會發表。</text:p>
      <text:p text:style-name="P242">五、權責：稿件之文責由作者自負。投稿者經錄取後須簽署「著作財產權授權同意書」（請參考附件二），同意無條件由主辦單位以紙本或網頁提供學術交流及分享。</text:p>
      <text:p text:style-name="P243"/>
      <text:soft-page-break/>
      <text:p text:style-name="P244">附件一</text:p>
      <text:p text:style-name="P245">投稿資料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投稿</text:p>
            <text:p text:style-name="P255">日期</text:p>
          </table:table-cell>
          <table:table-cell table:style-name="TableCell256" table:number-columns-spanned="2">
            <text:p text:style-name="P257"><text:span text:style-name="T258">20</text:span><text:span text:style-name="T259">2</text:span><text:span text:style-name="T260">2</text:span><text:span text:style-name="T261">年</text:span><text:span text:style-name="T262">　</text:span><text:span text:style-name="T263"><text:s text:c="2"/>月</text:span><text:span text:style-name="T264">　</text:span><text:span text:style-name="T265"><text:s text:c="2"/>日</text:span></text:p>
          </table:table-cell>
          <table:covered-table-cell/>
          <table:table-cell table:style-name="TableCell266">
            <text:p text:style-name="P267">投<text:s/>稿<text:s/>編<text:s/>號</text:p>
          </table:table-cell>
          <table:table-cell table:style-name="TableCell268">
            <text:p text:style-name="內文"><text:span text:style-name="T269">　　　　　　　　　　　　　　</text:span><text:span text:style-name="T270">（免填）</text:span></text:p>
          </table:table-cell>
        </table:table-row>
        <table:table-row table:style-name="TableRow271">
          <table:table-cell table:style-name="TableCell272">
            <text:p text:style-name="P273">作品</text:p>
            <text:p text:style-name="P274">名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關鍵字</text:p>
          </table:table-cell>
          <table:table-cell table:style-name="TableCell280" table:number-columns-spanned="4">
            <text:p text:style-name="P281"/>
            <text:p text:style-name="P282"/>
            <text:p text:style-name="P283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7">
            <text:p text:style-name="P286">作者</text:p>
            <text:p text:style-name="P287">資料</text:p>
          </table:table-cell>
          <table:table-cell table:style-name="TableCell288" table:number-columns-spanned="2">
            <text:p text:style-name="P289">姓　　　名</text:p>
          </table:table-cell>
          <table:covered-table-cell/>
          <table:table-cell table:style-name="TableCell290" table:number-columns-spanned="2">
            <text:p text:style-name="P291">服<text:s/>務<text:s/>單<text:s/>位<text:s/>及<text:s/>職<text:s/>稱（全銜）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聯絡人</text:span></text:p>
          </table:table-cell>
          <table:table-cell table:style-name="TableCell344" table:number-columns-spanned="4">
            <text:p text:style-name="P345">聯絡電話：</text:p>
            <text:p text:style-name="P346">行動電話：</text:p>
            <text:p text:style-name="內文"><text:span text:style-name="T347">e</text:span><text:span text:style-name="T348">-mail</text:span><text:span text:style-name="T349">：</text:span></text:p>
            <text:p text:style-name="P350">通訊地址：<text:s/></text:p>
          </table:table-cell>
          <table:covered-table-cell/>
          <table:covered-table-cell/>
          <table:covered-table-cell/>
        </table:table-row>
      </table:table>
      <text:p text:style-name="P351"><text:span text:style-name="T352">※</text:span><text:span text:style-name="T353">投稿資料表請以電子郵件寄</text:span><text:span text:style-name="T354">至</text:span><text:span text:style-name="T355">chincenter@gapps.fg.tp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56"><text:span text:style-name="T357">附件二</text:span></text:p>
      <text:p text:style-name="P358">著作財產權授權同意書</text:p>
      <text:p text:style-name="P359"/>
      <text:p text:style-name="P360"><text:span text:style-name="T361">授權著作名稱：</text:span><text:span text:style-name="T362"><text:s text:c="50"/></text:span></text:p>
      <text:p text:style-name="P363"><text:span text:style-name="T364"><text:s text:c="14"/></text:span><text:span text:style-name="T365"><text:s text:c="50"/></text:span></text:p>
      <text:p text:style-name="P366"/>
      <text:p text:style-name="P367"><text:span text:style-name="T368">茲授權</text:span><text:span text:style-name="T369">普通型高級中等學校國語文學科中心</text:span><text:span text:style-name="T370">「</text:span><text:span text:style-name="T371">2023</text:span><text:span text:style-name="T372">年</text:span><text:span text:style-name="T373">高中</text:span><text:span text:style-name="T374">國</text:span><text:span text:style-name="T375">語</text:span><text:span text:style-name="T376">文教學</text:span><text:span text:style-name="T377">國際</text:span><text:span text:style-name="T378">研討會」主辦單位</text:span><text:span text:style-name="T379">將本人著作</text:span><text:span text:style-name="T380">（含摘要）</text:span><text:span text:style-name="T381">以平面出版品及電子出版品形式發行，包括</text:span><text:span text:style-name="T382">（</text:span><text:span text:style-name="T383">但不限</text:span><text:span text:style-name="T384">）學科</text:span><text:span text:style-name="T385">中心</text:span><text:span text:style-name="T386">相</text:span><text:span text:style-name="T387">關</text:span><text:span text:style-name="T388">網</text:span><text:span text:style-name="T389">站</text:span><text:span text:style-name="T390">、</text:span><text:span text:style-name="T391">電子報、電子報年度合印本、文章精選輯、線上資料庫、光碟資料庫等，提供讀者非營利性質之檢索、閱讀、列印</text:span><text:span text:style-name="T392">或下載</text:span><text:span text:style-name="T393">等，得不限時間及地域，供學術研究目的之使用</text:span><text:span text:style-name="T394">，並同意得採用創用</text:span><text:span text:style-name="T395">CC</text:span><text:span text:style-name="T396">「姓名標示</text:span><text:span text:style-name="T397">－</text:span><text:span text:style-name="T398">非商業性－相同方式分享」台灣</text:span><text:span text:style-name="T399">3.0</text:span><text:span text:style-name="T400">版授權條款</text:span><text:span text:style-name="T401">，</text:span><text:span text:style-name="T402">將本著作授權釋出供公眾使用，且永久不得撤回。</text:span></text:p>
      <text:p text:style-name="P403"><text:span text:style-name="T404">同意</text:span><text:span text:style-name="T405">授權</text:span><text:span text:style-name="T406">普通型高級中等學校國語文學科中心</text:span><text:span text:style-name="T407">「</text:span><text:span text:style-name="T408">2023</text:span><text:span text:style-name="T409">年</text:span><text:span text:style-name="T410">高中</text:span><text:span text:style-name="T411">國</text:span><text:span text:style-name="T412">語</text:span><text:span text:style-name="T413">文教學國際</text:span><text:span text:style-name="T414">研討會</text:span><text:span text:style-name="T415">」主辦單位</text:span><text:span text:style-name="T416">將本人於本研討會發表作品之過程予以拍攝</text:span><text:span text:style-name="T417">記</text:span><text:span text:style-name="T418">錄，並將影像紀錄剪輯為光碟及數位教材，發送高級中等學校供教師進修使用或放置於專責網站，得不限時間及地域，供學術研究目的之使用。</text:span></text:p>
      <text:p text:style-name="P419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420">若本著作有多數作者，應全數簽署本授權同意書。本授權同意書為非專屬授權，作者簽約對此授權著作仍擁有著作權。</text:p>
      <text:p text:style-name="P421"/>
      <text:p text:style-name="P422">立授權書人：　　　　　　　　　　　　（簽名及蓋章）</text:p>
      <text:p text:style-name="P423"/>
      <text:p text:style-name="P424">服務單位：</text:p>
      <text:p text:style-name="P425">身分證統一編號：</text:p>
      <text:p text:style-name="P426">聯絡電話：</text:p>
      <text:p text:style-name="P427"><text:span text:style-name="T428">e-mail</text:span><text:span text:style-name="T429">：</text:span></text:p>
      <text:p text:style-name="P430">地址：</text:p>
      <text:p text:style-name="P431"><text:span text:style-name="T432">2023</text:span><text:span text:style-name="T433">年</text:span><text:span text:style-name="T434">4</text:span><text:span text:style-name="T435">月</text:span><text:span text:style-name="T436">29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Luca</dc:creator>
    <meta:creation-date>2022-05-31T02:01:00Z</meta:creation-date>
    <dc:date>2022-05-31T02:01:00Z</dc:date>
    <meta:print-date>2022-05-24T03:2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0" meta:character-count="3347" meta:row-count="23" meta:non-whitespace-character-count="2853"/>
  </office:meta>
</office:document-meta>
</file>