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498cm" fo:margin-right="0cm" fo:line-height="0.811cm" fo:text-align="justify" style:justify-single-word="false" fo:text-indent="-0.998cm" style:auto-text-indent="false"/>
    </style:style>
    <style:style style:name="P2" style:family="paragraph" style:parent-style-name="Standard">
      <style:paragraph-properties fo:margin-left="1.501cm" fo:margin-right="0cm" fo:line-height="0.811cm" fo:text-align="justify" style:justify-single-word="false" fo:text-indent="-1cm" style:auto-text-indent="false"/>
    </style:style>
    <style:style style:name="P3" style:family="paragraph" style:parent-style-name="Standard">
      <style:paragraph-properties fo:margin-left="1.998cm" fo:margin-right="0cm" fo:line-height="0.811cm" fo:text-align="justify" style:justify-single-word="false" fo:text-indent="-0.504cm" style:auto-text-indent="false"/>
    </style:style>
    <style:style style:name="P4" style:family="paragraph" style:parent-style-name="Standard">
      <style:paragraph-properties fo:margin-left="0cm" fo:margin-right="0cm" fo:line-height="0.811cm" fo:text-align="justify" style:justify-single-word="false" fo:text-indent="1.748cm" style:auto-text-indent="false"/>
    </style:style>
    <style:style style:name="P5" style:family="paragraph" style:parent-style-name="Standard">
      <style:paragraph-properties fo:margin-left="2.499cm" fo:margin-right="0cm" fo:line-height="0.811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1.998cm" fo:margin-right="0cm" fo:line-height="0.811cm" fo:text-indent="0cm" style:auto-text-indent="false"/>
    </style:style>
    <style:style style:name="P7" style:family="paragraph" style:parent-style-name="Standard">
      <style:paragraph-properties fo:margin-left="0cm" fo:margin-right="0cm" fo:line-height="0.811cm" fo:text-align="justify" style:justify-single-word="false" fo:text-indent="0.499cm" style:auto-text-indent="false"/>
    </style:style>
    <style:style style:name="P8" style:family="paragraph" style:parent-style-name="Standard">
      <style:paragraph-properties fo:margin-left="1.501cm" fo:margin-right="0cm" fo:line-height="0.811cm" fo:text-align="justify" style:justify-single-word="false" fo:text-indent="-0.998cm" style:auto-text-indent="false"/>
    </style:style>
    <style:style style:name="P9" style:family="paragraph" style:parent-style-name="Standard">
      <style:paragraph-properties fo:margin-left="1.752cm" fo:margin-right="0cm" fo:line-height="0.811cm" fo:text-align="justify" style:justify-single-word="false" fo:text-indent="-1.247cm" style:auto-text-indent="false"/>
    </style:style>
    <style:style style:name="P10" style:family="paragraph" style:parent-style-name="Standard">
      <style:paragraph-properties fo:margin-left="0.423cm" fo:margin-right="0cm" fo:line-height="0.811cm" fo:text-align="justify" style:justify-single-word="false" fo:text-indent="1.076cm" style:auto-text-indent="false"/>
    </style:style>
    <style:style style:name="P11" style:family="paragraph" style:parent-style-name="Standard">
      <style:paragraph-properties fo:margin-left="0cm" fo:margin-right="0cm" fo:line-height="0.811cm" fo:text-align="justify" style:justify-single-word="false" fo:text-indent="1.482cm" style:auto-text-indent="false"/>
    </style:style>
    <style:style style:name="P12" style:family="paragraph" style:parent-style-name="Standard" style:master-page-name="Standard">
      <style:paragraph-properties fo:line-height="0.811cm" fo:text-align="justify" style:justify-single-word="false" style:page-number="auto"/>
    </style:style>
    <style:style style:name="P13" style:family="paragraph" style:parent-style-name="Standard" style:master-page-name="">
      <loext:graphic-properties draw:fill="none"/>
      <style:paragraph-properties fo:margin-left="2cm" fo:margin-right="-0.4cm" fo:line-height="0.811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officeooo:paragraph-rsid="0016606a" fo:hyphenate="false" fo:hyphenation-remain-char-count="2" fo:hyphenation-push-char-count="2"/>
    </style:style>
    <style:style style:name="P14" style:family="paragraph" style:parent-style-name="Default">
      <style:paragraph-properties fo:margin-left="0.988cm" fo:margin-right="0cm" fo:line-height="0.811cm" fo:text-align="justify" style:justify-single-word="false" fo:text-indent="-0.988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暗色格線_20_1_20_-_20_輔色_20_21">
      <style:paragraph-properties fo:margin-left="0cm" fo:margin-right="0cm" fo:line-height="0.811cm" fo:text-align="justify" style:justify-single-word="false" fo:text-indent="0cm" style:auto-text-indent="false"/>
    </style:style>
    <style:style style:name="P17" style:family="paragraph" style:parent-style-name="暗色格線_20_1_20_-_20_輔色_20_21">
      <style:paragraph-properties fo:margin-left="1.998cm" fo:margin-right="0cm" fo:line-height="0.811cm" fo:text-align="justify" style:justify-single-word="false" fo:text-indent="-0.504cm" style:auto-text-indent="false"/>
    </style:style>
    <style:style style:name="T1" style:family="text">
      <style:text-properties fo:color="#000000" style:font-name="標楷體" fo:font-size="20pt" style:letter-kerning="false" style:font-name-asian="標楷體1" style:font-size-asian="20pt" style:font-size-complex="20pt"/>
    </style:style>
    <style:style style:name="T2" style:family="text">
      <style:text-properties fo:color="#000000" style:font-name="標楷體" fo:font-size="20pt" style:letter-kerning="false" style:font-name-asian="標楷體1" style:font-size-asian="20pt" style:font-name-complex="Courier New" style:font-size-complex="20pt"/>
    </style:style>
    <style:style style:name="T3" style:family="text">
      <style:text-properties fo:color="#000000" style:font-name="標楷體" fo:font-size="20pt" style:font-name-asian="標楷體1" style:font-size-asian="20pt" style:font-size-complex="20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name-complex="DFKaiShu-SB-Estd-BF" style:font-size-complex="14pt"/>
    </style:style>
    <style:style style:name="T8" style:family="text">
      <style:text-properties fo:color="#000000" fo:font-size="14pt" style:font-size-asian="14pt" style:font-name-complex="Times New Roman1" style:font-size-complex="14pt"/>
    </style:style>
    <style:style style:name="T9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高級中等學校課程規劃及實施要點</text:span><text:span text:style-name="T2">第二點、第四點、第九點修正</text:span><text:span text:style-name="T3">規定</text:span><text:bookmark text:name="_Hlk99465176"/></text:p>
      <text:p text:style-name="P16"><text:span text:style-name="T4">二、學校規劃部定必修課程，依下列原則辦理：</text:span></text:p>
      <text:p text:style-name="P1"><text:span text:style-name="T5">(一)各科目開設之授課年段或學期，應注意學生之學習邏輯及順序。 <text:s text:c="23"/></text:span></text:p>
      <text:p text:style-name="P1"><text:span text:style-name="T5">(二)教師得就課程教材、教學進度、教學方法或評量方式，實施差異化教學，以因應學生學習之需求。</text:span></text:p>
      <text:p text:style-name="P2"><text:span text:style-name="T5">(三)學校規劃部定必修國語文、英語文及數學三科目，得視學生學習需求及其他相關因素，依下列規定實施適性分組教學：</text:span></text:p>
      <text:p text:style-name="P17"><text:span text:style-name="T4">1.以數個班級為一個班群，並考量學生個人意願及該學科之學習需求，進行適性分組。</text:span></text:p>
      <text:p text:style-name="P3"><text:span text:style-name="T5">2.適性分組後有增加授課班級數之必要者，其增加之班級數，以該班群原班級數之零點五倍為限。</text:span></text:p>
      <text:p text:style-name="P3"><text:span text:style-name="T5">3.適性分組，每班不超過原核定之班級人數，並不低於十二人。但學校有下列情形之一者，其適性分組每班人數，依下列規定辦理：</text:span></text:p>
      <text:p text:style-name="P4"><text:span text:style-name="T5">(1)情形特殊或學校經費足以支應，得降低至十人。</text:span></text:p>
      <text:p text:style-name="P5"><text:span text:style-name="T5">(2)學校屬本部依偏遠地區學校分級及認定標準第五條規定，核定之偏遠地區學校，或學校增開提供學生選習數學A或數學B之班級，得降低至九人以下。</text:span></text:p>
      <text:p text:style-name="P3"><text:span text:style-name="T5">4.實施適性分組教學前，應妥善規劃與進行學生適性輔導及親師溝通。</text:span></text:p>
      <text:p text:style-name="P3"><text:span text:style-name="T5">5.分組方式、教材、教學進度、教學方法及評量方式，經學校課 <text:s text:c="22"/></text:span></text:p>
      <text:p text:style-name="P6"><text:span text:style-name="T5">程發展委員會通過後實施，並於學校課程計畫註記適性分組教學之科目。 <text:s text:c="61"/></text:span></text:p>
      <text:p text:style-name="P2"><text:span text:style-name="T5">(四)</text:span><text:bookmark-start text:name="_Hlk98503358"/><text:span text:style-name="T5">學校規劃部定必修本土語文及臺灣手語課程</text:span><text:bookmark-end text:name="_Hlk98503358"/><text:span text:style-name="T5">，依下列規定辦理： <text:s text:c="21"/></text:span></text:p>
      <text:p text:style-name="P3"><text:span text:style-name="T5">1.以開設於一年級為原則，亦可於其他年級實施。 <text:s text:c="30"/></text:span></text:p>
      <text:p text:style-name="P3"><text:span text:style-name="T5">2.學校應至少規劃閩南語文、客語文、原住民族語文、閩東語文及臺灣手語五種語別，並於調查學生意願後開設，由學生選擇其中一種語別修習。 <text:s text:c="57"/></text:span></text:p>
      <text:p text:style-name="P3"><text:span text:style-name="T5">3.學校依前目學生選擇結果，得視選擇各語別學生數及學生語文</text:span><text:soft-page-break/><text:span text:style-name="T5">級別，以原班級、跨班級或其他方式開設。 <text:s/></text:span><text:span text:style-name="T4"><text:s text:c="28"/></text:span></text:p>
      <text:p text:style-name="P13"><text:span text:style-name="T5">4.每班修習人數不超過原核定之班級人數，並得降低至九人以下。 <text:s text:c="16"/></text:span></text:p>
      <text:p text:style-name="P16"><text:span text:style-name="T5">四、學校規劃選修課程，依下列原則辦理： <text:s text:c="57"/></text:span></text:p>
      <text:p text:style-name="P7"><text:span text:style-name="T5">(一)課程規劃及開課方式：</text:span></text:p>
      <text:p text:style-name="P3"><text:span text:style-name="T5">1.普通型學校、單科型學校及綜合型學校學術學程： <text:s text:c="34"/></text:span></text:p>
      <text:p text:style-name="P5"><text:span text:style-name="T4">(1)學校應提供採班群方式開課及跨班選修課程，由學生依其生涯進路及興趣自主選修，且加深加廣選修課程應滿足學生銜接不同進路大學教育之需要。</text:span></text:p>
      <text:p text:style-name="P5"><text:span text:style-name="T4">(2)採班群開課後有增加授課班級數之必要者，其增加之班級數，以該班群原班級數之零點五倍為限。</text:span></text:p>
      <text:p text:style-name="P5"><text:span text:style-name="T4">(3)普通型學校應依照學生興趣、性向、能力及需求開設多元選修課程，學生至少選修六學分。 <text:s text:c="47"/></text:span></text:p>
      <text:p text:style-name="P3"><text:span text:style-name="T5">2.技術型學校及綜合型學校專門學程： <text:s text:c="66"/></text:span></text:p>
      <text:p text:style-name="P5"><text:span text:style-name="T5">(1)採同科(學程)單班、同科(學程)跨班、同群跨科(學程)、同校跨群或原班級選修方式開課。</text:span></text:p>
      <text:p text:style-name="P5"><text:span text:style-name="T5">(2)為設計符應學生進路需求之務實致用課程，應於課程規劃階段，邀請產業代表共同參與。</text:span></text:p>
      <text:p text:style-name="P3"><text:span text:style-name="T5">3.學校得提供其他學校學生跨校選修之課程，或視課程性質及其他必要條件，准予學生赴其他學校選修；其修習科目所得之成績及學分，依高級中等學校學生學習評量辦法規定辦理。 <text:s text:c="41"/></text:span></text:p>
      <text:p text:style-name="P1"><text:span text:style-name="T5">(二)人數：每班不超過原核定之班級人數，並不低於十二人。但學校有下列情形之一者，其每班人數，依下列規定辦理： <text:s text:c="42"/></text:span></text:p>
      <text:p text:style-name="P3"><text:span text:style-name="T4">1.情形特殊或學校經費足以支應者，得降低至十人。 <text:s text:c="45"/></text:span></text:p>
      <text:p text:style-name="P3"><text:span text:style-name="T4">2.學校屬本部依偏遠地區學校分級及認定標準第五條規定，核定之偏遠地區學校，或學校開設屬本土語文課程、臺灣手語課程，得降低至九人以下。 <text:s text:c="57"/></text:span></text:p>
      <text:p text:style-name="P1"><text:span text:style-name="T5">(三)與大專校院合作開課： <text:s text:c="81"/></text:span></text:p>
      <text:p text:style-name="P3"><text:span text:style-name="T5">1.學校得協調大專校院到校開設預修課程或選修課程供學生選修，或核准學生赴大專校院選修預修課程或選修課程。 <text:s text:c="29"/></text:span></text:p>
      <text:p text:style-name="P3"><text:span text:style-name="T5">2.學生每學年至多得選修四學分；其修習科目所得之成績及學分，</text:span><text:soft-page-break/><text:span text:style-name="T5">依高級中等學校學生學習評量辦法規定辦理，至得否採計或抵免各大專校院之學分，應依大專校院之相關規定。 <text:s text:c="35"/></text:span></text:p>
      <text:p text:style-name="P8"><text:span text:style-name="T5">(四)</text:span><text:bookmark-start text:name="_Hlk98505541"/><text:bookmark-start text:name="_Hlk98504346"/><text:span text:style-name="T5">學校開設本土語文或臺灣手語課程</text:span><text:bookmark-end text:name="_Hlk98504346"/><text:span text:style-name="T5">，其增加之班級數不受原班級數零點五倍之限制。</text:span><text:bookmark-end text:name="_Hlk98505541"/><text:span text:style-name="T5"> <text:s text:c="56"/></text:span></text:p>
      <text:p text:style-name="P9"><text:span text:style-name="T5">(五)授課師資來源、教學大綱、學習評量及其他相關規定：經學校 <text:s text:c="28"/></text:span></text:p>
      <text:p text:style-name="P10"><text:span text:style-name="T5">課程發展委員會通過後，納入學校課程計畫。 <text:s text:c="44"/></text:span><text:bookmark text:name="_GoBack"/></text:p>
      <text:p text:style-name="P1"><text:span text:style-name="T5">(六)選修時間：於每學期開學前，依第一款規定開設選修課程，供學生選修。 <text:s text:c="26"/></text:span><text:span text:style-name="T7"><text:s text:c="88"/></text:span></text:p>
      <text:p text:style-name="P14"><text:span text:style-name="T7">九、學校規劃及實施部定及校訂課程所需師資，</text:span><text:span text:style-name="T8">依下列規定辦理： <text:s text:c="74"/></text:span></text:p>
      <text:p text:style-name="P1"><text:span text:style-name="T5">(一)以校內專任、兼任或代理教師授課為主；必要時，得依高級中 <text:s text:c="31"/></text:span></text:p>
      <text:p text:style-name="P11"><text:span text:style-name="T5">等以下學校兼任代課及代理教師聘任辦法第三條規定辦理。 <text:s text:c="33"/></text:span></text:p>
      <text:p text:style-name="P1"><text:span text:style-name="T5">(二)</text:span><text:bookmark-start text:name="_Hlk98509009"/><text:span text:style-name="T5">本土語文及臺灣手語師資，除依前款規定辦理外，得依國家語 <text:s text:c="22"/></text:span></text:p>
      <text:p text:style-name="P1"><text:span text:style-name="T5"><text:s text:c="4"/>言發展法、各語別師資聘用辦法及國民中小學教學支援工作人 <text:s text:c="41"/></text:span></text:p>
      <text:p text:style-name="P1"><text:span text:style-name="T5"><text:s text:c="4"/>員聘任辦法之規定辦理。</text:span><text:bookmark-end text:name="_Hlk98509009"/><text:span text:style-name="T5"> <text:s text:c="10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暗色網底_20_1_20_-_20_輔色_20_11" style:display-name="暗色網底 1 - 輔色 11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暗色格線_20_1_20_-_20_輔色_20_21" style:display-name="暗色格線 1 - 輔色 2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501cm" fo:margin-bottom="1.3cm" fo:margin-left="3cm" fo:margin-right="2.501cm" style:writing-mode="lr-tb" style:layout-grid-color="#c0c0c0" style:layout-grid-lines="22" style:layout-grid-base-height="1.0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y="0.002cm" svg:width="0.002cm" draw:z-index="2"><draw:text-box fo:min-height="0.041cm"><text:p text:style-name="Footer"><text:span text:style-name="page_20_number"><text:page-number text:select-page="current">3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學年度高級中等學校多元入學制度研修會議</dc:title>
    <meta:initial-creator>tpde</meta:initial-creator>
    <meta:editing-cycles>5</meta:editing-cycles>
    <meta:print-date>2022-03-29T09:43:00</meta:print-date>
    <meta:creation-date>2022-04-29T07:50:00</meta:creation-date>
    <dc:date>2022-04-29T16:15:45.510000000</dc:date>
    <meta:editing-duration>PT20M57S</meta:editing-duration>
    <meta:generator>NDC_ODF_Application_Tools/2.0.4$Windows_x86 LibreOffice_project/ae84f4ecbdc63779f9ccaecb5a4dddfbc057d305</meta:generator>
    <meta:document-statistic meta:table-count="0" meta:image-count="0" meta:object-count="0" meta:page-count="3" meta:paragraph-count="45" meta:word-count="1645" meta:character-count="3050" meta:non-whitespace-character-count="1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