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end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Text_20_body">
      <style:paragraph-properties fo:line-height="0.706cm"/>
      <style:text-properties fo:color="#000000" style:font-name-asian="標楷體"/>
    </style:style>
    <style:style style:name="P18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9" style:family="paragraph" style:parent-style-name="Text_20_body">
      <style:text-properties officeooo:paragraph-rsid="001d91b3"/>
    </style:style>
    <style:style style:name="P20" style:family="paragraph" style:parent-style-name="Text_20_body">
      <style:paragraph-properties fo:margin-left="0.538cm" fo:margin-right="0cm" fo:text-indent="-0.538cm" style:auto-text-indent="false">
        <style:tab-stops/>
      </style:paragraph-properties>
      <style:text-properties officeooo:paragraph-rsid="001d91b3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size="8pt" style:font-name-asian="標楷體" style:font-size-asian="8pt" style:font-size-complex="8pt" style:font-weight-complex="bold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新細明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color="#000000" style:font-name="標楷體" fo:font-size="12pt" style:font-name-asian="標楷體" style:font-size-asian="12pt" style:font-size-complex="12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普通型</text:span></text:span><text:span text:style-name="預設段落字型"><text:span text:style-name="T4">高</text:span></text:span><text:span text:style-name="預設段落字型"><text:span text:style-name="T3">級中等學校</text:span></text:span><text:span text:style-name="預設段落字型"><text:span text:style-name="T2">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6490088615247289358" text:style-name="L1">
        <text:list-item>
          <text:p text:style-name="P22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之跨系統協作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普通型</text:span></text:span><text:span text:style-name="預設段落字型"><text:span text:style-name="T4">高</text:span></text:span><text:span text:style-name="預設段落字型"><text:span text:style-name="T3">級中等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5">111年8月1日起至112年7月31日止。</text:span></text:span></text:p>
      <text:p text:style-name="P4"><text:span text:style-name="預設段落字型"><text:span text:style-name="T2">六、專長：</text:span></text:span></text:p>
      <text:list xml:id="list821816143969583579" text:style-name="L2">
        <text:list-item>
          <text:p text:style-name="P24"><text:span text:style-name="預設段落字型"><text:span text:style-name="T2">熟悉課綱發展，有參與課綱研發經驗者優先；</text:span></text:span></text:p>
        </text:list-item>
        <text:list-item>
          <text:p text:style-name="P25"><text:span text:style-name="預設段落字型"><text:span text:style-name="T2">熟悉普通高中課程相關政策，有相關實務及政策諮詢經驗者優先；</text:span></text:span></text:p>
        </text:list-item>
        <text:list-item>
          <text:p text:style-name="P25"><text:span text:style-name="預設段落字型"><text:span text:style-name="T2">具高中教務主任資歷，熟悉普通高中學校課務；</text:span></text:span></text:p>
        </text:list-item>
        <text:list-item>
          <text:p text:style-name="P25"><text:span text:style-name="預設段落字型"><text:span text:style-name="T2">具工作坊及團體動力帶領知能。</text:span></text:span></text:p>
        </text:list-item>
      </text:list>
      <text:p text:style-name="P6"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88cm" style:rel-width="scale" svg:height="0.873cm" style:rel-height="scale" draw:z-index="0"><draw:text-box><text:p text:style-name="P9">附件</text:p></draw:text-box></draw:frame><text:span text:style-name="預設段落字型"><text:span text:style-name="T14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預設段落字型"><text:span text:style-name="T7">姓 <text:s text:c="3"/>名</text:span>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><text:span text:style-name="預設段落字型"><text:span text:style-name="T7">出 <text:s text:c="3"/>生</text:span></text:span></text:p>
          </table:table-cell>
          <table:table-cell table:style-name="表格1.D1" table:number-columns-spanned="2" office:value-type="string">
            <text:p text:style-name="P12"><text:span text:style-name="預設段落字型"><text:span text:style-name="T7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0">請貼照片</text:p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7">服務縣市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7">任教年資</text:span></text:span></text:p>
          </table:table-cell>
          <table:table-cell table:style-name="表格1.D2" table:number-columns-spanned="2" office:value-type="string">
            <text:p text:style-name="P13"><text:span text:style-name="預設段落字型"><text:span text:style-name="T7">年</text:span></text:span><text:span text:style-name="預設段落字型"><text:span text:style-name="T8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7">服務學校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7">最高學歷</text:span></text:span>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7">現職職稱</text:span></text:span>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7">領域專長</text:span></text:span></text:p>
          </table:table-cell>
          <table:table-cell table:style-name="表格1.D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預設段落字型"><text:span text:style-name="T15">聯絡電話</text:span></text:span></text:p>
          </table:table-cell>
          <table:table-cell table:style-name="表格1.B4" office:value-type="string">
            <text:p text:style-name="P16"/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15">聯絡地址</text:span></text:span></text:p>
          </table:table-cell>
          <table:table-cell table:style-name="表格1.D5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2"><text:span text:style-name="預設段落字型"><text:span text:style-name="T6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2"><text:span text:style-name="預設段落字型"><text:span text:style-name="T6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9">□</text:span></text:span><text:span text:style-name="預設段落字型"><text:span text:style-name="T13">熟悉課綱發展，有參與課綱研發經驗</text:span></text:span></text:p>
            <text:p text:style-name="P19"><text:span text:style-name="預設段落字型"><text:span text:style-name="T10">□</text:span></text:span><text:span text:style-name="預設段落字型"><text:span text:style-name="T13">熟悉普通高中課程相關政策，有相關實務及政策諮詢經驗</text:span></text:span></text:p>
            <text:p text:style-name="P19"><text:span text:style-name="預設段落字型"><text:span text:style-name="T10">□</text:span></text:span><text:span text:style-name="預設段落字型"><text:span text:style-name="T13">具高中教務主任資歷，熟悉普通高中學校課務</text:span></text:span></text:p>
            <text:p text:style-name="P20"><text:span text:style-name="預設段落字型"><text:span text:style-name="T10">□</text:span></text:span><text:span text:style-name="預設段落字型"><text:span text:style-name="T13">具工作坊及團體動力帶領知能</text:span></text:span></text:p>
            <text:p text:style-name="P18"/>
            <text:p text:style-name="P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<text:span text:style-name="預設段落字型"><text:span text:style-name="T16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預設段落字型"><text:span text:style-name="T16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1"><text:span text:style-name="預設段落字型"><text:span text:style-name="T6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7">推薦單位</text:span></text:span><text:span text:style-name="預設段落字型"><text:span text:style-name="T11">：</text:span></text:span><text:span text:style-name="預設段落字型"><text:span text:style-name="T12"> <text:s text:c="8"/></text:span></text:span><text:span text:style-name="預設段落字型"><text:span text:style-name="T7">（學校名稱）</text:span></text:span></text:p>
      <text:p text:style-name="P15"><text:span text:style-name="預設段落字型"><text:span text:style-name="T5">推薦人簽名： <text:s text:c="27"/></text:span></text:span><text:span text:style-name="預設段落字型"><text:span text:style-name="T6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2-03-29T17:28:52.504000000</dc:date>
    <meta:editing-cycles>14</meta:editing-cycles>
    <meta:editing-duration>PT2H23M27S</meta:editing-duration>
    <meta:print-date>2022-03-07T18:43:10.070000000</meta:print-date>
    <meta:document-statistic meta:table-count="1" meta:image-count="0" meta:object-count="0" meta:page-count="2" meta:paragraph-count="44" meta:word-count="786" meta:character-count="853" meta:non-whitespace-character-count="800"/>
    <meta:user-defined meta:name="KSOProductBuildVer">2052-9.1.0.4468</meta:user-defined>
    <meta:template xlink:type="simple" xlink:actuate="onRequest" xlink:title="" xlink:href="Normal"/>
  </office:meta>
</office:document-meta>
</file>