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fo:margin-left="0in" fo:text-indent="0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1895in"/>
    </style:style>
    <style:style style:name="Table5" style:family="table">
      <style:table-properties style:width="6.5958in" fo:margin-left="0in" table:align="left"/>
    </style:style>
    <style:style style:name="TableRow10" style:family="table-row">
      <style:table-row-properties style:min-row-height="0.457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國立臺東大學附屬體育中學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身分證字號：<text:s/></text:p>
            <text:p text:style-name="P41">個人學經歷：</text:p>
          </table:table-cell>
          <table:table-cell table:style-name="TableCell42" table:number-columns-spanned="2">
            <text:p text:style-name="P43">　　西元生日：</text:p>
            <text:p text:style-name="P44">　　連絡電話：</text:p>
            <text:p text:style-name="P45">　　服務單位：</text:p>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13T07:50:00Z</meta:creation-date>
    <dc:date>2022-02-23T02:01:00Z</dc:date>
    <meta:print-date>2020-02-04T07:02:00Z</meta:print-date>
    <meta:template xlink:href="Normal" xlink:type="simple"/>
    <meta:editing-cycles>4</meta:editing-cycles>
    <meta:editing-duration>PT180S</meta:editing-duration>
    <meta:document-statistic meta:page-count="1" meta:paragraph-count="1" meta:word-count="88" meta:character-count="595" meta:row-count="4" meta:non-whitespace-character-count="508"/>
  </office:meta>
</office:document-meta>
</file>