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天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 text:start-value="201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23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7" style:parent-style-name="內文" style:list-style-name="LFO23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7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color="#000000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041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min-row-height="0.0416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color="#000000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000000"/>
    </style:style>
    <style:style style:name="TableRow111" style:family="table-row">
      <style:table-row-properties style:min-row-height="0.0416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/>
    </style:style>
    <style:style style:name="P114" style:parent-style-name="內文" style:family="paragraph">
      <style:text-properties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000000"/>
    </style:style>
    <style:style style:name="TableRow121" style:family="table-row">
      <style:table-row-properties style:min-row-height="0.925in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-asian="標楷體" fo:color="#000000"/>
    </style:style>
    <style:style style:name="P124" style:parent-style-name="內文" style:family="paragraph">
      <style:text-properties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P128" style:parent-style-name="內文" style:family="paragraph">
      <style:text-properties style:font-name-asian="標楷體" fo:color="#000000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Row130" style:family="table-row">
      <style:table-row-properties style:min-row-height="0.4437in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33" style:family="table-row">
      <style:table-row-properties style:min-row-height="0.4819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38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0學年度第七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23" text:continue-numbering="true">
              <text:list-item>
                <text:p text:style-name="P30">參賽者聲明：</text:p>
              </text:list-item>
            </text:list>
            <text:p text:style-name="P31"><text:span text:style-name="T32">１．</text:span><text:span text:style-name="T33">本人保證已確實了解「</text:span><text:span text:style-name="T34">1</text:span><text:span text:style-name="T35">10</text:span><text:span text:style-name="T36">學年度</text:span><text:span text:style-name="T37">第</text:span><text:span text:style-name="T38">七</text:span><text:span text:style-name="T39">屆</text:span><text:span text:style-name="T40">CUTe</text:span><text:span text:style-name="T41">盃全國高中職遊程設計競賽</text:span><text:span text:style-name="T42">」</text:span><text:span text:style-name="T43">辦法</text:span><text:span text:style-name="T44">之規定，並同意遵守各項規定。本人</text:span><text:span text:style-name="T45">具結</text:span><text:span text:style-name="T46">上述各項資料正確無誤，以及參賽作品係本人</text:span><text:span text:style-name="T47">（</text:span><text:span text:style-name="T48">團</text:span><text:span text:style-name="T49">隊）</text:span><text:span text:style-name="T50">之原創</text:span><text:span text:style-name="T51">規劃</text:span><text:span text:style-name="T52">設計，且不曾對外公開發表</text:span><text:span text:style-name="T53">，如有不實，願自負全部之法律責任</text:span><text:span text:style-name="T54">。</text:span></text:p>
            <text:p text:style-name="P55">２．本人（團隊）同意本遊程規劃創意及相關內容授權主辦單位使用。</text:p>
            <text:p text:style-name="P56"/>
            <text:list text:style-name="LFO23" text:continue-numbering="true">
              <text:list-item>
                <text:p text:style-name="P57">參賽聯絡人暨所有共同參與者簽名或蓋章</text:p>
              </text:list-item>
            </text:list>
            <text:p text:style-name="P58"/>
            <text:p text:style-name="P59"><text:span text:style-name="T60"><text:s text:c="4"/></text:span><text:span text:style-name="T61">姓名</text:span><text:span text:style-name="T62"><text:s text:c="10"/></text:span><text:span text:style-name="T63"><text:s text:c="5"/></text:span><text:span text:style-name="T64">學校系級</text:span><text:span text:style-name="T65"><text:s text:c="10"/></text:span><text:span text:style-name="T66"><text:s/></text:span><text:span text:style-name="T67">連絡電話</text:span><text:span text:style-name="T68"><text:s text:c="11"/></text:span><text:span text:style-name="T69">簽名或</text:span><text:span text:style-name="T70">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（請加蓋學校系科級單位印信）</text:p>
            <text:p text:style-name="P124"/>
            <text:p text:style-name="P125"/>
            <text:p text:style-name="P126"/>
            <text:p text:style-name="P127"/>
            <text:p text:style-name="P128"/>
            <text:p text:style-name="P129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收件日期：<text:s text:c="5"/>年<text:s text:c="5"/>月<text:s text:c="5"/>日</text:p>
          </table:table-cell>
          <table:covered-table-cell/>
          <table:covered-table-cell/>
          <table:table-cell table:style-name="TableCell136" table:number-columns-spanned="2">
            <text:p text:style-name="P137">編<text:s text:c="2"/>號：</text:p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style:vertical-align="baseline"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vertical-align="baseline"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vertical-align="baseline"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style:vertical-align="baseline"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 Unicode MS"/>
    </style:style>
    <style:style style:name="WW_CharLFO5LVL1" style:family="text">
      <style:text-properties style:font-name="華康新儷粗黑" style:font-name-asian="華康新儷粗黑" fo:font-weight="normal" style:font-weight-asian="normal" fo:font-size="16pt" style:font-size-asian="16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天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 text:start-value="201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Microsoft 帳戶</dc:creator>
    <meta:creation-date>2022-02-17T07:36:00Z</meta:creation-date>
    <dc:date>2022-02-17T07:36:00Z</dc:date>
    <meta:print-date>2014-10-29T1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