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中特毛楷" svg:font-family="文鼎中特毛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.2916in"/>
      <style:text-properties style:font-name="標楷體" style:font-name-asian="標楷體"/>
    </style:style>
    <style:style style:name="TableColumn3" style:family="table-column">
      <style:table-column-properties style:column-width="0.9979in" style:use-optimal-column-width="false"/>
    </style:style>
    <style:style style:name="TableColumn4" style:family="table-column">
      <style:table-column-properties style:column-width="1.2187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5562in" style:use-optimal-column-width="false"/>
    </style:style>
    <style:style style:name="Table2" style:family="table">
      <style:table-properties style:width="9.2729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margin-top="0.0833in" fo:margin-bottom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margin-top="0.0833in" fo:margin-bottom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margin-top="0.0833in" fo:margin-bottom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margin-top="0.0833in" fo:margin-bottom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margin-top="0.0833in" fo:margin-bottom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margin-top="0.0833in" fo:margin-bottom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4888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7.8215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3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4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5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6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7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8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59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0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1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2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3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4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5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6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67" style:parent-style-name="Textbody" style:family="paragraph">
      <style:paragraph-properties fo:text-align="center" fo:margin-top="0.0833in" style:line-height-at-least="0.291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 fo:color="#000000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margin-top="0.1666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75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margin-top="0.1666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margin-top="0.1666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margin-top="0.0833in" style:line-height-at-least="0.2916in" fo:margin-right="0.0395in"/>
      <style:text-properties style:font-name="標楷體" style:font-name-asian="標楷體"/>
    </style:style>
    <style:style style:name="P82" style:parent-style-name="Textbody" style:family="paragraph">
      <style:paragraph-properties fo:margin-top="0.0833in" style:line-height-at-least="0.2916in" fo:margin-right="0.039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row-height="1.25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88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89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90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91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92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93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94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95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row-height="0.3611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style:line-height-at-least="0.291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row-height="0.3611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row-height="0.3611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row-height="1.9479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margin-top="0.0833in" style:line-height-at-least="0.2916in" fo:margin-left="0.0395in" fo:margin-right="0.0395in">
        <style:tab-stops/>
      </style:paragraph-properties>
      <style:text-properties style:font-name="標楷體" style:font-name-asian="標楷體"/>
    </style:style>
    <style:style style:name="P174" style:parent-style-name="Textbody" style:family="paragraph">
      <style:paragraph-properties style:line-height-at-least="0.2916in"/>
      <style:text-properties style:font-name="標楷體" style:font-name-asian="標楷體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請頒衛生福利專業獎章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國籍或出生地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<text:s/>分<text:s/>證</text:p>
            <text:p text:style-name="P34">統一編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出<text:s text:c="2"/>生<text:s text:c="4"/>年月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住址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服務機關（單位、團體）及職務</text:p>
          </table:table-cell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>具</text:p>
            <text:p text:style-name="P56"/>
            <text:p text:style-name="P57"/>
            <text:p text:style-name="P58"/>
            <text:p text:style-name="P59">體</text:p>
            <text:p text:style-name="P60"/>
            <text:p text:style-name="P61"/>
            <text:p text:style-name="P62"/>
            <text:p text:style-name="P63">事</text:p>
            <text:p text:style-name="P64"/>
            <text:p text:style-name="P65"/>
            <text:p text:style-name="P66"/>
            <text:p text:style-name="P67">蹟</text:p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依據法令</text:p>
          </table:table-cell>
          <table:table-cell table:style-name="TableCell73" table:number-columns-spanned="4">
            <text:p text:style-name="P74">衛生福利部專業獎章頒給辦法</text:p>
            <text:p text:style-name="P75">第條第款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請獎等級</text:p>
          </table:table-cell>
          <table:covered-table-cell/>
          <table:table-cell table:style-name="TableCell78" table:number-columns-spanned="3">
            <text:p text:style-name="P79">　　　等</text:p>
          </table:table-cell>
          <table:covered-table-cell/>
          <table:covered-table-cell/>
          <table:table-cell table:style-name="TableCell80">
            <text:p text:style-name="P81">證明</text:p>
            <text:p text:style-name="P82">文件</text:p>
          </table:table-cell>
          <table:table-cell table:style-name="TableCell83">
            <text:p text:style-name="P84">如附件</text:p>
          </table:table-cell>
        </table:table-row>
        <table:table-row table:style-name="TableRow85">
          <table:table-cell table:style-name="TableCell86" table:number-rows-spanned="5">
            <text:p text:style-name="P87">請</text:p>
            <text:p text:style-name="P88">頒</text:p>
            <text:p text:style-name="P89">及</text:p>
            <text:p text:style-name="P90">核</text:p>
            <text:p text:style-name="P91">轉</text:p>
            <text:p text:style-name="P92">機</text:p>
            <text:p text:style-name="P93">關</text:p>
            <text:soft-page-break/>
            <text:p text:style-name="P94">考</text:p>
            <text:p text:style-name="P95">評</text:p>
          </table:table-cell>
          <table:table-cell table:style-name="TableCell96" table:number-columns-spanned="2">
            <text:p text:style-name="P97">首長（負責人）或主管職銜</text:p>
          </table:table-cell>
          <table:covered-table-cell/>
          <table:table-cell table:style-name="TableCell98" table:number-columns-spanned="7">
            <text:p text:style-name="P99">考<text:s text:c="16"/>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蓋<text:s/>章</text:p>
          </table:table-cell>
          <table:table-cell table:style-name="TableCell102">
            <text:p text:style-name="P103"><text:s text:c="3"/>年<text:s text:c="3"/>月<text:s text:c="3"/>日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 table:number-rows-spanned="2">
            <text:p text:style-name="P146">衛生福利部<text:s text:c="3"/>核定</text:p>
          </table:table-cell>
          <table:table-cell table:style-name="TableCell147" table:number-columns-spanned="2">
            <text:p text:style-name="P148">職銜</text:p>
          </table:table-cell>
          <table:covered-table-cell/>
          <table:table-cell table:style-name="TableCell149" table:number-columns-spanned="5">
            <text:p text:style-name="P150">意見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核頒獎章等級</text:p>
          </table:table-cell>
          <table:covered-table-cell/>
          <table:table-cell table:style-name="TableCell153">
            <text:p text:style-name="P154">蓋章</text:p>
          </table:table-cell>
          <table:table-cell table:style-name="TableCell155">
            <text:p text:style-name="P156"><text:s text:c="3"/>年<text:s text:c="3"/>月<text:s text:c="3"/>日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部　　　　　長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備考</text:p>
          </table:table-cell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中特毛楷" svg:font-family="文鼎中特毛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text-align="justify" fo:line-height="0.4166in"/>
      <style:text-properties style:font-name-asian="文鼎中特毛楷" fo:font-size="24pt" style:font-size-asian="2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ghlight" style:display-name="highlight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5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衛生署中英文網站</dc:subject>
    <meta:initial-creator>行政院衛生署</meta:initial-creator>
    <dc:creator>User</dc:creator>
    <meta:creation-date>2022-01-26T06:35:00Z</meta:creation-date>
    <dc:date>2022-01-26T06:35:00Z</dc:date>
    <meta:print-date>2017-01-05T11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