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7958in" style:use-optimal-column-width="false"/>
    </style:style>
    <style:style style:name="TableColumn4" style:family="table-column">
      <style:table-column-properties style:column-width="2.551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1.2083in" style:use-optimal-column-width="false"/>
    </style:style>
    <style:style style:name="Table1" style:family="table" style:master-page-name="MP0">
      <style:table-properties style:width="9.1027in" fo:margin-left="0in" table:align="left"/>
    </style:style>
    <style:style style:name="TableRow9" style:family="table-row">
      <style:table-row-properties style:row-height="0.9791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break-before="page"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Textbody" style:family="paragraph">
      <style:paragraph-properties fo:margin-top="0.0833in"/>
      <style:text-properties style:font-name="標楷體" style:font-name-asian="標楷體"/>
    </style:style>
    <style:style style:name="TableRow16" style:family="table-row">
      <style:table-row-properties style:row-height="1.812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125in" fo:margin-left="0.0395in" fo:margin-right="0.0395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125in" fo:margin-left="0.0395in" fo:margin-right="0.0395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margin-top="0.125in" fo:margin-left="0.0395in" fo:margin-right="0.0395in">
        <style:tab-stops/>
      </style:paragraph-properties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margin-top="0.125in" fo:margin-left="0.0395in" fo:margin-right="0.039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margin-top="0.125in" fo:margin-left="0.0395in" fo:margin-right="0.0395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margin-top="0.125in" fo:margin-left="0.0395in" fo:margin-right="0.0395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margin-top="0.125in" fo:margin-left="0.0395in" fo:margin-right="0.0395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row-height="3.9368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text-properties style:font-name="標楷體" style:font-name-asian="標楷體"/>
    </style:style>
    <style:style style:name="TableRow55" style:family="table-row">
      <style:table-row-properties style:row-height="3.9368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推薦請頒衛生福利專業獎章人員名冊</text:span><text:span text:style-name="T13"><text:s text:c="6"/></text:span><text:span text:style-name="T14">推薦機關（單位）：</text:span></text:p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具體事蹟概述</text:p>
            <text:p text:style-name="P23">(500字以內)</text:p>
          </table:table-cell>
          <table:table-cell table:style-name="TableCell24">
            <text:p text:style-name="P25">最後核轉機關初審意見</text:p>
          </table:table-cell>
          <table:table-cell table:style-name="TableCell26">
            <text:p text:style-name="P27">請獎等級</text:p>
            <text:p text:style-name="P28"><text:span text:style-name="T29">（如推薦</text:span><text:span text:style-name="T30">2</text:span><text:span text:style-name="T31">人請按一、二、三等順序排列）</text:span></text:p>
          </table:table-cell>
          <table:table-cell table:style-name="TableCell32">
            <text:p text:style-name="P33">推薦序位</text:p>
            <text:p text:style-name="P34"><text:span text:style-name="T35">（</text:span><text:span text:style-name="T36">2</text:span><text:span text:style-name="T37">人請獎等級相同請填順序）</text:span></text:p>
          </table:table-cell>
          <table:table-cell table:style-name="TableCell38">
            <text:p text:style-name="P39">本部衛生福利專業獎章審查小組審查結果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次台灣國際衛生論壇"台灣傳統醫藥之全球化"於二月二十二日順利舉行</dc:title>
    <dc:subject>衛生署中英文網站</dc:subject>
    <meta:keyword>台灣傳統醫藥之全球化</meta:keyword>
    <meta:keyword>台灣國際衛生論壇</meta:keyword>
    <meta:initial-creator>行政院衛生署</meta:initial-creator>
    <dc:creator>User</dc:creator>
    <meta:creation-date>2022-01-26T06:34:00Z</meta:creation-date>
    <dc:date>2022-01-26T06:34:00Z</dc:date>
    <meta:print-date>2018-01-16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