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0" style:family="table-row">
      <style:table-row-properties style:min-row-height="0.3416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ableRow209" style:family="table-row">
      <style:table-row-properties style:min-row-height="0.3868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font-name="標楷體" style:font-name-asian="標楷體" style:font-name-complex="標楷體"/>
    </style:style>
    <style:style style:name="P224" style:parent-style-name="Standard" style:family="paragraph">
      <style:text-properties style:font-name="標楷體" style:font-name-asian="標楷體" style:font-name-complex="標楷體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Row228" style:family="table-row">
      <style:table-row-properties style:min-row-height="0.3104in" style:use-optimal-row-height="false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margin-top="0.0833in" fo:margin-bottom="0.0833in"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5" style:family="table-row">
      <style:table-row-properties style:min-row-height="0.7388in" style:use-optimal-row-height="false" fo:keep-together="always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TableRow248" style:family="table-row">
      <style:table-row-properties style:min-row-height="0.4173in" style:use-optimal-row-height="false" fo:keep-together="alway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2" style:parent-style-name="Standard" style:family="paragraph">
      <style:paragraph-properties fo:text-align="center" fo:margin-top="0.0833in" fo:margin-bottom="0.0833in" style:line-height-at-least="0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Row264" style:family="table-row">
      <style:table-row-properties style:min-row-height="0.659in" style:use-optimal-row-height="false" fo:keep-together="always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text-properties style:font-name="標楷體" style:font-name-asian="標楷體" style:font-name-complex="標楷體"/>
    </style:style>
    <style:style style:name="TableRow267" style:family="table-row">
      <style:table-row-properties style:min-row-height="1.481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fo:text-align="justify" fo:line-height="0.3472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 style:font-name-complex="標楷體" style:font-weight-complex="bold"/>
    </style:style>
    <style:style style:name="P297" style:parent-style-name="Standard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name-complex="標楷體" style:font-weight-complex="bold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1.5777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justify"/>
      <style:text-properties style:font-name-asian="標楷體"/>
    </style:style>
    <style:style style:name="P321" style:parent-style-name="Standard" style:family="paragraph">
      <style:paragraph-properties fo:text-align="justify"/>
      <style:text-properties style:font-name-asian="標楷體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ableColumn331" style:family="table-column">
      <style:table-column-properties style:column-width="1.4729in" style:use-optimal-column-width="false"/>
    </style:style>
    <style:style style:name="TableColumn332" style:family="table-column">
      <style:table-column-properties style:column-width="1.1104in" style:use-optimal-column-width="false"/>
    </style:style>
    <style:style style:name="TableColumn333" style:family="table-column">
      <style:table-column-properties style:column-width="0.018in" style:use-optimal-column-width="false"/>
    </style:style>
    <style:style style:name="TableColumn334" style:family="table-column">
      <style:table-column-properties style:column-width="0.8395in" style:use-optimal-column-width="false"/>
    </style:style>
    <style:style style:name="TableColumn335" style:family="table-column">
      <style:table-column-properties style:column-width="1.5361in" style:use-optimal-column-width="false"/>
    </style:style>
    <style:style style:name="TableColumn336" style:family="table-column">
      <style:table-column-properties style:column-width="0.1368in" style:use-optimal-column-width="false"/>
    </style:style>
    <style:style style:name="TableColumn337" style:family="table-column">
      <style:table-column-properties style:column-width="0.5722in" style:use-optimal-column-width="false"/>
    </style:style>
    <style:style style:name="TableColumn338" style:family="table-column">
      <style:table-column-properties style:column-width="0.0201in" style:use-optimal-column-width="false"/>
    </style:style>
    <style:style style:name="TableColumn339" style:family="table-column">
      <style:table-column-properties style:column-width="1.277in" style:use-optimal-column-width="false"/>
    </style:style>
    <style:style style:name="TableColumn340" style:family="table-column">
      <style:table-column-properties style:column-width="0.4298in" style:use-optimal-column-width="false"/>
    </style:style>
    <style:style style:name="TableColumn341" style:family="table-column">
      <style:table-column-properties style:column-width="0.0729in" style:use-optimal-column-width="false"/>
    </style:style>
    <style:style style:name="TableColumn342" style:family="table-column">
      <style:table-column-properties style:column-width="0.7638in" style:use-optimal-column-width="false"/>
    </style:style>
    <style:style style:name="TableColumn343" style:family="table-column">
      <style:table-column-properties style:column-width="1.9027in" style:use-optimal-column-width="false"/>
    </style:style>
    <style:style style:name="Table330" style:family="table" style:master-page-name="MP1">
      <style:table-properties style:width="10.1527in" fo:margin-left="0in" table:align="center"/>
    </style:style>
    <style:style style:name="TableRow344" style:family="table-row">
      <style:table-row-properties style:min-row-height="0.229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break-before="page"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Row355" style:family="table-row">
      <style:table-row-properties style:min-row-height="0.5784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/>
      <style:text-properties style:font-name-asian="標楷體"/>
    </style:style>
    <style:style style:name="P358" style:parent-style-name="Standard" style:family="paragraph">
      <style:paragraph-properties fo:text-align="justify"/>
      <style:text-properties style:font-name-asian="標楷體"/>
    </style:style>
    <style:style style:name="TableRow359" style:family="table-row">
      <style:table-row-properties style:min-row-height="0.229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0.7472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1" style:family="table-row">
      <style:table-row-properties style:min-row-height="0.288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Row382" style:family="table-row">
      <style:table-row-properties style:min-row-height="0.7819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5" style:family="table-row">
      <style:table-row-properties style:min-row-height="0.2916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Row395" style:family="table-row">
      <style:table-row-properties style:min-row-height="0.8694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199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min-row-height="0.779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0.2631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5" style:family="table-row">
      <style:table-row-properties style:min-row-height="1.084in" style:use-optimal-row-height="false" fo:keep-together="always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0" style:family="table-row">
      <style:table-row-properties style:min-row-height="0.4381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7" style:family="table-row">
      <style:table-row-properties style:min-row-height="0.2451in" style:use-optimal-row-height="false" fo:keep-together="always"/>
    </style:style>
    <style:style style:name="TableCell4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5" style:family="table-row">
      <style:table-row-properties style:min-row-height="0.2861in" style:use-optimal-row-height="false" fo:keep-together="always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1" style:family="table-row">
      <style:table-row-properties style:min-row-height="0.9652in" style:use-optimal-row-height="false" fo:keep-together="always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1" style:family="table-row">
      <style:table-row-properties style:min-row-height="0.3256in" style:use-optimal-row-height="false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2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9" style:family="table-row">
      <style:table-row-properties style:min-row-height="0.5534in" style:use-optimal-row-height="false" fo:keep-together="always"/>
    </style:style>
    <style:style style:name="TableCell48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4" style:family="table-row">
      <style:table-row-properties style:min-row-height="0.2326in" style:use-optimal-row-height="false" fo:keep-together="always"/>
    </style:style>
    <style:style style:name="TableCell48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88" style:family="table-row">
      <style:table-row-properties style:min-row-height="0.0638in" style:use-optimal-row-height="false" fo:keep-together="always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03" style:family="table-row">
      <style:table-row-properties style:min-row-height="0.534in" style:use-optimal-row-height="false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5" style:family="table-row">
      <style:table-row-properties style:min-row-height="0.5194in" style:use-optimal-row-height="false" fo:keep-together="always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2" style:family="table-row">
      <style:table-row-properties style:min-row-height="1.327in" style:use-optimal-row-height="false" fo:keep-together="always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3" style:family="table-row">
      <style:table-row-properties style:min-row-height="0.4131in" style:use-optimal-row-height="false" fo:keep-together="always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6" style:parent-style-name="Standard" style:master-page-name="MP2" style:family="paragraph">
      <style:paragraph-properties fo:break-before="page" fo:text-align="center" fo:line-height="0.3472in"/>
    </style:style>
    <style:style style:name="T538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39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2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6" style:parent-style-name="Standard" style:list-style-name="WW8Num5" style:family="paragraph">
      <style:paragraph-properties fo:text-align="justify" fo:line-height="0.3472in"/>
    </style:style>
    <style:style style:name="T547" style:parent-style-name="預設段落字型" style:family="text">
      <style:text-properties style:font-name-asian="標楷體" style:font-name-complex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標楷體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Standard" style:list-style-name="WW8Num5" style:family="paragraph">
      <style:paragraph-properties fo:text-align="justify" fo:line-height="0.3472in"/>
    </style:style>
    <style:style style:name="T561" style:parent-style-name="預設段落字型" style:family="text">
      <style:text-properties style:font-name-asian="標楷體" style:font-name-complex="標楷體" fo:font-size="14pt" style:font-size-asian="14pt"/>
    </style:style>
    <style:style style:name="T562" style:parent-style-name="預設段落字型" style:family="text">
      <style:text-properties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-asian="標楷體" style:font-name-complex="標楷體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P573" style:parent-style-name="Standard" style:list-style-name="WW8Num5" style:family="paragraph">
      <style:paragraph-properties fo:text-align="justify" fo:line-height="0.3472in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0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size="14pt" style:font-size-asian="14pt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style:font-name-complex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P609" style:parent-style-name="Standard" style:list-style-name="WW8Num5" style:family="paragraph">
      <style:paragraph-properties fo:text-align="justify" fo:line-height="0.3472in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Times New Roman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標楷體" style:font-name-complex="標楷體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Times New Roman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7" style:parent-style-name="Standard" style:list-style-name="WW8Num5" style:family="paragraph">
      <style:paragraph-properties fo:text-align="justify" fo:line-height="0.3472in"/>
    </style:style>
    <style:style style:name="T628" style:parent-style-name="預設段落字型" style:family="text">
      <style:text-properties style:font-name-asian="標楷體" style:font-name-complex="標楷體" fo:font-size="14pt" style:font-size-asian="14pt"/>
    </style:style>
    <style:style style:name="T629" style:parent-style-name="預設段落字型" style:family="text">
      <style:text-properties style:font-name-asian="標楷體" style:font-name-complex="標楷體" fo:font-size="14pt" style:font-size-asian="14pt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size="14pt" style:font-size-asian="14pt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P639" style:parent-style-name="Standard" style:list-style-name="WW8Num5" style:family="paragraph">
      <style:paragraph-properties fo:text-align="justify" fo:line-height="0.3472in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-asian="標楷體" style:font-name-complex="標楷體" fo:font-size="14pt" style:font-size-asian="14pt"/>
    </style:style>
    <style:style style:name="P644" style:parent-style-name="Standard" style:list-style-name="WW8Num5" style:family="paragraph">
      <style:paragraph-properties fo:text-align="justify" fo:line-height="0.3472in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T646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Standard"><text:span text:style-name="T178">□</text:span><text:span text:style-name="T179">其他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服務年資</text:p>
          </table:table-cell>
          <table:table-cell table:style-name="TableCell183" table:number-columns-spanned="4">
            <text:p text:style-name="P184">年<text:s text:c="10"/>月</text:p>
            <text:p text:style-name="P185"><text:span text:style-name="T186">（</text:span><text:span text:style-name="T187">至</text:span><text:span text:style-name="T188">○○○</text:span><text:span text:style-name="T189">年</text:span><text:span text:style-name="T190">7</text:span><text:span text:style-name="T191">月</text:span><text:span text:style-name="T192">31</text:span><text:span text:style-name="T193">日止）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現任學校</text:span></text:p>
            <text:p text:style-name="P197"><text:span text:style-name="T198">服務年資</text:span></text:p>
          </table:table-cell>
          <table:table-cell table:style-name="TableCell199" table:number-columns-spanned="4">
            <text:p text:style-name="P200">年<text:s text:c="10"/>月</text:p>
            <text:p text:style-name="內文"><text:span text:style-name="T201">（</text:span><text:span text:style-name="T202">至</text:span><text:span text:style-name="T203">○○○</text:span><text:span text:style-name="T204">年</text:span><text:span text:style-name="T205">7</text:span><text:span text:style-name="T206">月</text:span><text:span text:style-name="T207">31</text:span><text:span text:style-name="T208">日止）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經歷</text:span><text:span text:style-name="T213">（最多</text:span><text:span text:style-name="T214">5</text:span><text:span text:style-name="T215">項，</text:span><text:span text:style-name="T216">每項</text:span><text:span text:style-name="T217">50</text:span><text:span text:style-name="T218">字</text:span><text:span text:style-name="T219">為限</text:span><text:span text:style-name="T220">，以服務單位及職稱為主</text:span><text:span text:style-name="T221">）</text:span></text:p>
          </table:table-cell>
          <table:table-cell table:style-name="TableCell222" table:number-columns-spanned="9">
            <text:p text:style-name="P223">1.</text:p>
            <text:p text:style-name="P224">2.</text:p>
            <text:p text:style-name="P225">3.</text:p>
            <text:p text:style-name="P226">4.</text:p>
            <text:p text:style-name="內文"><text:span text:style-name="T22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<text:span text:style-name="T231">個</text:span><text:span text:style-name="T232"><text:s/></text:span><text:span text:style-name="T233">人</text:span><text:span text:style-name="T234"><text:s/></text:span><text:span text:style-name="T235">簡</text:span><text:span text:style-name="T236"><text:s/></text:span><text:span text:style-name="T237">介</text:span><text:span text:style-name="T238"><text:s/></text:span><text:span text:style-name="T239">（請以第</text:span><text:span text:style-name="T240">1</text:span><text:span text:style-name="T241">人稱書寫，</text:span><text:span text:style-name="T242">200</text:span><text:span text:style-name="T243">字為限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<text:span text:style-name="T251">榮　譽　事　蹟</text:span></text:p>
            <text:p text:style-name="P252"><text:span text:style-name="T253">（</text:span><text:span text:style-name="T254">請分點條列說明並以第</text:span><text:span text:style-name="T255">3</text:span><text:span text:style-name="T256">人稱撰寫，</text:span><text:span text:style-name="T257">最多</text:span><text:span text:style-name="T258">10</text:span><text:span text:style-name="T259">點，每點以</text:span><text:span text:style-name="T260">30</text:span><text:span text:style-name="T261">字為限</text:span><text:span text:style-name="T262">，如獲當選將放入師鐸獎芳名錄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<text:span text:style-name="T270">具</text:span><text:span text:style-name="T271"><text:s/></text:span><text:span text:style-name="T272">體</text:span><text:span text:style-name="T273"><text:s/></text:span><text:span text:style-name="T274">績</text:span><text:span text:style-name="T275"><text:s/></text:span><text:span text:style-name="T276">優</text:span><text:span text:style-name="T277"><text:s/></text:span><text:span text:style-name="T278">事</text:span><text:span text:style-name="T279"><text:s/></text:span><text:span text:style-name="T280">蹟</text:span><text:span text:style-name="T281"><text:s/></text:span><text:span text:style-name="T282">說</text:span><text:span text:style-name="T283"><text:s/></text:span><text:span text:style-name="T284">明</text:span></text:p>
            <text:p text:style-name="P285"><text:span text:style-name="T286">※</text:span><text:span text:style-name="T287">填寫說明：</text:span><text:span text:style-name="T288">請務必依參加組別就下列面向敘寫具體績優事蹟，可擇點敘寫</text:span><text:span text:style-name="T289">(</text:span><text:span text:style-name="T290">3,500</text:span><text:span text:style-name="T291">字以內</text:span><text:span text:style-name="T292">)</text:span></text:p>
            <text:p text:style-name="P293"><text:span text:style-name="T294">一、行政組</text:span><text:span text:style-name="T295">：</text:span><text:span text:style-name="T296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7"><text:span text:style-name="T298">二、教學組</text:span><text:span text:style-name="T299">：（一）</text:span><text:span text:style-name="T300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佐證資料</text:p>
            <text:p text:style-name="Standard"><text:span text:style-name="T303">說明：請掃描成</text:span><text:span text:style-name="T304">pdf</text:span><text:span text:style-name="T305">檔，可上傳</text:span><text:span text:style-name="T306">10</text:span><text:span text:style-name="T307">個佐證資料，每個佐證資料大小不超過</text:span><text:span text:style-name="T308">25mb</text:span><text:span text:style-name="T309">，檔名請簡述佐證資料內容，</text:span><text:span text:style-name="T310">檔名以</text:span><text:span text:style-name="T311">20</text:span><text:span text:style-name="T312">字為限</text:span><text:span text:style-name="T313">，</text:span><text:span text:style-name="T314">不接受紙本資料</text:span><text:span text:style-name="T315">。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1.</text:p>
            <text:p text:style-name="P321">2.</text:p>
            <text:p text:style-name="P322">3.</text:p>
            <text:p text:style-name="P323">4.</text:p>
            <text:p text:style-name="P324">5.</text:p>
            <text:p text:style-name="P325">6.</text:p>
            <text:p text:style-name="P326">7.</text:p>
            <text:p text:style-name="P327">8.</text:p>
            <text:p text:style-name="P328">9.</text:p>
            <text:p text:style-name="Standard"><text:span text:style-name="T329">10.</text:span></text:p>
          </table:table-cell>
          <table:covered-table-cell/>
          <table:covered-table-cell/>
        </table:table-row>
      </table:table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3">
            <text:soft-page-break/>
            <text:p text:style-name="P346"><text:span text:style-name="T347">擅長領域</text:span><text:span text:style-name="T348">（</text:span><text:span text:style-name="T349">至多</text:span><text:span text:style-name="T350">2</text:span><text:span text:style-name="T351">項，限每項</text:span><text:span text:style-name="T352">15</text:span><text:span text:style-name="T353">字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>1.</text:p>
            <text:p text:style-name="P35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><text:span text:style-name="T362">教育理念</text:span><text:span text:style-name="T363">（請以一句話說明、形容，</text:span><text:span text:style-name="T364">限</text:span><text:span text:style-name="T365">50</text:span><text:span text:style-name="T366">字以內</text:span><text:span text:style-name="T3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<text:span text:style-name="T374">教育精神</text:span><text:span text:style-name="T375">（包含教學理念、教學方法、教學建言，請以第</text:span><text:span text:style-name="T376">1</text:span><text:span text:style-name="T377">人稱書寫，</text:span><text:span text:style-name="T378">限</text:span><text:span text:style-name="T379">500</text:span><text:span text:style-name="T380">字以內</text:span><text:span text:style-name="T3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3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><text:span text:style-name="T388">教育愛小故事</text:span><text:span text:style-name="T389">（請以第三人稱撰寫，</text:span><text:span text:style-name="T390"><text:s/></text:span><text:span text:style-name="T391">限</text:span><text:span text:style-name="T392">700</text:span><text:span text:style-name="T393">字以內</text:span><text:span text:style-name="T3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3">
            <text:p text:style-name="P397"><text:span text:style-name="T398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><text:span text:style-name="T402">得獎感言</text:span><text:span text:style-name="T403">（</text:span><text:span text:style-name="T404">限</text:span><text:span text:style-name="T405">700</text:span><text:span text:style-name="T406">字以內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3">
            <text:p text:style-name="P413"><text:span text:style-name="T414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推薦理由</text:p>
          </table:table-cell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聯絡人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傳真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>E-mail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13">
            <text:p text:style-name="P439"><text:span text:style-name="T440">初審直轄市、縣</text:span><text:span text:style-name="T441">(</text:span><text:span text:style-name="T442">市</text:span><text:span text:style-name="T443">)</text:span><text:span text:style-name="T444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初審單位</text:span></text:p>
          </table:table-cell>
          <table:table-cell table:style-name="TableCell449" table:number-columns-spanned="12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初審意見</text:p>
            <text:p text:style-name="P454"><text:span text:style-name="T455">(</text:span><text:span text:style-name="T456">900</text:span><text:span text:style-name="T457">字為限</text:span><text:span text:style-name="T458">)</text:span></text:p>
          </table:table-cell>
          <table:table-cell table:style-name="TableCell459" table:number-columns-spanned="1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聯絡人</text:span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聯絡電話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傳真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>E-mail：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初審直轄市、縣（市）長<text:line-break/>（單位主管）簽章</text:p>
          </table:table-cell>
          <table:covered-table-cell/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3">
            <text:p text:style-name="P486"><text:span text:style-name="T487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符合實施要點第三點第2或3款目次</text:p>
          </table:table-cell>
          <table:covered-table-cell/>
          <table:table-cell table:style-name="TableCell491" table:number-columns-spanned="7">
            <text:p text:style-name="Standard"><text:span text:style-name="T492">□</text:span><text:span text:style-name="T493">積極條件第</text:span><text:span text:style-name="T494"><text:s text:c="14"/></text:span><text:span text:style-name="T495">目</text:span></text:p>
            <text:p text:style-name="Standard"><text:span text:style-name="T496">□</text:span><text:span text:style-name="T497">特殊條件第</text:span><text:span text:style-name="T498"><text:s text:c="14"/></text:span><text:span text:style-name="T499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Standard"><text:span text:style-name="T501">實地訪查日期</text:span></text:p>
          </table:table-cell>
          <table:covered-table-cell/>
          <table:covered-table-cell/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訪查對象</text:span><text:span text:style-name="T507">（姓名、服務單位與職稱，</text:span></text:p>
            <text:p text:style-name="P508"><text:span text:style-name="T509">含標點符號限</text:span><text:span text:style-name="T510">100</text:span><text:span text:style-name="T511">字以內</text:span><text:span text:style-name="T512">）</text:span></text:p>
          </table:table-cell>
          <table:covered-table-cell/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訪查委員</text:span><text:span text:style-name="T519">（姓名、服務單位與職稱）</text:span></text:p>
          </table:table-cell>
          <table:covered-table-cell/>
          <table:table-cell table:style-name="TableCell520" table:number-columns-spanned="11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訪查結果綜合評語</text:p>
            <text:p text:style-name="P525"><text:span text:style-name="T526">（</text:span><text:span text:style-name="T527">限</text:span><text:span text:style-name="T528">2,000</text:span><text:span text:style-name="T529">字以內</text:span><text:span text:style-name="T530">）</text:span></text:p>
          </table:table-cell>
          <table:covered-table-cell/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3">
            <text:p text:style-name="P535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6"><text:span text:style-name="T538"><text:s text:c="41"/></text:span><text:span text:style-name="T539">填表說明</text:span><text:span text:style-name="T540"><text:s text:c="23"/></text:span><text:span text:style-name="T541">(110</text:span><text:span text:style-name="T542">年</text:span><text:span text:style-name="T543">12</text:span><text:span text:style-name="T544">月版</text:span><text:span text:style-name="T545">)</text:span></text:p>
      <text:list text:style-name="WW8Num5">
        <text:list-item text:start-value="1">
          <text:p text:style-name="P546"><text:span text:style-name="T547">各主管機關（單位）應依本實施要點所表列之推薦名額報送推薦人數，人數在</text:span><text:span text:style-name="T548">2</text:span><text:span text:style-name="T549">名以上者，</text:span><text:span text:style-name="T550">務必在「推薦順序」欄位內註明優先順序</text:span><text:span text:style-name="T551">（排序不得重複）</text:span><text:span text:style-name="T552">，以作為決審審議時之參考</text:span><text:span text:style-name="T553">，</text:span><text:span text:style-name="T554">並</text:span><text:span text:style-name="T555">請填寫</text:span><text:span text:style-name="T556">初審意見等欄位（</text:span><text:span text:style-name="T557">1</text:span><text:span text:style-name="T558">頁以內）</text:span><text:span text:style-name="T559">。</text:span></text:p>
        </text:list-item>
        <text:list-item>
          <text:p text:style-name="P560"><text:span text:style-name="T561">本表係以主關機關</text:span><text:span text:style-name="T562">(</text:span><text:span text:style-name="T563">單位</text:span><text:span text:style-name="T564">)</text:span><text:span text:style-name="T565">人員填報良師興國網表格內容角度為主，紙本報部資料請以</text:span><text:span text:style-name="T566">A4</text:span><text:span text:style-name="T567">提供</text:span><text:span text:style-name="T568">，各主管機關（單位）可依初審需求自行增加欄位</text:span><text:span text:style-name="T569">(</text:span><text:span text:style-name="T570">如推薦學校用印處</text:span><text:span text:style-name="T571">)</text:span><text:span text:style-name="T572">提供受薦人員使用。</text:span></text:p>
        </text:list-item>
        <text:list-item>
          <text:p text:style-name="P573"><text:span text:style-name="T574">為製作</text:span><text:span text:style-name="T575">師鐸獎芳名錄</text:span><text:span text:style-name="T576">及</text:span><text:span text:style-name="T577">獲獎者簡介資料於表揚典禮中播放</text:span><text:span text:style-name="T578">，請提供</text:span><text:span text:style-name="T579">近</text:span><text:span text:style-name="T580">5</text:span><text:span text:style-name="T581">年「彩色半身個人照</text:span><text:span text:style-name="T582">/</text:span><text:span text:style-name="T583">大頭照</text:span><text:span text:style-name="T584">」</text:span><text:span text:style-name="T585">1</text:span><text:span text:style-name="T586">張</text:span><text:span text:style-name="T587">(</text:span><text:span text:style-name="T588">檔案大小為</text:span><text:span text:style-name="T589">800KB</text:span><text:span text:style-name="T590">～</text:span><text:span text:style-name="T591">4MB)</text:span><text:span text:style-name="T592">及「與學生互動的照片」</text:span><text:span text:style-name="T593">2</text:span><text:span text:style-name="T594">張（</text:span><text:span text:style-name="T595">橫式、直式各</text:span><text:span text:style-name="T596">1</text:span><text:span text:style-name="T597">張</text:span><text:span text:style-name="T598">）之電子檔</text:span><text:span text:style-name="T599">(</text:span><text:span text:style-name="T600">檔案大小為</text:span><text:span text:style-name="T601"> </text:span><text:span text:style-name="T602">3MB</text:span><text:span text:style-name="T603">～</text:span><text:span text:style-name="T604">8MB)</text:span><text:span text:style-name="T605">，</text:span><text:span text:style-name="T606">檔案格式為</text:span><text:span text:style-name="T607">JPG</text:span><text:span text:style-name="T608">檔，照片清晰度要高，以大圖片尤佳。</text:span></text:p>
        </text:list-item>
        <text:list-item>
          <text:p text:style-name="P609"><text:span text:style-name="T610">請主管機關</text:span><text:span text:style-name="T611">(</text:span><text:span text:style-name="T612">單位</text:span><text:span text:style-name="T613">)</text:span><text:span text:style-name="T614">確實提醒受薦人員填寫此表，須</text:span><text:span text:style-name="T615">依各欄位填寫說明詳實填寫</text:span><text:span text:style-name="T616">，為避免初審單位填報系統時因字數過多時無法暫存</text:span><text:span text:style-name="T617">(</text:span><text:span text:style-name="T618">超過預設數</text:span><text:span text:style-name="T619">3</text:span><text:span text:style-name="T620">倍以上字數</text:span><text:span text:style-name="T621">)</text:span><text:span text:style-name="T622">或無法上傳檔案等問題，</text:span><text:span text:style-name="T623">提交之</text:span><text:span text:style-name="T624">電子檔須符合字數限制</text:span><text:span text:style-name="T625">（含空格、標點符號及英文字母），並同意授權由初審、決審機關潤飾，俾製作師鐸獎芳名錄及相關媒體宣傳資料。</text:span><text:span text:style-name="T626"><text:s/></text:span></text:p>
        </text:list-item>
        <text:list-item>
          <text:p text:style-name="P627"><text:span text:style-name="T628">從</text:span><text:span text:style-name="T629">109</text:span><text:span text:style-name="T630">年度起，師鐸獎填報作業改以線上化作業，請受薦人員提交之電子檔及紙本推薦表中</text:span><text:span text:style-name="T631">勿直接插入圖片或改變資料格式</text:span><text:span text:style-name="T632">，相關佐證與參考資料請擇要掃描成</text:span><text:span text:style-name="T633">pdf</text:span><text:span text:style-name="T634">檔，每位受薦人員可上傳</text:span><text:span text:style-name="T635">10</text:span><text:span text:style-name="T636">個佐證資料，每個佐證資料檔案大小限於</text:span><text:span text:style-name="T637">25mb</text:span><text:span text:style-name="T638">以內，檔名請簡述佐證資料內容。</text:span></text:p>
        </text:list-item>
        <text:list-item>
          <text:p text:style-name="P639"><text:span text:style-name="T640">推薦表之推薦單位（學校、民間團體、基金會）須撰寫推薦理由</text:span><text:span text:style-name="T641">；</text:span><text:span text:style-name="T642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43">退件，請自留底稿。</text:span></text:p>
        </text:list-item>
        <text:list-item>
          <text:p text:style-name="P644"><text:span text:style-name="T645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6">http://excellentteacher.moe.edu.tw/</text:span></text:a><text:span text:style-name="T647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37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2-01-07T02:01:00Z</meta:creation-date>
    <dc:date>2022-01-07T02:01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2" meta:character-count="2559" meta:row-count="18" meta:non-whitespace-character-count="2182"/>
  </office:meta>
</office:document-meta>
</file>