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style:line-height-at-least="0in" fo:margin-left="-0.1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center" style:vertical-align="baseline" style:line-height-at-least="0in" fo:margin-left="-0.1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margin-top="0.125in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1.8472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7625in"/>
    </style:style>
    <style:style style:name="TableColumn25" style:family="table-column">
      <style:table-column-properties style:column-width="0.5173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1.9076in"/>
    </style:style>
    <style:style style:name="Table20" style:family="table">
      <style:table-properties style:width="7.2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/>
    </style:style>
    <style:style style:name="P145" style:parent-style-name="內文" style:family="paragraph">
      <style:paragraph-properties style:snap-to-layout-grid="false" fo:margin-left="0.1666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</text:span><text:span text:style-name="T3">02</text:span><text:span text:style-name="T4">2</text:span><text:span text:style-name="T5">年慈濟大學</text:span><text:span text:style-name="T6">東方語文學系</text:span></text:p>
      <text:p text:style-name="P7"><text:span text:style-name="T8">「</text:span><text:span text:style-name="T9">高中</text:span><text:span text:style-name="T10">/</text:span><text:span text:style-name="T11">職學生</text:span><text:span text:style-name="T12">人文</text:span><text:span text:style-name="T13">體驗營</text:span><text:span text:style-name="T14">」</text:span><text:span text:style-name="T15">報名表</text:span></text:p>
      <text:p text:style-name="P16">活動日期: 111年1月24日(一)<text:s/>上午09:45~16:00</text:p>
      <text:p text:style-name="P17">報到時間:<text:s/>111年1月24日(一)<text:s/>上午09:30~09:45</text:p>
      <text:p text:style-name="P18">活動地點:<text:s/>慈濟大學<text:s/>人文社會學院校區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2"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 table:number-columns-spanned="2">
            <text:p text:style-name="P52"/>
            <text:p text:style-name="P53"/>
          </table:table-cell>
          <table:covered-table-cell/>
          <table:table-cell table:style-name="TableCell54" table:number-columns-spanned="2">
            <text:p text:style-name="P55">高中/職年級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地址/e-mail</text:p>
          </table:table-cell>
          <table:covered-table-cell/>
          <table:table-cell table:style-name="TableCell65" table:number-columns-spanned="2">
            <text:p text:style-name="P66">地址:</text:p>
            <text:p text:style-name="P67"><text:span text:style-name="T68">e-mail</text:span><text:span text:style-name="T69">:</text:span></text:p>
          </table:table-cell>
          <table:covered-table-cell/>
        </table:table-row>
        <table:table-row table:style-name="TableRow70">
          <table:table-cell table:style-name="TableCell71">
            <text:p text:style-name="P72">家長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關係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>
            <text:p text:style-name="P82">手機:</text:p>
            <text:p text:style-name="P83">家裡:</text:p>
          </table:table-cell>
        </table:table-row>
        <table:table-row table:style-name="TableRow84">
          <table:table-cell table:style-name="TableCell85">
            <text:p text:style-name="P86">緊急聯絡人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>關係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聯絡電話</text:p>
          </table:table-cell>
          <table:covered-table-cell/>
          <table:table-cell table:style-name="TableCell96">
            <text:p text:style-name="P97">手機:</text:p>
            <text:p text:style-name="P98">家裡:</text:p>
          </table:table-cell>
        </table:table-row>
        <table:table-row table:style-name="TableRow99">
          <table:table-cell table:style-name="TableCell100">
            <text:p text:style-name="P101">交通資訊</text:p>
            <text:p text:style-name="P102"><text:span text:style-name="T103">(</text:span><text:span text:style-name="T104">請依自身情況勾選</text:span><text:span text:style-name="T105">「</text:span><text:span text:style-name="T106"></text:span><text:span text:style-name="T107">」</text:span><text:span text:style-name="T108">)</text:span></text:p>
          </table:table-cell>
          <table:table-cell table:style-name="TableCell109" table:number-columns-spanned="6">
            <text:p text:style-name="P110"><text:span text:style-name="T111">□</text:span><text:span text:style-name="T112">自行至本校</text:span><text:span text:style-name="T113">人文社會學院校區</text:span></text:p>
            <text:p text:style-name="P114"><text:bookmark-start text:name="_Hlk92546572"/><text:span text:style-name="T115">□</text:span><text:span text:style-name="T116">須搭乘本校交通車(</text:span><text:span text:style-name="T117">花蓮</text:span><text:span text:style-name="T118">火車站</text:span><text:span text:style-name="T119"></text:span><text:span text:style-name="T120">人社院校區)【9</text:span><text:span text:style-name="T121">:30</text:span><text:span text:style-name="T122">發車】</text:span><text:bookmark-end text:name="_Hlk92546572"/></text:p>
            <text:p text:style-name="P123"><text:span text:style-name="T124">□須搭乘本校交通車(人社院校區</text:span><text:span text:style-name="T125"></text:span><text:span text:style-name="T126">花蓮火車站</text:span><text:span text:style-name="T127">)【</text:span><text:span text:style-name="T128">1</text:span><text:span text:style-name="T129">6</text:span><text:span text:style-name="T130">:</text:span><text:span text:style-name="T131">10</text:span><text:span text:style-name="T132">發車】</text:span></text:p>
            <text:p text:style-name="P133">□若您有特殊需求請勾選後來電03-8572677轉3061告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  <text:p text:style-name="P136">【注意事項】</text:p>
      <text:p text:style-name="P137"><text:span text:style-name="T138">1.</text:span><text:span text:style-name="T139">您可上網進行線上報名</text:span><text:span text:style-name="T140">:</text:span><text:span text:style-name="T141">網址</text:span><text:span text:style-name="T142">:</text:span><text:span text:style-name="T143"><text:s/></text:span><text:span text:style-name="T144">https://forms.gle/PjconTFT8AnhT1Vz5</text:span></text:p>
      <text:p text:style-name="P145"><text:span text:style-name="T146">或</text:span><text:span text:style-name="T147">填妥報名表後，於</text:span><text:span text:style-name="T148">109.</text:span><text:span text:style-name="T149">0</text:span><text:span text:style-name="T150">1</text:span><text:span text:style-name="T151">.</text:span><text:span text:style-name="T152">2</text:span><text:span text:style-name="T153">3</text:span><text:span text:style-name="T154">前</text:span><text:span text:style-name="T155">(</text:span><text:span text:style-name="T156">以郵戳為憑</text:span><text:span text:style-name="T157">)</text:span><text:span text:style-name="T158">，</text:span><text:span text:style-name="T159">郵寄至「</text:span><text:span text:style-name="T160">970<text:s/></text:span><text:span text:style-name="T161">花蓮縣花蓮市</text:span><text:span text:style-name="T162">介仁街</text:span><text:span text:style-name="T163">6</text:span><text:span text:style-name="T164">7</text:span><text:span text:style-name="T165">號</text:span><text:span text:style-name="T166"><text:s text:c="2"/></text:span><text:span text:style-name="T167">慈濟大學</text:span><text:span text:style-name="T168">東方語文學系</text:span><text:span text:style-name="T169">」收或傳真</text:span><text:span text:style-name="T170">:03-</text:span><text:span text:style-name="T171"><text:s/></text:span><text:span text:style-name="T172">8578203</text:span><text:span text:style-name="T173">。</text:span></text:p>
      <text:p text:style-name="P174">2.當天將有交通車依火車班次抵達花蓮車站時間，於花蓮後火車站迎接學員至本校人社院校區。</text:p>
      <text:p text:style-name="P175">3.若有任何疑問，歡迎來電03-8572677轉3061<text:s text:c="3"/>洽詢。</text:p>
      <text:p text:style-name="P176">4.若報名表不足請自行影印。</text:p>
      <text:p text:style-name="P177"/>
      <text:p text:style-name="P178"/>
      <text:p text:style-name="P179">【隱私權聲明】</text:p>
      <text:p text:style-name="P180"><text:span text:style-name="T181">慈濟大學</text:span><text:span text:style-name="T182">「</text:span><text:span text:style-name="T183">人文社會學院</text:span><text:span text:style-name="T184">東方語文學系」</text:span><text:span text:style-name="T185">為</text:span><text:span text:style-name="T186">營隊活動雙方</text:span><text:span text:style-name="T187">合作聯繫之目的，須蒐集</text:span><text:span text:style-name="T188">參與營隊學員</text:span><text:span text:style-name="T189">的姓名、電話、地址、身分證字號、電子郵件等個人資料</text:span><text:span text:style-name="T190">，以及緊急</text:span><text:span text:style-name="T191">聯絡人</text:span><text:span text:style-name="T192">的姓名、連絡電話；以在雙方</text:span><text:span text:style-name="T193">關係存續期間及地區內進行必要之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7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3年慈濟大學生命科學研習營報名表</dc:title>
    <meta:initial-creator>user</meta:initial-creator>
    <dc:creator>TCU-1319-PC</dc:creator>
    <meta:creation-date>2022-01-17T08:34:00Z</meta:creation-date>
    <dc:date>2022-01-17T08:34:00Z</dc:date>
    <meta:print-date>2003-06-02T09:17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ttz@mail.tcu.edu.tw</meta:user-defined>
    <meta:user-defined meta:name="_AuthorEmailDisplayName">陳乃裕</meta:user-defined>
    <meta:user-defined meta:name="_ReviewingToolsShownOnce"/>
    <meta:document-statistic meta:page-count="1" meta:paragraph-count="1" meta:word-count="107" meta:character-count="721" meta:row-count="5" meta:non-whitespace-character-count="615"/>
  </office:meta>
</office:document-meta>
</file>