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12cm" fo:margin-left="0.095cm" table:align="left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766cm"/>
    </style:style>
    <style:style style:name="表格2.C" style:family="table-column">
      <style:table-column-properties style:column-width="14.102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3" style:family="table-row">
      <style:table-row-properties style:min-row-height="1.023cm" fo:keep-together="auto"/>
    </style:style>
    <style:style style:name="表格2.7" style:family="table-row">
      <style:table-row-properties style:min-row-height="0.52cm" fo:keep-together="auto"/>
    </style:style>
    <style:style style:name="表格2.8" style:family="table-row">
      <style:table-row-properties style:min-row-height="1.559cm" fo:keep-together="auto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1.005cm" fo:keep-together="auto"/>
    </style:style>
    <style:style style:name="表格2.11" style:family="table-row">
      <style:table-row-properties style:min-row-height="1.612cm" fo:keep-together="auto"/>
    </style:style>
    <style:style style:name="表格2.12" style:family="table-row">
      <style:table-row-properties style:min-row-height="0.102cm"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loext:graphic-properties draw:fill="none"/>
      <style:paragraph-properties fo:margin-left="-0.101cm" fo:margin-right="0cm" fo:line-height="0.423cm" fo:orphans="2" fo:widows="2" fo:text-indent="0cm" style:auto-text-indent="false" fo:background-color="transparent" style:writing-mode="lr-tb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fo:color="#ff0000" style:font-name="標楷體" fo:font-size="14pt" fo:font-weight="bold" officeooo:paragraph-rsid="001723d4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</style:style>
    <style:style style:name="P16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officeooo:paragraph-rsid="001723d4"/>
    </style:style>
    <style:style style:name="P18" style:family="paragraph" style:parent-style-name="Standard">
      <loext:graphic-properties draw:fill="none"/>
      <style:paragraph-properties fo:margin-left="-0.101cm" fo:margin-right="0cm" fo:line-height="0.423cm" fo:orphans="2" fo:widows="2" fo:text-indent="0cm" style:auto-text-indent="false" fo:background-color="transparent" style:writing-mode="lr-tb"/>
    </style:style>
    <style:style style:name="P19" style:family="paragraph" style:parent-style-name="Standard">
      <loext:graphic-properties draw:fill="none"/>
      <style:paragraph-properties fo:margin-left="-0.101cm" fo:margin-right="0cm" fo:line-height="0.353cm" fo:orphans="2" fo:widows="2" fo:text-indent="0cm" style:auto-text-indent="false" fo:background-color="transparent" style:writing-mode="lr-tb"/>
    </style:style>
    <style:style style:name="P20" style:family="paragraph" style:parent-style-name="Standard">
      <loext:graphic-properties draw:fill="none"/>
      <style:paragraph-properties fo:margin-left="-0.101cm" fo:margin-right="0cm" fo:line-height="0.353cm" fo:orphans="2" fo:widows="2" fo:text-indent="0cm" style:auto-text-indent="false" fo:background-color="transparent" style:writing-mode="lr-tb"/>
      <style:text-properties fo:color="#ff00ff" style:font-name="標楷體" fo:font-size="9pt" style:font-name-asian="標楷體" style:font-size-asian="9pt" style:font-name-complex="標楷體" style:font-size-complex="18pt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2" style:family="paragraph" style:parent-style-name="Standard">
      <loext:graphic-properties draw:fill="none"/>
      <style:paragraph-properties fo:margin-left="-0.101cm" fo:margin-right="0cm" fo:line-height="0.423cm" fo:orphans="2" fo:widows="2" fo:text-indent="0cm" style:auto-text-indent="false" fo:background-color="transparent" style:writing-mode="lr-tb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2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學產基金補助學校辦理</text:span><text:span text:style-name="T2"> 111 </text:span><text:span text:style-name="T1">年度</text:span><text:span text:style-name="T16">工讀服務</text:span><text:span text:style-name="T1">計劃</text:span><text:bookmark-start text:name="OLE_LINK17"/><text:bookmark-start text:name="OLE_LINK16"/><text:span text:style-name="T1">申請</text:span><text:bookmark-end text:name="OLE_LINK17"/><text:bookmark-end text:name="OLE_LINK16"/><text:span text:style-name="T1">表</text:span><text:span text:style-name="T18">（本表需上傳）</text:span></text:p>
      <text:p text:style-name="P2"><text:bookmark-start text:name="OLE_LINK4"/><text:bookmark-start text:name="OLE_LINK18"/><text:bookmark-start text:name="OLE_LINK19"/><text:bookmark-start text:name="OLE_LINK22"/><text:bookmark-start text:name="OLE_LINK5"/><text:bookmark-start text:name="OLE_LINK6"/><text:bookmark-start text:name="OLE_LINK3"/><text:span text:style-name="T3">申請</text:span><text:bookmark-end text:name="OLE_LINK18"/><text:bookmark-end text:name="OLE_LINK19"/><text:bookmark-end text:name="OLE_LINK22"/><text:span text:style-name="T3">學校</text:span><text:bookmark-start text:name="OLE_LINK21"/><text:bookmark-start text:name="OLE_LINK20"/><text:bookmark-end text:name="OLE_LINK5"/><text:bookmark-end text:name="OLE_LINK6"/><text:span text:style-name="T3">全銜</text:span><text:bookmark-end text:name="OLE_LINK21"/><text:bookmark-end text:name="OLE_LINK20"/><text:span text:style-name="T3">：</text:span><text:bookmark-end text:name="OLE_LINK4"/><text:bookmark-end text:name="OLE_LINK3"/><text:span text:style-name="T3"> <text:s text:c="44"/>編號： <text:s text:c="3"/></text:span><text:span text:style-name="T7">(免填)</text:span></text:p>
      <text:p text:style-name="P2"><draw:frame draw:style-name="fr1" draw:name="外框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郵遞區號</text:p></table:table-cell></table:table-row></table:table></draw:text-box></draw:frame><text:span text:style-name="T3">：</text:span><text:bookmark-start text:name="OLE_LINK10"/><text:bookmark-start text:name="OLE_LINK13"/><text:bookmark-start text:name="OLE_LINK12"/><text:bookmark-start text:name="OLE_LINK11"/><text:span text:style-name="T9"> </text:span><text:span text:style-name="T4">　</text:span><text:span text:style-name="T9"> </text:span><text:bookmark-end text:name="OLE_LINK10"/><text:bookmark-end text:name="OLE_LINK13"/><text:bookmark-end text:name="OLE_LINK12"/><text:bookmark-end text:name="OLE_LINK11"/><text:span text:style-name="T4">　</text:span><text:span text:style-name="T10"> </text:span><text:span text:style-name="T4">　</text:span><text:span text:style-name="T11"> </text:span><text:span text:style-name="T4">　</text:span><text:span text:style-name="T9"> </text:span><text:bookmark-start text:name="OLE_LINK15"/><text:bookmark-start text:name="OLE_LINK14"/><text:span text:style-name="T4">　</text:span><text:bookmark-end text:name="OLE_LINK15"/><text:bookmark-end text:name="OLE_LINK14"/><text:span text:style-name="T9"> </text:span><text:span text:style-name="T4">　</text:span><text:span text:style-name="T3"> 地址：</text:span></text:p>
      <text:p text:style-name="P5"><text:bookmark-start text:name="OLE_LINK8"/><text:bookmark-start text:name="OLE_LINK7"/><text:span text:style-name="T12">申</text:span><text:span text:style-name="T19">請學校工讀服務工作性質分類勾選欄:</text:span></text:p>
      <text:p text:style-name="P5"><text:span text:style-name="T20">□</text:span><text:span text:style-name="T19">（一）</text:span><text:span text:style-name="T14">社區教育服務</text:span><text:span text:style-name="T19">。<text:tab/><text:tab/><text:tab/><text:tab/><text:tab/></text:span><text:span text:style-name="T13">□</text:span><text:span text:style-name="T19">（二）</text:span><text:span text:style-name="T14">職能專長之教導</text:span><text:span text:style-name="T19">。</text:span></text:p>
      <text:p text:style-name="P5"><text:span text:style-name="T13">□</text:span><text:span text:style-name="T19">（三）</text:span><text:span text:style-name="T14">鄉土文化保存及推廣服務</text:span><text:span text:style-name="T19">。<text:tab/><text:tab/></text:span><text:span text:style-name="T13">□</text:span><text:span text:style-name="T19">（四）</text:span><text:span text:style-name="T14">自然生態保育宣導及教育服務</text:span><text:span text:style-name="T19">。</text:span></text:p>
      <text:p text:style-name="P5"><text:span text:style-name="T13">□</text:span><text:span text:style-name="T19">（五）</text:span><text:span text:style-name="T14">育幼、養老、教養機構服務</text:span><text:span text:style-name="T19">。<text:tab/><text:tab/></text:span><text:span text:style-name="T13">□</text:span><text:span text:style-name="T19">（六）</text:span><text:span text:style-name="T14">協助推展學產基金業務</text:span><text:span text:style-name="T19">。</text:span></text:p>
      <text:p text:style-name="P3"><text:bookmark-end text:name="OLE_LINK8"/><text:bookmark-end text:name="OLE_LINK7"/>隊名： <text:s text:c="38"/>填表日期：民國<text:span text:style-name="T15"> <text:s text:c="2"/></text:span>年<text:span text:style-name="T15"> <text:s text:c="2"/></text:span>月<text:span text:style-name="T15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7">服務目的</text:p>
          </table:table-cell>
          <table:covered-table-cell/>
          <table:table-cell table:style-name="表格2.C1" office:value-type="string">
            <text:p text:style-name="P8"/>
          </table:table-cell>
        </table:table-row>
        <table:table-row table:style-name="表格2.2">
          <table:table-cell table:style-name="表格2.A1" table:number-rows-spanned="6" office:value-type="string">
            <text:p text:style-name="P9">辦理工讀服務之具體計畫</text:p>
          </table:table-cell>
          <table:table-cell table:style-name="表格2.A1" office:value-type="string">
            <text:p text:style-name="P7">工讀服務地點</text:p>
          </table:table-cell>
          <table:table-cell table:style-name="表格2.C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被服務單位簡介</text:p>
          </table:table-cell>
          <table:table-cell table:style-name="表格2.C1" office:value-type="string">
            <text:p text:style-name="P12">(如至安養院服務，建議選擇公立或非營利安養機構)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預估參加活動接受服務人數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7">工讀服務內容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15"><text:span text:style-name="T3">工讀服務時間 (每日工讀需工作滿8小時，不包括訓練、休息、通車、準備、賦歸)</text:span></text:p>
          </table:table-cell>
          <table:table-cell table:style-name="表格2.C1" office:value-type="string">
            <text:p text:style-name="P15"><text:span text:style-name="T3">自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起至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止。</text:span></text:p>
            <text:p text:style-name="P16"><text:span text:style-name="T3">共</text:span><text:span text:style-name="T5"> <text:s text:c="3"/></text:span><text:span text:style-name="T3">週，</text:span><text:span text:style-name="T5"> <text:s text:c="3"/></text:span><text:span text:style-name="T3">天。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7">接受服務對象之溝通、協調經過摘要</text:p>
          </table:table-cell>
          <table:table-cell table:style-name="表格2.C1" office:value-type="string">
            <text:p text:style-name="P8"/>
          </table:table-cell>
        </table:table-row>
        <table:table-row table:style-name="表格2.8">
          <table:table-cell table:style-name="表格2.A1" table:number-columns-spanned="2" office:value-type="string">
            <text:p text:style-name="P7">工讀學生資格條件</text:p>
          </table:table-cell>
          <table:covered-table-cell/>
          <table:table-cell table:style-name="表格2.C8" office:value-type="string">
            <text:p text:style-name="P18"><text:span text:style-name="T6">□弱勢</text:span><text:span text:style-name="T7">學生*</text:span></text:p>
            <text:p text:style-name="P19"><text:span text:style-name="T6">□</text:span><text:span text:style-name="T8">低收入戶家庭 <text:s text:c="3"/></text:span><text:span text:style-name="T6">□</text:span><text:span text:style-name="T8">中低收入戶家庭 <text:s text:c="4"/></text:span><text:span text:style-name="T6">□</text:span><text:span text:style-name="T8">家境清寒家庭</text:span></text:p>
            <text:p text:style-name="P19"><text:span text:style-name="T6">□</text:span><text:span text:style-name="T8">身心障礙學生 <text:s text:c="3"/></text:span><text:span text:style-name="T6">□</text:span><text:span text:style-name="T8">原住民學生 <text:s text:c="8"/></text:span><text:span text:style-name="T6">□</text:span><text:span text:style-name="T8">新住民家庭</text:span></text:p>
            <text:p text:style-name="P22">以學校為單位組隊方式辦理，團隊之弱勢學生人數比率應逾百分之五十；</text:p>
            <text:p text:style-name="P11">□一般學生</text:p>
          </table:table-cell>
        </table:table-row>
        <table:table-row table:style-name="表格2.9">
          <table:table-cell table:style-name="表格2.A1" table:number-columns-spanned="2" office:value-type="string">
            <text:p text:style-name="P7">帶隊老師及服務隊人數</text:p>
          </table:table-cell>
          <table:covered-table-cell/>
          <table:table-cell table:style-name="表格2.C8" office:value-type="string">
            <text:p text:style-name="P17"><text:span text:style-name="T3">帶隊輔導老師：</text:span><text:span text:style-name="T5"> <text:s/></text:span><text:span text:style-name="T3">人、工讀學生：</text:span><text:span text:style-name="T5"> 　 </text:span><text:span text:style-name="T3">人(男：</text:span><text:span text:style-name="T5"> <text:s/></text:span><text:span text:style-name="T3">人，女：</text:span><text:span text:style-name="T5"> <text:s/></text:span><text:span text:style-name="T3">人)</text:span></text:p>
            <text:p text:style-name="P13">(必填)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5"><text:span text:style-name="T17">預計</text:span><text:span text:style-name="T3">被服務人數</text:span></text:p>
          </table:table-cell>
          <table:covered-table-cell/>
          <table:table-cell table:style-name="表格2.C8" office:value-type="string">
            <text:p text:style-name="P16"><text:span text:style-name="T5">　 </text:span><text:span text:style-name="T3">人(男：</text:span><text:span text:style-name="T5"> <text:s/></text:span><text:span text:style-name="T3">人，女：</text:span><text:span text:style-name="T5"> <text:s/></text:span><text:span text:style-name="T3">人)</text:span></text:p>
            <text:p text:style-name="P14">(必填)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7">辦理工讀講習計劃</text:p>
          </table:table-cell>
          <table:covered-table-cell/>
          <table:table-cell table:style-name="表格2.C8" office:value-type="string">
            <text:p text:style-name="P9">(一)時間：</text:p>
            <text:p text:style-name="P9">(二)地點：</text:p>
            <text:p text:style-name="P9">(三)主講人與主講內容：</text:p>
          </table:table-cell>
        </table:table-row>
        <table:table-row table:style-name="表格2.12">
          <table:table-cell table:style-name="表格2.A1" table:number-columns-spanned="2" office:value-type="string">
            <text:p text:style-name="P7">其他特殊規劃說明</text:p>
          </table:table-cell>
          <table:covered-table-cell/>
          <table:table-cell table:style-name="表格2.C8" office:value-type="string">
            <text:p text:style-name="P10"/>
          </table:table-cell>
        </table:table-row>
        <table:table-row table:style-name="表格2.13">
          <table:table-cell table:style-name="表格2.A1" table:number-columns-spanned="2" office:value-type="string">
            <text:p text:style-name="P7">是否曾申請本項工讀補助？工讀地點及辦理績效如何？</text:p>
          </table:table-cell>
          <table:covered-table-cell/>
          <table:table-cell table:style-name="表格2.C8" office:value-type="string">
            <text:p text:style-name="P16"><text:span text:style-name="T3">□否。</text:span></text:p>
            <text:p text:style-name="P9">□是。曾於 <text:s text:c="2"/>年度辦理。 <text:s/>地點：</text:p>
          </table:table-cell>
        </table:table-row>
        <table:table-row table:style-name="表格2.14">
          <table:table-cell table:style-name="表格2.C8" table:number-columns-spanned="3" office:value-type="string">
            <text:p text:style-name="P9">備註：請另附活動企劃書檔案。【不同梯隊請分開填報】</text:p>
          </table:table-cell>
          <table:covered-table-cell/>
          <table:covered-table-cell/>
        </table:table-row>
        <table:table-row table:style-name="表格2.15">
          <table:table-cell table:style-name="表格2.C1" table:number-columns-spanned="3" office:value-type="string">
            <text:p text:style-name="P20">本欄位11項資料請詳填，否則將不予補助</text:p>
            <text:p text:style-name="P24">申請學校聯絡人(須學校正式教師或職員)姓名：</text:p>
            <text:p text:style-name="P25">申請學校聯絡人(須學校正式教師或職員)職稱：</text:p>
            <text:p text:style-name="P26">申請學校聯絡人(須學校正式教師或職員)電話：</text:p>
            <text:p text:style-name="P26">申請學校聯絡人(須學校正式教師或職員)手機：</text:p>
            <text:p text:style-name="P26"><text:soft-page-break/>申請學校聯絡人(須學校正式教師或職員)傳真號碼：</text:p>
            <text:p text:style-name="P26">申請學校聯絡人(須學校正式教師或職員)EMAIL：</text:p>
            <text:p text:style-name="P25">申請學校工讀服務工作帶隊老師姓名：</text:p>
            <text:p text:style-name="P25">申請學校工讀服務工作帶隊老師職稱：</text:p>
            <text:p text:style-name="P26">申請學校工讀服務工作帶隊老師電話：</text:p>
            <text:p text:style-name="P26">申請學校工讀服務工作帶隊老師手機：</text:p>
            <text:p text:style-name="P26">申請學校工讀服務工作帶隊老師EMAIL：</text:p>
          </table:table-cell>
          <table:covered-table-cell/>
          <table:covered-table-cell/>
        </table:table-row>
      </table:table>
      <text:p text:style-name="P6"><text:span text:style-name="T21">※本申請表</text:span><text:span text:style-name="T22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</dc:title>
    <dc:subject/>
    <meta:keyword/>
    <meta:initial-creator>pc08</meta:initial-creator>
    <meta:creation-date>2015-01-06T21:11:00</meta:creation-date>
    <dc:date>2021-10-21T10:01:12.844000000</dc:date>
    <meta:print-date>2004-06-10T10:21:00</meta:print-date>
    <meta:editing-cycles>27</meta:editing-cycles>
    <meta:editing-duration>PT1H57M4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5" meta:word-count="841" meta:character-count="1043" meta:non-whitespace-character-count="853"/>
  </office:meta>
</office:document-meta>
</file>