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1.0541in" style:use-optimal-column-width="false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894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4" style:family="table">
      <style:table-properties style:width="6.7048in" fo:margin-left="0in" table:align="center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38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5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2527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2527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3583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202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80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1.9763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11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8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P22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2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2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margin-top="0.0937in"/>
    </style:style>
    <style:style style:name="T239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240" style:parent-style-name="預設段落字型" style:family="text">
      <style:text-properties style:font-name="Univers 45 Light" style:font-name-asian="標楷體" style:font-name-complex="Arial" fo:color="#444444"/>
    </style:style>
    <style:style style:name="T241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24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24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4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7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9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9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2</text:span><text:span text:style-name="T3">臺灣海洋國際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</text:span><text:span text:style-name="T9"><text:s text:c="3"/></text:span><text:span text:style-name="T10">　　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參加組別(擇一勾選)：</text:p>
            <text:p text:style-name="P31"><text:span text:style-name="T32"><text:s text:c="14"/>□</text:span><text:span text:style-name="T33">大專校院組</text:span><text:span text:style-name="T34"><text:s text:c="12"/>□</text:span><text:span text:style-name="T35">高中職、五專一</text:span><text:span text:style-name="T36">~</text:span><text:span text:style-name="T37">三年級及國際學校組</text:span></text:p>
            <text:p text:style-name="P38"><text:span text:style-name="T39"><text:s text:c="17"/></text:span><text:span text:style-name="T40"><text:s text:c="11"/></text:span><text:span text:style-name="T41">□</text:span><text:span text:style-name="T42">社會青年組</text:span><text:span text:style-name="T43"><text:s text:c="12"/>□</text:span><text:span text:style-name="T44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團隊名稱</text:p>
            <text:p text:style-name="P50">(中英文)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提案名稱</text:p>
            <text:p text:style-name="P58">(中英文)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隊長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生<text:s text:c="2"/>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隊<text:s text:c="3"/>員<text:s/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生<text:s text:c="2"/>日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<text:s text:c="3"/>員<text:s/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生<text:s text:c="2"/>日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<text:s text:c="3"/>員<text:s/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生<text:s text:c="2"/>日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<text:s text:c="3"/>員<text:s/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生<text:s text:c="2"/>日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<text:s text:c="3"/>員<text:s/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生<text:s text:c="2"/>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<text:s text:c="3"/>員<text:s/>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生<text:s text:c="2"/>日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<text:s text:c="3"/>員<text:s/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<text:s text:c="2"/>日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手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校名稱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教師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指導教師<text:s/>E-MAIL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注意事項</text:p>
          </table:table-cell>
          <table:table-cell table:style-name="TableCell209" table:number-columns-spanned="6">
            <text:list text:style-name="LFO1" text:continue-numbering="true">
              <text:list-item>
                <text:p text:style-name="P210">提案辦法詳見簡章，並填列指導教師，逾提案截止日視同放棄。</text:p>
              </text:list-item>
              <text:list-item>
                <text:p text:style-name="P211"><text:span text:style-name="T212">一律以</text:span><text:span text:style-name="T213">E-mail</text:span><text:span text:style-name="T214">方式進行報名，請將報名表填妥後</text:span><text:span text:style-name="T215">E-mail</text:span><text:span text:style-name="T216">：</text:span><text:a xlink:href="mailto:youthocean@oac.gov.tw" office:target-frame-name="_top" xlink:show="replace"><text:span text:style-name="T217">youthocean@oac.gov.tw</text:span></text:a><text:span text:style-name="T218"><text:s text:c="2"/></text:span><text:span text:style-name="T219">海洋委員會</text:span><text:span text:style-name="T220">賴依雯科員</text:span><text:span text:style-name="T221"><text:s/></text:span><text:span text:style-name="T222">收</text:span></text:p>
              </text:list-item>
              <text:list-item>
                <text:p text:style-name="P223">聯絡人：</text:p>
              </text:list-item>
            </text:list>
            <text:p text:style-name="P224">海洋委員會：賴依雯科員：07-3381810轉261322</text:p>
            <text:p text:style-name="P225"><text:span text:style-name="T226">美國在台協會高雄分處：李家逸</text:span><text:span text:style-name="T227">研究</text:span><text:span text:style-name="T228">員</text:span><text:span text:style-name="T229">(Mr. Lee, David Jia-Yi)</text:span><text:span text:style-name="T230">：</text:span></text:p>
            <text:p text:style-name="P231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</table:table>
      <text:p text:style-name="P234"><text:span text:style-name="T235">本表格不足處請自行增加使用，續以下告知事項。</text:span></text:p>
      <text:p text:style-name="內文"/>
      <text:p text:style-name="內文"/>
      <text:p text:style-name="P236"><text:span text:style-name="T237">個人資料蒐集、處理及利用告知事項</text:span></text:p>
      <text:p text:style-name="P238"><text:span text:style-name="T239"><text:s text:c="81"/></text:span><text:span text:style-name="T240"><text:s/></text:span><text:span text:style-name="T241"><text:s/></text:span></text:p>
      <text:p text:style-name="P242"><text:span text:style-name="T243">本活動係由海洋委員會、美國在台協會高雄分處共</text:span><text:span text:style-name="T244">同主</text:span><text:span text:style-name="T245">辦。謹依個人資料保護法第</text:span><text:span text:style-name="T246">8</text:span><text:span text:style-name="T247">條規定告知以下事項：</text:span></text:p>
      <text:list text:style-name="LFO2" text:continue-numbering="true">
        <text:list-item>
          <text:p text:style-name="P248"><text:span text:style-name="T249">蒐集單位：海洋委員會、美國在台協會高雄分處。</text:span></text:p>
        </text:list-item>
        <text:list-item>
          <text:p text:style-name="P250"><text:span text:style-name="T251">蒐集目的：活動參與、身份確認、提供服務、聯絡通知等。</text:span></text:p>
        </text:list-item>
        <text:list-item>
          <text:p text:style-name="P252"><text:span text:style-name="T253">個人資料類別：中英文姓名、代表學校、連絡電話、</text:span><text:span text:style-name="T254">Email</text:span><text:span text:style-name="T255">、地址及其他得以直接或間接識別本人之資料。</text:span></text:p>
        </text:list-item>
        <text:list-item>
          <text:p text:style-name="P256"><text:span text:style-name="T257">個人資料利用期間：</text:span><text:span text:style-name="T258">上述蒐集目的</text:span><text:span text:style-name="T259">(</text:span><text:span text:style-name="T260">或特定目的</text:span><text:span text:style-name="T261">)</text:span><text:span text:style-name="T262">之存續期間</text:span><text:span text:style-name="T263">。</text:span></text:p>
        </text:list-item>
        <text:list-item>
          <text:p text:style-name="P264"><text:span text:style-name="T265">個人資料利用地區：中華民國境內地區。</text:span></text:p>
        </text:list-item>
        <text:list-item>
          <text:p text:style-name="P266"><text:span text:style-name="T267">利用對象及方式：您的個人資料將由海洋委員會、美國在台協會高雄分處在上述蒐集目的之範圍內予以處理及利用。</text:span></text:p>
        </text:list-item>
        <text:list-item>
          <text:p text:style-name="P268"><text:span text:style-name="T269">您享有個人資料保護法第</text:span><text:span text:style-name="T270">3</text:span><text:span text:style-name="T271">條之權利：查詢或請求閱覽、請求製給複製本、請求補充或更正、請求停止蒐集、處理或利用、請求刪除。</text:span></text:p>
        </text:list-item>
      </text:list>
      <text:p text:style-name="P272"><text:span text:style-name="T273">您可連絡海洋委員會</text:span><text:span text:style-name="T274">(</text:span><text:span text:style-name="T275">電話</text:span><text:span text:style-name="T276">: 07-33</text:span><text:span text:style-name="T277">8-1810</text:span><text:span text:style-name="T278">轉</text:span><text:span text:style-name="T279">261303</text:span><text:span text:style-name="T280">林麗英專門委員</text:span><text:span text:style-name="T281">)</text:span><text:span text:style-name="T282">、</text:span><text:span text:style-name="T283">美國在台協會高雄分處</text:span><text:span text:style-name="T284">(</text:span><text:span text:style-name="T285">電話：</text:span><text:span text:style-name="T286">07-3355006*6007</text:span><text:span text:style-name="T287">、李家逸專員</text:span><text:span text:style-name="T288">)</text:span><text:span text:style-name="T289">，為您處理。</text:span></text:p>
      <text:list text:style-name="LFO2" text:continue-numbering="true">
        <text:list-item>
          <text:p text:style-name="P290"><text:span text:style-name="T291">若您未能提供個人資料，將無法參加或得知本活動提供之相關服務或訊息。</text:span></text:p>
        </text:list-item>
      </text:list>
      <text:p text:style-name="P29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賴依雯</dc:creator>
    <meta:creation-date>2022-01-05T08:12:00Z</meta:creation-date>
    <dc:date>2022-01-05T08:12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