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666in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1.0472in"/>
    </style:style>
    <style:style style:name="TableColumn12" style:family="table-column">
      <style:table-column-properties style:column-width="1.05in"/>
    </style:style>
    <style:style style:name="TableColumn13" style:family="table-column">
      <style:table-column-properties style:column-width="1.05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1.05in"/>
    </style:style>
    <style:style style:name="TableColumn16" style:family="table-column">
      <style:table-column-properties style:column-width="1.1659in"/>
    </style:style>
    <style:style style:name="TableColumn17" style:family="table-column">
      <style:table-column-properties style:column-width="1.1659in"/>
    </style:style>
    <style:style style:name="TableColumn18" style:family="table-column">
      <style:table-column-properties style:column-width="1.1659in"/>
    </style:style>
    <style:style style:name="TableColumn19" style:family="table-column">
      <style:table-column-properties style:column-width="1.1659in"/>
    </style:style>
    <style:style style:name="Table9" style:family="table">
      <style:table-properties style:width="10.6027in" style:rel-width="103.26%" fo:margin-left="-0.3187in" table:align="center"/>
    </style:style>
    <style:style style:name="TableRow20" style:family="table-row">
      <style:table-row-properties style:min-row-height="0.1902in"/>
    </style:style>
    <style:style style:name="TableCell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Row38" style:family="table-row">
      <style:table-row-properties style:min-row-height="0.3541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6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7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8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8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9" style:parent-style-name="預設段落字型" style:family="text">
      <style:text-properties style:font-name="Calibri" fo:color="#373737" fo:background-color="#FAF9F3"/>
    </style:style>
    <style:style style:name="T290" style:parent-style-name="超連結" style:family="text">
      <style:text-properties style:font-name="Calibri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264in" svg:y="-0.20833in" svg:width="0.75in" svg:height="0.35972in" style:rel-width="scale" style:rel-height="scale"><draw:text-box><text:p text:style-name="P3">附件一</text:p></draw:text-box><svg:title/><svg:desc/></draw:frame></text:span><text:span text:style-name="T4">「舞告厲害」開南大學全國K-POP創意舞蹈大賽</text:span><text:span text:style-name="T5">報名表</text:span></text:p>
      <text:p text:style-name="P6"><text:span text:style-name="T7">參賽者請完整填妥以下資料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就讀學校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身分證字號</text:p>
          </table:table-cell>
          <table:table-cell table:style-name="TableCell29" table:number-rows-spanned="2">
            <text:p text:style-name="P30">出生年月日</text:p>
          </table:table-cell>
          <table:table-cell table:style-name="TableCell31" table:number-rows-spanned="2">
            <text:p text:style-name="P32">連絡電話</text:p>
          </table:table-cell>
          <table:table-cell table:style-name="TableCell33" table:number-columns-spanned="4">
            <text:p text:style-name="P34"><text:span text:style-name="T35">未滿20歲</text:span><text:span text:style-name="T36">之參賽者</text:span><text:span text:style-name="T37">須填寫，此為保險資料所需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父或母姓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連絡電話</text:p>
          </table:table-cell>
        </table:table-row>
        <table:table-row table:style-name="TableRow53">
          <table:table-cell table:style-name="TableCell54">
            <text:p text:style-name="P55">1隊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3"><text:span text:style-name="T264">即日起至</text:span><text:span text:style-name="T265">111年2</text:span><text:span text:style-name="T266">月</text:span><text:span text:style-name="T267">20日</text:span><text:span text:style-name="T268">(日)</text:span><text:span text:style-name="T269">止</text:span><text:span text:style-name="T270">需完成以下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1"><text:span text:style-name="T272">(1)報名表填寫完成請上傳</text:span><text:span text:style-name="T273">word檔</text:span><text:span text:style-name="T274">至雲端</text:span><text:span text:style-name="T275">資料夾</text:span><text:span text:style-name="T276">，</text:span><text:span text:style-name="T277">雲端</text:span><text:span text:style-name="T278">資料夾</text:span><text:span text:style-name="T279">(</text:span><text:span text:style-name="T280">開啟</text:span><text:span text:style-name="T281">共用，並設定任何知道這個連結的網際網路使用者都能『編輯』)</text:span><text:span text:style-name="T282">，</text:span><text:span text:style-name="T283">檔名：</text:span><text:span text:style-name="T284">學校/隊伍名稱報名表，例如：開南大學Lucky seven報名表</text:span><text:span text:style-name="T285">。</text:span></text:p>
      <text:p text:style-name="P286"><text:span text:style-name="T287">(2)</text:span><text:span text:style-name="T288">隊長填寫網路報名表</text:span><text:span text:style-name="T289"> </text:span><text:a xlink:href="https://reurl.cc/aNQzO9" office:target-frame-name="_top" xlink:show="replace"><text:span text:style-name="T290">https://reurl.cc/aNQzO9</text:span></text:a>，<text:span text:style-name="T291">將雲端</text:span><text:span text:style-name="T292">資料夾</text:span><text:span text:style-name="T293">網址</text:span><text:span text:style-name="T294">(內需有附件一、附件二、比賽音樂檔案)</text:span><text:span text:style-name="T295">填入</text:span><text:span text:style-name="T296">網路報名表</text:span><text:span text:style-name="T297">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8"><text:span text:style-name="T299">報到當天請務必準時並</text:span><text:span text:style-name="T300">攜帶</text:span><text:span text:style-name="T301">全隊人員學生證(須蓋註冊章)或在學證明文</text:span><text:span text:style-name="T302">件</text:span><text:span text:style-name="T303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28T01:24:00Z</meta:creation-date>
    <dc:date>2021-12-28T01:25:00Z</dc:date>
    <meta:print-date>2021-12-22T0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