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945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4.2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/>
    </style:style>
    <style:style style:name="P5" style:family="paragraph" style:parent-style-name="Standard">
      <style:paragraph-properties fo:margin-left="-0.25cm" fo:margin-right="0cm" style:line-height-at-least="0.423cm" fo:text-indent="0cm" style:auto-text-indent="false" style:snap-to-layout-grid="false"/>
    </style:style>
    <style:style style:name="P6" style:family="paragraph" style:parent-style-name="Standard">
      <style:paragraph-properties fo:margin-left="0.122cm" fo:margin-right="0cm" style:line-height-at-least="0.423cm" fo:text-align="justify" style:justify-single-word="false" fo:text-indent="-0.372cm" style:auto-text-indent="false" style:snap-to-layout-grid="false"/>
    </style:style>
    <style:style style:name="P7" style:family="paragraph" style:parent-style-name="Standard">
      <style:paragraph-properties fo:margin-left="0.173cm" fo:margin-right="0cm" style:line-height-at-least="0.423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top="0.319cm" fo:margin-bottom="0cm" loext:contextual-spacing="false"/>
    </style:style>
    <style:style style:name="P9" style:family="paragraph" style:parent-style-name="List_20_Paragraph" style:list-style-name="WWNum3">
      <style:paragraph-properties fo:margin-left="0.236cm" fo:margin-right="0cm" style:line-height-at-least="0.423cm" fo:text-align="justify" style:justify-single-word="false" fo:text-indent="-0.395cm" style:auto-text-indent="false" style:snap-to-layout-grid="false"/>
    </style:style>
    <style:style style:name="P10" style:family="paragraph" style:parent-style-name="List_20_Paragraph" style:list-style-name="WWNum4">
      <style:paragraph-properties fo:margin-left="0.303cm" fo:margin-right="0cm" style:line-height-at-least="0.423cm" fo:text-align="justify" style:justify-single-word="false" fo:text-indent="-0.42cm" style:auto-text-indent="false" style:snap-to-layout-grid="false"/>
    </style:style>
    <style:style style:name="T1" style:family="text">
      <style:text-properties fo:color="#808080" style:font-name="Times New Roman" fo:font-size="22pt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fo:color="#808080" style:font-name="Times New Roman" fo:font-size="14pt" style:font-name-asian="標楷體1" style:font-size-asian="14pt" style:font-size-complex="14pt"/>
    </style:style>
    <style:style style:name="T3" style:family="text">
      <style:text-properties fo:color="#808080"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2pt" style:font-name-asian="標楷體1" style:font-size-asian="22pt" style:font-size-complex="22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(機關全銜)</text:span><text:span text:style-name="T5"> 111年度「中央機關(構)員工一般健康檢查補助基準表」</text:span></text:p>
            <text:p text:style-name="P1"><text:span text:style-name="T5">第一類人員健康檢查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單位</text:span></text:p>
          </table:table-cell>
          <table:table-cell table:style-name="表格1.A2" office:value-type="string">
            <text:p text:style-name="P2"><text:span text:style-name="T6">職務</text:span></text:p>
          </table:table-cell>
          <table:table-cell table:style-name="表格1.A2" office:value-type="string">
            <text:p text:style-name="P2"><text:span text:style-name="T6">姓名</text:span></text:p>
          </table:table-cell>
          <table:table-cell table:style-name="表格1.A2" office:value-type="string">
            <text:p text:style-name="P2"><text:span text:style-name="T6">性別</text:span></text:p>
          </table:table-cell>
          <table:table-cell table:style-name="表格1.A2" office:value-type="string">
            <text:p text:style-name="P2"><text:span text:style-name="T6">身分證</text:span></text:p>
            <text:p text:style-name="P2"><text:span text:style-name="T6">號碼</text:span></text:p>
          </table:table-cell>
          <table:table-cell table:style-name="表格1.A2" office:value-type="string">
            <text:p text:style-name="P2"><text:span text:style-name="T6">出生</text:span></text:p>
            <text:p text:style-name="P2"><text:span text:style-name="T6">年月日</text:span></text:p>
          </table:table-cell>
          <table:table-cell table:style-name="表格1.A2" office:value-type="string">
            <text:p text:style-name="P2"><text:span text:style-name="T6">預定檢查</text:span></text:p>
            <text:p text:style-name="P2"><text:span text:style-name="T6">日期</text:span></text:p>
          </table:table-cell>
          <table:table-cell table:style-name="表格1.A2" office:value-type="string">
            <text:p text:style-name="P2"><text:span text:style-name="T6">前往檢查醫院及病歷號碼</text:span></text:p>
          </table:table-cell>
          <table:table-cell table:style-name="表格1.A2" office:value-type="string">
            <text:p text:style-name="P2"><text:span text:style-name="T6">備註</text:span></text:p>
            <text:p text:style-name="P3"><text:span text:style-name="T7">(如：聯絡人、電話、配偶身分等)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【範例1】</text:span><text:span text:style-name="T3">○○處</text:span></text:p>
          </table:table-cell>
          <table:table-cell table:style-name="表格1.A2" office:value-type="string">
            <text:p text:style-name="P2"><text:span text:style-name="T2">處長</text:span></text:p>
          </table:table-cell>
          <table:table-cell table:style-name="表格1.A2" office:value-type="string">
            <text:p text:style-name="P2"><text:span text:style-name="T3">高○○</text:span></text:p>
          </table:table-cell>
          <table:table-cell table:style-name="表格1.A2" office:value-type="string">
            <text:p text:style-name="P2"><text:span text:style-name="T3">男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2"><text:span text:style-name="T3">○.○.○</text:span></text:p>
          </table:table-cell>
          <table:table-cell table:style-name="表格1.A2" office:value-type="string">
            <text:p text:style-name="P2"><text:span text:style-name="T2">111.</text:span><text:span text:style-name="T3">○.○</text:span></text:p>
          </table:table-cell>
          <table:table-cell table:style-name="表格1.A2" office:value-type="string">
            <text:p text:style-name="P2"><text:span text:style-name="T3">○○</text:span><text:span text:style-name="T2">醫院</text:span></text:p>
            <text:p text:style-name="P2"><text:span text:style-name="T2">123456</text:span></text:p>
          </table:table-cell>
          <table:table-cell table:style-name="表格1.A2" office:value-type="string">
            <text:list xml:id="list2296599589" text:style-name="WWNum3">
              <text:list-item>
                <text:p text:style-name="P9"><text:span text:style-name="T2">聯絡人：陳秘書</text:span></text:p>
              </text:list-item>
              <text:list-item>
                <text:p text:style-name="P9"><text:span text:style-name="T2">聯絡電話：02-12345678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<text:span text:style-name="T2">【範例2】─</text:span></text:p>
          </table:table-cell>
          <table:table-cell table:style-name="表格1.A2" office:value-type="string">
            <text:p text:style-name="P2"><text:span text:style-name="T2">─</text:span></text:p>
          </table:table-cell>
          <table:table-cell table:style-name="表格1.A2" office:value-type="string">
            <text:p text:style-name="P2"><text:span text:style-name="T3">林○○</text:span></text:p>
          </table:table-cell>
          <table:table-cell table:style-name="表格1.A2" office:value-type="string">
            <text:p text:style-name="P2"><text:span text:style-name="T3">女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2"><text:span text:style-name="T3">○.○.○</text:span></text:p>
          </table:table-cell>
          <table:table-cell table:style-name="表格1.A2" office:value-type="string">
            <text:p text:style-name="P2"><text:span text:style-name="T2">111.</text:span><text:span text:style-name="T3">○.○</text:span></text:p>
          </table:table-cell>
          <table:table-cell table:style-name="表格1.A2" office:value-type="string">
            <text:p text:style-name="P2"><text:span text:style-name="T3">○○</text:span><text:span text:style-name="T2">醫院</text:span></text:p>
            <text:p text:style-name="P2"><text:span text:style-name="T2">123789</text:span></text:p>
          </table:table-cell>
          <table:table-cell table:style-name="表格1.A2" office:value-type="string">
            <text:list xml:id="list3911313236" text:style-name="WWNum4">
              <text:list-item>
                <text:p text:style-name="P10"><text:span text:style-name="T2">聯絡人：林小姐</text:span></text:p>
              </text:list-item>
              <text:list-item>
                <text:p text:style-name="P10"><text:span text:style-name="T2">聯絡電話：0912-345678</text:span></text:p>
              </text:list-item>
              <text:list-item>
                <text:p text:style-name="P10"><text:span text:style-name="T2">高</text:span><text:span text:style-name="T3">○○</text:span><text:span text:style-name="T2">之配偶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5"><text:span text:style-name="T8">備註：</text:span></text:p>
      <text:p text:style-name="P6"><text:span text:style-name="T7">1.參加健康檢查人員之「配偶」如自費</text:span><text:bookmark text:name="_GoBack"/><text:span text:style-name="T7">隨同受檢，請於備註欄註記。</text:span></text:p>
      <text:p text:style-name="P7"><text:span text:style-name="T7">2.本表資料係提供醫院做初步行政作業使用，如院方需要受檢人員提供其他基本資料，請各機關人事機構協助彙整提供，並請注意個人資料保護。</text:span></text:p>
      <text:p text:style-name="P5"><text:span text:style-name="T7">3.</text:span><text:span text:style-name="T8">本表各欄位均為必填項目，請覈實填寫完整資料。表格如不敷使用，請自行延伸。</text:span></text:p>
      <text:p text:style-name="P8"><text:span text:style-name="T9">填表機關：__________________ <text:s text:c="11"/>填表人：___________________</text:span></text:p>
      <text:p text:style-name="Standard"><text:span text:style-name="T9">聯絡電話：____________分機______ <text:s text:c="7"/>電子信箱：___________________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福利處第四科高嘉敏</meta:initial-creator>
    <dc:creator>許雅雯</dc:creator>
    <meta:editing-cycles>15</meta:editing-cycles>
    <meta:creation-date>2019-11-11T09:01:00</meta:creation-date>
    <dc:date>2021-11-03T07:30:00</dc:date>
    <meta:editing-duration>PT1H1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4" meta:word-count="332" meta:character-count="489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