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style:line-height-at-least="0.1111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2.9222in" style:use-optimal-column-width="false"/>
    </style:style>
    <style:style style:name="TableColumn15" style:family="table-column">
      <style:table-column-properties style:column-width="2.0618in" style:use-optimal-column-width="false"/>
    </style:style>
    <style:style style:name="Table12" style:family="table">
      <style:table-properties style:width="5.768in" fo:margin-left="-0.15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fo:text-align="justify" style:line-height-at-least="0.1111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justify" style:line-height-at-least="0.1111in"/>
    </style:style>
  </office:automatic-styles>
  <office:body>
    <office:text text:use-soft-page-breaks="true">
      <text:p text:style-name="P1"><text:span text:style-name="T2">「</text:span><text:span text:style-name="T3">原住民族文化資產處理辦法</text:span><text:span text:style-name="T4">」</text:span><text:span text:style-name="T5">修正草案意見表</text:span></text:p>
      <text:p text:style-name="P6"/>
      <text:p text:style-name="P7"><text:span text:style-name="T8">單位：</text:span><text:span text:style-name="T9"><text:s text:c="28"/></text:span><text:span text:style-name="T10">姓名：</text:span></text:p>
      <text:p text:style-name="P11">聯絡電話：<text:s text:c="24"/>電子信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條次</text:p>
          </table:table-cell>
          <table:table-cell table:style-name="TableCell19">
            <text:p text:style-name="P20">條文建議內容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本意見表請於期限內</text:span><text:span text:style-name="T102">mail</text:span><text:span text:style-name="T103">至</text:span><text:span text:style-name="T104">ch0115@boch.gov.tw</text:span><text:span text:style-name="T105">，以利彙整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fo:font-size="14pt" style:font-size-asian="14pt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4pt" style:font-size-asian="14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冠伶</meta:initial-creator>
    <dc:creator>邱鈺婷</dc:creator>
    <meta:creation-date>2021-11-30T06:17:00Z</meta:creation-date>
    <dc:date>2021-12-01T02:46:00Z</dc:date>
    <meta:template xlink:href="Normal" xlink:type="simple"/>
    <meta:editing-cycles>5</meta:editing-cycles>
    <meta:editing-duration>PT420S</meta:editing-duration>
    <meta:document-statistic meta:page-count="1" meta:paragraph-count="1" meta:word-count="28" meta:character-count="190" meta:row-count="1" meta:non-whitespace-character-count="163"/>
  </office:meta>
</office:document-meta>
</file>