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50%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150%" fo:margin-left="2.7611in" fo:margin-right="2.7736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本文" style:family="paragraph">
      <style:paragraph-properties fo:margin-top="0.0201in" fo:line-height="150%" fo:margin-right="0.6326in"/>
    </style:style>
    <style:style style:name="T4" style:parent-style-name="預設段落字型" style:family="text">
      <style:text-properties style:font-name="標楷體" style:font-name-asian="標楷體" fo:letter-spacing="-0.0125in"/>
    </style:style>
    <style:style style:name="T5" style:parent-style-name="預設段落字型" style:family="text">
      <style:text-properties style:font-name="標楷體" style:font-name-asian="標楷體" fo:letter-spacing="-0.01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326in"/>
    </style:style>
    <style:style style:name="T8" style:parent-style-name="預設段落字型" style:family="text">
      <style:text-properties style:font-name="標楷體" style:font-name-asian="標楷體" fo:letter-spacing="-0.0326in"/>
    </style:style>
    <style:style style:name="T9" style:parent-style-name="預設段落字型" style:family="text">
      <style:text-properties style:font-name="標楷體" style:font-name-asian="標楷體" fo:letter-spacing="-0.032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333in"/>
    </style:style>
    <style:style style:name="T12" style:parent-style-name="預設段落字型" style:family="text">
      <style:text-properties style:font-name="標楷體" style:font-name-asian="標楷體" fo:letter-spacing="-0.0333in"/>
    </style:style>
    <style:style style:name="T13" style:parent-style-name="預設段落字型" style:family="text">
      <style:text-properties style:font-name="標楷體" style:font-name-asian="標楷體" fo:letter-spacing="-0.0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62in"/>
    </style:style>
    <style:style style:name="T16" style:parent-style-name="預設段落字型" style:family="text">
      <style:text-properties style:font-name="標楷體" style:font-name-asian="標楷體" fo:letter-spacing="-0.0062in"/>
    </style:style>
    <style:style style:name="T17" style:parent-style-name="預設段落字型" style:family="text">
      <style:text-properties style:font-name="標楷體" style:font-name-asian="標楷體" fo:letter-spacing="-0.006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fo:letter-spacing="-0.0048in"/>
    </style:style>
    <style:style style:name="P22" style:parent-style-name="內文" style:family="paragraph">
      <style:paragraph-properties style:snap-to-layout-grid="false" fo:line-height="150%" fo:margin-left="0.491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本文" style:family="paragraph">
      <style:paragraph-properties fo:line-height="150%" fo:margin-left="0.1111in" fo:text-indent="0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0069in" fo:line-height="150%" fo:margin-right="0.6833in" fo:text-indent="-0.0972in"/>
      <style:text-properties style:font-name="標楷體" style:font-name-asian="標楷體"/>
    </style:style>
    <style:style style:name="P25" style:parent-style-name="本文" style:family="paragraph">
      <style:paragraph-properties fo:line-height="150%" fo:margin-right="0.1972in"/>
    </style:style>
    <style:style style:name="T26" style:parent-style-name="預設段落字型" style:family="text">
      <style:text-properties style:font-name="標楷體" style:font-name-asian="標楷體" fo:letter-spacing="-0.002in"/>
    </style:style>
    <style:style style:name="P27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8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fo:text-align="justify" fo:margin-top="0.0229in" fo:line-height="150%" fo:margin-right="0.1229in"/>
    </style:style>
    <style:style style:name="T30" style:parent-style-name="預設段落字型" style:family="text">
      <style:text-properties style:font-name="標楷體" style:font-name-asian="標楷體" fo:letter-spacing="-0.003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102in"/>
    </style:style>
    <style:style style:name="T34" style:parent-style-name="預設段落字型" style:family="text">
      <style:text-properties style:font-name="標楷體" style:font-name-asian="標楷體" fo:letter-spacing="-0.002in"/>
    </style:style>
    <style:style style:name="T3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2in"/>
    </style:style>
    <style:style style:name="T37" style:parent-style-name="預設段落字型" style:family="text">
      <style:text-properties style:font-name="標楷體" style:font-name-asian="標楷體" fo:font-size="14.5pt" style:font-size-asian="14.5pt"/>
    </style:style>
    <style:style style:name="T38" style:parent-style-name="預設段落字型" style:family="text">
      <style:text-properties style:font-name="標楷體" style:font-name-asian="標楷體" fo:letter-spacing="-0.002in"/>
    </style:style>
    <style:style style:name="T39" style:parent-style-name="預設段落字型" style:family="text">
      <style:text-properties style:font-name="標楷體" style:font-name-asian="標楷體" fo:font-size="14.5pt" style:font-size-asian="14.5pt"/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P41" style:parent-style-name="本文" style:family="paragraph">
      <style:paragraph-properties fo:text-align="justify" fo:margin-top="0.0048in" fo:line-height="150%" fo:margin-right="0.1972in"/>
      <style:text-properties style:font-name="標楷體" style:font-name-asian="標楷體"/>
    </style:style>
    <style:style style:name="P42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  <style:text-properties style:font-name="標楷體" style:font-name-asian="標楷體" fo:letter-spacing="-0.0062in"/>
    </style:style>
    <style:style style:name="P43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45" style:parent-style-name="預設段落字型" style:family="text">
      <style:text-properties style:font-name="標楷體" style:font-name-asian="標楷體" fo:letter-spacing="-0.01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222in"/>
    </style:style>
    <style:style style:name="T48" style:parent-style-name="預設段落字型" style:family="text">
      <style:text-properties style:font-name="標楷體" style:font-name-asian="標楷體" fo:letter-spacing="-0.0222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margin-top="0.002in" fo:line-height="150%" fo:margin-right="0.0736in" fo:text-indent="0in">
        <style:tab-stops>
          <style:tab-stop style:type="left" style:position="4.8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2in"/>
    </style:style>
    <style:style style:name="T53" style:parent-style-name="預設段落字型" style:family="text">
      <style:text-properties style:font-name="標楷體" style:font-name-asian="標楷體" fo:letter-spacing="-0.060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458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49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text-align="justify" fo:line-height="150%" fo:margin-right="0.1993in"/>
      <style:text-properties style:font-name="標楷體" style:font-name-asian="標楷體"/>
    </style:style>
    <style:style style:name="P76" style:parent-style-name="頁首" style:master-page-name="MP1" style:family="paragraph">
      <style:paragraph-properties fo:break-before="page" fo:text-align="center">
        <style:tab-stops/>
      </style:paragraph-properties>
    </style:style>
    <style:style style:name="T77" style:parent-style-name="預設段落字型" style:family="text">
      <style:text-properties style:font-name="標楷體" fo:font-size="22pt" style:font-size-asian="22pt"/>
    </style:style>
    <style:style style:name="TableColumn79" style:family="table-column">
      <style:table-column-properties style:column-width="0.3451in" style:use-optimal-column-width="false"/>
    </style:style>
    <style:style style:name="TableColumn80" style:family="table-column">
      <style:table-column-properties style:column-width="0.8111in" style:use-optimal-column-width="false"/>
    </style:style>
    <style:style style:name="TableColumn81" style:family="table-column">
      <style:table-column-properties style:column-width="0.2618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4368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68in" style:use-optimal-column-width="false"/>
    </style:style>
    <style:style style:name="TableColumn86" style:family="table-column">
      <style:table-column-properties style:column-width="0.1763in" style:use-optimal-column-width="false"/>
    </style:style>
    <style:style style:name="TableColumn87" style:family="table-column">
      <style:table-column-properties style:column-width="0.3673in" style:use-optimal-column-width="false"/>
    </style:style>
    <style:style style:name="TableColumn88" style:family="table-column">
      <style:table-column-properties style:column-width="0.8729in" style:use-optimal-column-width="false"/>
    </style:style>
    <style:style style:name="TableColumn89" style:family="table-column">
      <style:table-column-properties style:column-width="0.184in" style:use-optimal-column-width="false"/>
    </style:style>
    <style:style style:name="TableColumn90" style:family="table-column">
      <style:table-column-properties style:column-width="0.143in" style:use-optimal-column-width="false"/>
    </style:style>
    <style:style style:name="TableColumn91" style:family="table-column">
      <style:table-column-properties style:column-width="1.2347in" style:use-optimal-column-width="false"/>
    </style:style>
    <style:style style:name="TableColumn92" style:family="table-column">
      <style:table-column-properties style:column-width="0.1562in" style:use-optimal-column-width="false"/>
    </style:style>
    <style:style style:name="TableColumn93" style:family="table-column">
      <style:table-column-properties style:column-width="1.2479in" style:use-optimal-column-width="false"/>
    </style:style>
    <style:style style:name="Table78" style:family="table">
      <style:table-properties style:width="7.1868in" fo:margin-left="0in" table:align="center"/>
    </style:style>
    <style:style style:name="TableRow94" style:family="table-row">
      <style:table-row-properties style:min-row-height="0.7381in" style:use-optimal-row-height="false" fo:keep-together="always"/>
    </style:style>
    <style:style style:name="TableCell95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style:snap-to-layout-grid="true" fo:text-align="justify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style:snap-to-layout-grid="true" fo:text-align="justify" fo:line-height="0.2777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1354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708in" style:use-optimal-row-height="false" fo:keep-together="always"/>
    </style:style>
    <style:style style:name="P12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3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4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25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30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44" style:family="table-row">
      <style:table-row-properties style:min-row-height="0.472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57" style:family="table-row">
      <style:table-row-properties style:min-row-height="0.472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70" style:family="table-row">
      <style:table-row-properties style:min-row-height="0.472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22" style:family="table-row">
      <style:table-row-properties style:min-row-height="0.4722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48" style:family="table-row">
      <style:table-row-properties style:min-row-height="0.4722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1" style:family="table-row">
      <style:table-row-properties style:min-row-height="0.4013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8" style:family="table-row">
      <style:table-row-properties style:min-row-height="0.4722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271" style:parent-style-name="頁首" style:family="paragraph">
      <style:paragraph-properties fo:text-align="justify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ableRow273" style:family="table-row">
      <style:table-row-properties style:min-row-height="0.1354in" style:use-optimal-row-height="false"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頁首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283" style:family="table-row">
      <style:table-row-properties style:min-row-height="0.2166in" style:use-optimal-row-height="false" fo:keep-together="always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0701in" fo:text-indent="-0.07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Arial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0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05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06" style:family="table-row">
      <style:table-row-properties style:min-row-height="0.2166in" style:use-optimal-row-height="false" fo:keep-together="always"/>
    </style:style>
    <style:style style:name="P30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1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1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19" style:family="table-row">
      <style:table-row-properties style:min-row-height="0.3645in" style:use-optimal-row-height="false" fo:keep-together="always"/>
    </style:style>
    <style:style style:name="P320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26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29" style:family="table-row">
      <style:table-row-properties style:min-row-height="0.1618in" style:use-optimal-row-height="false" fo:keep-together="always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4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37" style:family="table-row">
      <style:table-row-properties style:min-row-height="0.7854in" style:use-optimal-row-height="false" fo:keep-together="always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left="0.0784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P34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347" style:parent-style-name="內文" style:family="paragraph">
      <style:paragraph-properties fo:line-height="150%" fo:margin-right="2.7736in"/>
      <style:text-properties style:font-name="標楷體" style:font-name-asian="標楷體" fo:font-size="16pt" style:font-size-asian="16pt"/>
    </style:style>
  </office:automatic-styles>
  <office:body>
    <office:text text:use-soft-page-breaks="true">
      <text:h text:style-name="P1" text:outline-level="1">教育部公民與社會學科中心</text:h>
      <text:p text:style-name="P2">交通費請領方式</text:p>
      <text:p text:style-name="P3"><text:span text:style-name="T4">一、依</text:span><text:span text:style-name="T5"><text:s/></text:span><text:span text:style-name="T6">103</text:span><text:span text:style-name="T7"><text:s/></text:span><text:span text:style-name="T8">年</text:span><text:span text:style-name="T9"><text:s/></text:span><text:span text:style-name="T10">7</text:span><text:span text:style-name="T11"><text:s/></text:span><text:span text:style-name="T12">月</text:span><text:span text:style-name="T13"><text:s/></text:span><text:span text:style-name="T14">7</text:span><text:span text:style-name="T15"><text:s/></text:span><text:span text:style-name="T16">日院授主預字第</text:span><text:span text:style-name="T17"><text:s/></text:span><text:span text:style-name="T18">1030101699</text:span><text:span text:style-name="T19"><text:s/></text:span><text:span text:style-name="T20">號函修正之「國內出差旅費報</text:span><text:span text:style-name="T21">支要點」辦理。</text:span></text:p>
      <text:p text:style-name="P22">二、本活動進行間已提供住宿，故差旅費申請僅支付交通費(往返報到地點之路程)，不支應雜費。請於研習會場填妥領據後繳回主辦單位辦理申請。</text:p>
      <text:p text:style-name="P23">三、請於研習現場填妥主辦單位所提供之交通費領據，並於活動結束後<text:s/>2<text:s/>週內</text:p>
      <text:p text:style-name="P24">（以郵戳為憑）將相關領據（搭乘高鐵者）以掛號郵寄至臺南市東區民族路一段<text:s/>1<text:s/>號公民與社會學科中心收。</text:p>
      <text:p text:style-name="P25"><text:span text:style-name="T26">四、相關交通費用俟臺南一中主計單位審核後，直接匯入出差人員之帳戶，敬請於活動前記下帳戶號碼。</text:span></text:p>
      <text:h text:style-name="P27" text:outline-level="1"/>
      <text:h text:style-name="P28" text:outline-level="1">代課鐘點費請領方式</text:h>
      <text:p text:style-name="P29"><text:span text:style-name="T30">一、申請課務排代鐘點費請填妥支出憑證黏存單</text:span><text:span text:style-name="T31">（</text:span><text:span text:style-name="T32">如附件</text:span><text:span text:style-name="T33">）</text:span><text:span text:style-name="T34">，</text:span><text:span text:style-name="T35">並經服務學校相關處室核章</text:span><text:span text:style-name="T36">。本中心所支付代課鐘點費以基本鐘點為限，恕不支應</text:span><text:span text:style-name="T37">兼課</text:span><text:span text:style-name="T38">或</text:span><text:span text:style-name="T39">輔導課</text:span><text:span text:style-name="T40">之代課鐘點費。</text:span></text:p>
      <text:p text:style-name="P41">二、請檢附出差人員課表。如涉及綜合活動課程，本單位尊重各校調配班級活動、社團活動、班會之週次，然請檢附全學期之綜合活動實施計畫(週次表)，並加註基本鐘點週次(加總不得超過全學期週次)。</text:p>
      <text:p text:style-name="P42">三、請製作領據，領據抬頭請寫「國立臺南第一高級中學」，並註明各校匯款帳號。</text:p>
      <text:p text:style-name="P43"><text:span text:style-name="T44">四、請將完成核章之「支出憑證黏存單」連同領據、教師課表於活動結束後</text:span><text:span text:style-name="T45"><text:s/></text:span><text:span text:style-name="T46">2</text:span><text:span text:style-name="T47"><text:s/></text:span><text:span text:style-name="T48">週內</text:span><text:span text:style-name="T49">（以</text:span></text:p>
      <text:p text:style-name="P50"><text:span text:style-name="T51">郵戳為</text:span><text:span text:style-name="T52">憑</text:span><text:span text:style-name="T53">）</text:span><text:span text:style-name="T54">將</text:span><text:span text:style-name="T55">以</text:span><text:span text:style-name="T56">掛號郵</text:span><text:span text:style-name="T57">寄</text:span><text:span text:style-name="T58">至臺</text:span><text:span text:style-name="T59">南市</text:span><text:span text:style-name="T60">東區民</text:span><text:span text:style-name="T61">族</text:span><text:span text:style-name="T62">路一段</text:span><text:span text:style-name="T63"><text:s/></text:span><text:span text:style-name="T64">1</text:span><text:span text:style-name="T65"><text:s/></text:span><text:span text:style-name="T66">號</text:span><text:span text:style-name="T67"><text:tab/></text:span><text:span text:style-name="T68">公</text:span><text:span text:style-name="T69">民</text:span><text:span text:style-name="T70">與社</text:span><text:span text:style-name="T71">會學</text:span><text:span text:style-name="T72">科中心</text:span><text:span text:style-name="T73">收</text:span><text:span text:style-name="T74">。免備文。</text:span></text:p>
      <text:p text:style-name="P75">五、本中心彙整各校「支出憑證黏存單」與領據並完成審核作業程序後，隨即匯款至各校，屆時請各校轉發代課人員。</text:p>
      <text:soft-page-break/>
      <text:p text:style-name="P76"><text:span text:style-name="T77">支出憑證黏存單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費別</text:span></text:p>
          </table:table-cell>
          <table:table-cell table:style-name="TableCell98" table:number-columns-spanned="10">
            <text:p text:style-name="P99"><text:span text:style-name="T100"><text:s text:c="21"/></text:span><text:span text:style-name="T101">(</text:span><text:span text:style-name="T102">繕寫請領經費學校名稱</text:span><text:span text:style-name="T103">)</text:span><text:span text:style-name="T104">基本鐘點費印領清冊</text:span><text:span text:style-name="T105">(</text:span><text:span text:style-name="T106">檢附課程表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請領日期：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代課教師</text:p>
          </table:table-cell>
          <table:covered-table-cell/>
          <table:table-cell table:style-name="TableCell113" table:number-columns-spanned="4" table:number-rows-spanned="2">
            <text:p text:style-name="P114">單價</text:p>
          </table:table-cell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>節數</text:p>
          </table:table-cell>
          <table:covered-table-cell/>
          <table:covered-table-cell/>
          <table:table-cell table:style-name="TableCell117" table:number-columns-spanned="2" table:number-rows-spanned="2">
            <text:p text:style-name="P118">應<text:s/>領<text:s/>金<text:s/>額</text:p>
          </table:table-cell>
          <table:covered-table-cell/>
          <table:table-cell table:style-name="TableCell119" table:number-columns-spanned="4">
            <text:p text:style-name="P120">公假人員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2">
            <text:p text:style-name="P129">出差</text:p>
            <text:p text:style-name="P130">日期、星期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合<text:s text:c="4"/>計</text:p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5">
            <text:p text:style-name="P270">應領金額新台幣：<text:s text:c="6"/>拾<text:s text:c="6"/>萬<text:s text:c="6"/>仟<text:s text:c="6"/>佰<text:s text:c="6"/>拾<text:s text:c="6"/>元整</text:p>
            <text:p text:style-name="P271"><text:span text:style-name="T272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/>承<text:s text:c="4"/>辦<text:s text:c="4"/>人</text:p>
          </table:table-cell>
          <table:covered-table-cell/>
          <table:covered-table-cell/>
          <table:table-cell table:style-name="TableCell276" table:number-columns-spanned="7">
            <text:p text:style-name="P277">人<text:s text:c="6"/>事<text:s text:c="5"/>單<text:s text:c="5"/>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主計單位</text:p>
          </table:table-cell>
          <table:covered-table-cell/>
          <table:covered-table-cell/>
          <table:covered-table-cell/>
          <table:table-cell table:style-name="TableCell280" table:number-rows-spanned="3">
            <text:p text:style-name="P281">機關長官或</text:p>
            <text:p text:style-name="P282">授權代簽人</text:p>
          </table:table-cell>
        </table:table-row>
        <table:table-row table:style-name="TableRow283">
          <table:table-cell table:style-name="TableCell284" table:number-columns-spanned="3" table:number-row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核定公假期間</text:span></text:p>
          </table:table-cell>
          <table:covered-table-cell/>
          <table:table-cell table:style-name="TableCell289" table:number-columns-spanned="5">
            <text:p text:style-name="P290">__<text:s/>年__<text:s/>月<text:s/>__<text:s/>日__<text:s/>時__<text:s/>分至<text:s/></text:p>
            <text:p text:style-name="內文"><text:span text:style-name="T291">__<text:s/></text:span><text:span text:style-name="T292">年</text:span><text:span text:style-name="T293">__<text:s/></text:span><text:span text:style-name="T294">月</text:span><text:span text:style-name="T295"><text:s/>__<text:s/></text:span><text:span text:style-name="T296">日</text:span><text:span text:style-name="T297">__<text:s/></text:span><text:span text:style-name="T298">時</text:span><text:span text:style-name="T299">__<text:s/></text:span><text:span text:style-name="T300">分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 table:number-rows-spanned="4">
            <text:p text:style-name="P302">審核</text:p>
          </table:table-cell>
          <table:covered-table-cell/>
          <table:table-cell table:style-name="TableCell303" table:number-columns-spanned="2" table:number-rows-spanned="4">
            <text:p text:style-name="P304"/>
          </table:table-cell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table-cell table:style-name="TableCell308" table:number-rows-spanned="2">
            <text:p text:style-name="P309">審核</text:p>
          </table:table-cell>
          <table:table-cell table:style-name="TableCell310" table:number-columns-spanned="3" table:number-rows-spanned="2">
            <text:p text:style-name="P311"><text:s/></text:p>
          </table:table-cell>
          <table:covered-table-cell/>
          <table:covered-table-cell/>
          <table:table-cell table:style-name="TableCell312" table:number-rows-spanned="2">
            <text:p text:style-name="P313">主任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單<text:s text:c="2"/>位<text:s text:c="2"/>主<text:s text:c="2"/>管</text:p>
          </table:table-cell>
          <table:covered-table-cell/>
          <table:covered-table-cell/>
          <table:table-cell table:style-name="TableCell332" table:number-columns-spanned="7">
            <text:p text:style-name="P333">出<text:s text:c="2"/>納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主辦主計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84in" fo:margin-left="2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93in" fo:text-indent="-0.388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cs601</meta:initial-creator>
    <dc:creator>Windows 使用者</dc:creator>
    <meta:creation-date>2021-11-01T03:54:00Z</meta:creation-date>
    <dc:date>2021-11-01T04:00:00Z</dc:date>
    <meta:print-date>2018-10-16T08:19:00Z</meta:print-date>
    <meta:template xlink:href="Normal.dotm" xlink:type="simple"/>
    <meta:editing-cycles>3</meta:editing-cycles>
    <meta:editing-duration>PT360S</meta:editing-duration>
    <meta:user-defined meta:name="Created" meta:value-type="date">2018-09-26T00:00:00Z</meta:user-defined>
    <meta:user-defined meta:name="Creator">Microsoft® Word 2016</meta:user-defined>
    <meta:user-defined meta:name="LastSaved" meta:value-type="date">2018-10-16T00:00:00Z</meta:user-defined>
    <meta:document-statistic meta:page-count="2" meta:paragraph-count="2" meta:word-count="160" meta:character-count="1073" meta:row-count="7" meta:non-whitespace-character-count="915"/>
  </office:meta>
</office:document-meta>
</file>