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text-properties style:font-name="Times New Roman" style:font-name-asian="標楷體" style:font-size-complex="12pt"/>
    </style:style>
    <style:style style:name="P6" style:parent-style-name="內文" style:family="paragraph">
      <style:text-properties style:font-name="Times New Roman" style:font-name-asian="標楷體" style:font-size-complex="12pt"/>
    </style:style>
    <style:style style:name="P7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text-properties style:font-name="Times New Roman" style:font-name-asian="標楷體" style:font-size-complex="12pt"/>
    </style:style>
    <style:style style:name="P9" style:parent-style-name="內文" style:family="paragraph">
      <style:paragraph-properties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10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text-properties style:font-name="Times New Roman" style:font-name-asian="標楷體" style:font-size-complex="12pt"/>
    </style:style>
    <style:style style:name="P12" style:parent-style-name="內文" style:family="paragraph">
      <style:paragraph-properties fo:margin-left="0.5in" fo:text-indent="-0.5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5" style:parent-style-name="內文" style:family="paragraph">
      <style:paragraph-properties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6" style:parent-style-name="內文" style:family="paragraph">
      <style:paragraph-properties fo:margin-left="0.5in" fo:text-indent="0.5in">
        <style:tab-stops/>
      </style:paragraph-properties>
      <style:text-properties style:font-name="Times New Roman" style:font-name-asian="標楷體" style:font-size-complex="12pt"/>
    </style:style>
    <style:style style:name="P37" style:parent-style-name="內文" style:family="paragraph">
      <style:paragraph-properties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8" style:parent-style-name="內文" style:family="paragraph">
      <style:paragraph-properties fo:margin-left="0.5in" fo:text-indent="0.4166in">
        <style:tab-stops/>
      </style:paragraph-properties>
      <style:text-properties style:font-name="Times New Roman" style:font-name-asian="標楷體" style:font-size-complex="12pt"/>
    </style:style>
    <style:style style:name="P39" style:parent-style-name="內文" style:family="paragraph">
      <style:paragraph-properties fo:margin-left="0.8333in" fo:text-indent="-0.8333in">
        <style:tab-stops/>
      </style:paragraph-properties>
      <style:text-properties style:font-name="Times New Roman" style:font-name-asian="標楷體" style:font-size-complex="12pt"/>
    </style:style>
    <style:style style:name="TableColumn41" style:family="table-column">
      <style:table-column-properties style:column-width="0.9847in"/>
    </style:style>
    <style:style style:name="TableColumn42" style:family="table-column">
      <style:table-column-properties style:column-width="2.6576in"/>
    </style:style>
    <style:style style:name="TableColumn43" style:family="table-column">
      <style:table-column-properties style:column-width="2.0673in"/>
    </style:style>
    <style:style style:name="Table40" style:family="table">
      <style:table-properties style:width="5.7097in" fo:margin-left="0.0951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style:font-size-complex="12pt"/>
    </style:style>
    <style:style style:name="P63" style:parent-style-name="內文" style:family="paragraph"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style:font-size-complex="12pt"/>
    </style:style>
    <style:style style:name="P66" style:parent-style-name="內文" style:family="paragraph">
      <style:text-properties style:font-name="Times New Roman" style:font-name-asian="標楷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margin-left="0.8333in" fo:text-indent="-0.8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10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margin-left="0.5in" fo:text-indent="-0.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超連結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P121" style:parent-style-name="內文" style:family="paragraph">
      <style:paragraph-properties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122" style:parent-style-name="內文" style:family="paragraph">
      <style:paragraph-properties fo:margin-left="0.584in" fo:text-indent="-0.584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中市立臺中第一高級中等學校110學年度第1學期高中優質化計畫D-1-2部訂政策資訊融入教學教師研習活動實施計畫</text:p>
      <text:p text:style-name="P4">一、依據</text:p>
      <text:p text:style-name="P5">（一）教育部110年6月18日臺教授國部字第1100063318A號函。</text:p>
      <text:p text:style-name="P6">（二）臺中市政府110年6月17日中市教高字第1100045362號函。</text:p>
      <text:p text:style-name="P7">二、目的</text:p>
      <text:p text:style-name="P8">（一）提升本校師生新課綱之資訊融入教學之學習興趣。</text:p>
      <text:p text:style-name="P9">（二）擴大本校對於本年度高中優質化計畫中之重點項目--「110-D-1-2資訊融入教學」之執行廣度，透過因材網講師的引導，讓教師熟悉課程操作流程與實施方式。</text:p>
      <text:p text:style-name="P10">三、研習內容</text:p>
      <text:p text:style-name="P11">（一）課程名稱：資訊融入教學（混合式）教師研習—以因材網為例</text:p>
      <text:p text:style-name="P12"><text:span text:style-name="T13">（二）時間：</text:span><text:span text:style-name="T14">110</text:span><text:span text:style-name="T15">年</text:span><text:span text:style-name="T16">11</text:span><text:span text:style-name="T17">月</text:span><text:span text:style-name="T18">30</text:span><text:span text:style-name="T19">日（週二）下午</text:span><text:span text:style-name="T20">13</text:span><text:span text:style-name="T21">：</text:span><text:span text:style-name="T22">10</text:span><text:span text:style-name="T23">～</text:span><text:span text:style-name="T24">15</text:span><text:span text:style-name="T25">：</text:span><text:span text:style-name="T26">40</text:span><text:span text:style-name="T27">（提供全程參與教師</text:span><text:span text:style-name="T28">2</text:span><text:span text:style-name="T29">小時研習時數）</text:span><text:span text:style-name="T30">【</text:span><text:span text:style-name="T31">研習代碼</text:span><text:span text:style-name="T32">：</text:span><text:span text:style-name="T33">3277535</text:span><text:span text:style-name="T34">】</text:span></text:p>
      <text:p text:style-name="P35">（三）地點：(1)校內及鄰近學校教師：本校科學館B1素養教室</text:p>
      <text:p text:style-name="P36">(2)其他縣市教師：Google Meet線上會議室</text:p>
      <text:p text:style-name="P37">（四）講師：國立彰化女中英文科蕭宜君老師</text:p>
      <text:p text:style-name="P38">（國立彰化師範大學英語系張善貿教授指導）</text:p>
      <text:p text:style-name="P39">（五）活動流程：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間</text:p>
          </table:table-cell>
          <table:table-cell table:style-name="TableCell47">
            <text:p text:style-name="P48">內容</text:p>
          </table:table-cell>
          <table:table-cell table:style-name="TableCell49">
            <text:p text:style-name="P50">備註</text:p>
          </table:table-cell>
        </table:table-row>
        <table:table-row table:style-name="TableRow51">
          <table:table-cell table:style-name="TableCell52">
            <text:p text:style-name="P53">13:10-13:30</text:p>
          </table:table-cell>
          <table:table-cell table:style-name="TableCell54">
            <text:p text:style-name="P55">現場報到、線上登入</text:p>
          </table:table-cell>
          <table:table-cell table:style-name="TableCell56">
            <text:p text:style-name="P57">線上參與Google Meet</text:p>
          </table:table-cell>
        </table:table-row>
        <table:table-row table:style-name="TableRow58">
          <table:table-cell table:style-name="TableCell59">
            <text:p text:style-name="P60">13:30-13:35</text:p>
          </table:table-cell>
          <table:table-cell table:style-name="TableCell61">
            <text:p text:style-name="P62">開場致詞</text:p>
            <text:p text:style-name="P63">研習說明</text:p>
          </table:table-cell>
          <table:table-cell table:style-name="TableCell64">
            <text:p text:style-name="P65">臺中一中林隆諺校長</text:p>
            <text:p text:style-name="P66">臺中一中彭佳偉主任</text:p>
          </table:table-cell>
        </table:table-row>
        <table:table-row table:style-name="TableRow67">
          <table:table-cell table:style-name="TableCell68">
            <text:p text:style-name="P69">13:35-14:25</text:p>
          </table:table-cell>
          <table:table-cell table:style-name="TableCell70">
            <text:p text:style-name="P71">講題一：因材網系統教學資源介紹</text:p>
          </table:table-cell>
          <table:table-cell table:style-name="TableCell72">
            <text:p text:style-name="P73">中文為主、英文為輔講述</text:p>
          </table:table-cell>
        </table:table-row>
        <table:table-row table:style-name="TableRow74">
          <table:table-cell table:style-name="TableCell75">
            <text:p text:style-name="P76">14:25-14:30</text:p>
          </table:table-cell>
          <table:table-cell table:style-name="TableCell77">
            <text:p text:style-name="P78">中場休息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4:30-15:30</text:p>
          </table:table-cell>
          <table:table-cell table:style-name="TableCell84">
            <text:p text:style-name="P85">講題二：遠距教學實施成果分享</text:p>
          </table:table-cell>
          <table:table-cell table:style-name="TableCell86">
            <text:p text:style-name="P87">全英語講述</text:p>
          </table:table-cell>
        </table:table-row>
        <table:table-row table:style-name="TableRow88">
          <table:table-cell table:style-name="TableCell89">
            <text:p text:style-name="P90">15:30-15:35</text:p>
          </table:table-cell>
          <table:table-cell table:style-name="TableCell91">
            <text:p text:style-name="P92">意見交流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5:35-15:40</text:p>
          </table:table-cell>
          <table:table-cell table:style-name="TableCell98">
            <text:p text:style-name="P99">回饋單填寫</text:p>
          </table:table-cell>
          <table:table-cell table:style-name="TableCell100">
            <text:p text:style-name="P101">現場、線上皆以手機掃瞄QR Code填答</text:p>
          </table:table-cell>
        </table:table-row>
        <table:table-row table:style-name="TableRow102">
          <table:table-cell table:style-name="TableCell103">
            <text:p text:style-name="P104">15:40-</text:p>
          </table:table-cell>
          <table:table-cell table:style-name="TableCell105">
            <text:p text:style-name="P106">賦歸</text:p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四、承辦人</text:p>
      <text:p text:style-name="P111"><text:span text:style-name="T112">（一）本校高中優質化「</text:span><text:span text:style-name="T113">110-D-1-2</text:span><text:span text:style-name="T114">資訊融入教學」分支計畫承辦人：教務處彭佳偉主任，</text:span><text:span text:style-name="T115">04-22226081</text:span><text:span text:style-name="T116">分機</text:span><text:span text:style-name="T117">201</text:span><text:span text:style-name="T118">，電子信箱：</text:span><text:a xlink:href="mailto:t201@tcfsh.tc.edu.tw" office:target-frame-name="_top" xlink:show="replace"><text:span text:style-name="T119">t201@tcfsh.tc.edu.tw</text:span></text:a><text:span text:style-name="T120">。</text:span></text:p>
      <text:p text:style-name="P121">（二）教務處教學組李佳如小姐，04-22226081分機226。</text:p>
      <text:p text:style-name="P122"><text:span text:style-name="T123">五、本計畫經陳</text:span><text:span text:style-name="T124"><text:s/></text:span><text:span text:style-name="T125">校長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1-11-05T03:03:00Z</meta:creation-date>
    <dc:date>2021-11-15T00:24:00Z</dc:date>
    <meta:print-date>2021-10-25T07:5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35" meta:character-count="910" meta:row-count="6" meta:non-whitespace-character-count="776"/>
  </office:meta>
</office:document-meta>
</file>