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>
        <style:tab-stops>
          <style:tab-stop style:type="left" style:position="0.6451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194in">
        <style:tab-stops>
          <style:tab-stop style:type="left" style:position="0.645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2.5305in" style:use-optimal-column-width="false"/>
    </style:style>
    <style:style style:name="TableColumn17" style:family="table-column">
      <style:table-column-properties style:column-width="0.9645in" style:use-optimal-column-width="false"/>
    </style:style>
    <style:style style:name="TableColumn18" style:family="table-column">
      <style:table-column-properties style:column-width="2.509in" style:use-optimal-column-width="false"/>
    </style:style>
    <style:style style:name="Table14" style:family="table">
      <style:table-properties style:width="7.4812in" fo:margin-left="-0.3743in" table:align="left"/>
    </style:style>
    <style:style style:name="TableRow19" style:family="table-row">
      <style:table-row-properties style:min-row-height="0.4861in" style:use-optimal-row-height="false" fo:keep-together="always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402in" style:use-optimal-row-height="false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5854in" style:use-optimal-row-height="false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margin-top="0.125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5in" fo:line-height="0.194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1.4923in" style:use-optimal-row-height="false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115%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638in" style:use-optimal-row-height="false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7166in" style:use-optimal-row-height="false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0.5041in" style:use-optimal-row-height="false"/>
    </style:style>
    <style:style style:name="TableCell10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1.1027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教育廣播電臺</text:p>
      <text:p text:style-name="P2"><text:span text:style-name="T3"><text:s/></text:span><text:span text:style-name="T4">1</text:span><text:span text:style-name="T5">10</text:span><text:span text:style-name="T6">年度</text:span><text:span text:style-name="T7">麥寶電波－廣播親近</text:span><text:span text:style-name="T8">校園</text:span><text:span text:style-name="T9">線上課程</text:span><text:span text:style-name="T10">計畫</text:span></text:p>
      <text:p text:style-name="P11"><text:span text:style-name="T12">國中至大專院校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學校</text:p>
          </table:table-cell>
          <table:table-cell table:style-name="TableCell22">
            <text:p text:style-name="P23"/>
          </table:table-cell>
          <table:table-cell table:style-name="TableCell24">
            <text:p text:style-name="P25">社團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>姓名：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公:</text:p>
            <text:p text:style-name="P37">手機:<text:s/></text:p>
            <text:p text:style-name="P38">Email：</text:p>
          </table:table-cell>
        </table:table-row>
        <table:table-row table:style-name="TableRow39">
          <table:table-cell table:style-name="TableCell40">
            <text:p text:style-name="P41">學校地址</text:p>
          </table:table-cell>
          <table:table-cell table:style-name="TableCell42" table:number-columns-spanned="3">
            <text:p text:style-name="P43">□□□□□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時間</text:p>
          </table:table-cell>
          <table:table-cell table:style-name="TableCell47" table:number-columns-spanned="3">
            <text:p text:style-name="P48">優先順序：（活動時程為110年11月15日至12月31日，請依序填三個希望辦理之日期，以利安排）</text:p>
            <text:p text:style-name="P49"><text:span text:style-name="T50">1.民國</text:span><text:span text:style-name="T51">110</text:span><text:span text:style-name="T52">年</text:span><text:span text:style-name="T53">____</text:span><text:span text:style-name="T54">月</text:span><text:span text:style-name="T55">____</text:span><text:span text:style-name="T56">日</text:span><text:span text:style-name="T57">　時間：</text:span><text:span text:style-name="T58">＿＿＿＿＿＿＿</text:span></text:p>
            <text:p text:style-name="P59"><text:span text:style-name="T60">2.民國</text:span><text:span text:style-name="T61">110年</text:span><text:span text:style-name="T62">____</text:span><text:span text:style-name="T63">月</text:span><text:span text:style-name="T64">____</text:span><text:span text:style-name="T65">日</text:span><text:span text:style-name="T66">　時間：</text:span><text:span text:style-name="T67">＿＿＿＿＿＿＿</text:span></text:p>
            <text:p text:style-name="P68"><text:span text:style-name="T69">3.民國</text:span><text:span text:style-name="T70">110年</text:span><text:span text:style-name="T71">____</text:span><text:span text:style-name="T72">月</text:span><text:span text:style-name="T73">____</text:span><text:span text:style-name="T74">日</text:span><text:span text:style-name="T75">　時間：</text:span><text:span text:style-name="T76">＿＿＿＿＿＿＿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課程</text:p>
          </table:table-cell>
          <table:table-cell table:style-name="TableCell80" table:number-columns-spanned="3">
            <text:p text:style-name="P81"><text:span text:style-name="T82">1.</text:span><text:span text:style-name="T83">時數</text:span><text:span text:style-name="T84">（</text:span><text:span text:style-name="T85">可選1小時或</text:span><text:span text:style-name="T86">2小時</text:span><text:span text:style-name="T87">課程</text:span><text:span text:style-name="T88">）</text:span></text:p>
            <text:p text:style-name="P89">□1小時 <text:s text:c="2"/>□2小時</text:p>
            <text:p text:style-name="P90"><text:span text:style-name="T91">2.課程</text:span><text:span text:style-name="T92">(</text:span><text:span text:style-name="T93">至多選1項，由電臺排定）</text:span></text:p>
            <text:p text:style-name="P94">□節目企劃撰寫<text:s text:c="2"/>□廣播主持技巧<text:s text:c="2"/>□配音與廣告<text:s text:c="2"/>□新聞播報技巧<text:s text:c="2"/></text:p>
            <text:p text:style-name="P95">□新聞採訪技巧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參與人員</text:p>
          </table:table-cell>
          <table:table-cell table:style-name="TableCell99" table:number-columns-spanned="3">
            <text:p text:style-name="P100">_____年_____班，共______人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上課方式</text:p>
          </table:table-cell>
          <table:table-cell table:style-name="TableCell104" table:number-columns-spanned="3">
            <text:p text:style-name="P105">□資訊相關教室採一人一機上課方式</text:p>
            <text:p text:style-name="P106">□其他:________________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友站連結</text:p>
          </table:table-cell>
          <table:table-cell table:style-name="TableCell110" table:number-columns-spanned="3">
            <text:p text:style-name="P111">□同意將本臺官網放置於學校網站「友站連結」，鼓勵收聽。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  <text:p text:style-name="P115">校長：(簽章) <text:s text:c="9"/><text:s text:c="2"/>主管：(簽章) <text:s text:c="7"/><text:s text:c="3"/>填表人：(簽章) <text:s text:c="21"/></text:p>
            <text:p text:style-name="P116"/>
            <text:p text:style-name="P117"/>
            <text:p text:style-name="P11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119">填寫說明：</text:p>
      <text:p text:style-name="P120"><text:span text:style-name="T121">一、本表之各項內容請詳實填列</text:span><text:span text:style-name="T122">並簽章，</text:span><text:span text:style-name="T123">於</text:span><text:span text:style-name="T124">110</text:span><text:span text:style-name="T125">年</text:span><text:span text:style-name="T126">10</text:span><text:span text:style-name="T127">月</text:span><text:span text:style-name="T128">25</text:span><text:span text:style-name="T129">日前</text:span><text:span text:style-name="T130">e-mail</text:span><text:span text:style-name="T131">至</text:span><text:span text:style-name="T132">jjtsai</text:span><text:span text:style-name="T133">@ner</text:span><text:span text:style-name="T134">.gov.tw</text:span><text:span text:style-name="T135">。</text:span></text:p>
      <text:p text:style-name="P136"><text:span text:style-name="T137">二</text:span><text:span text:style-name="T138">、洽詢電話（02）23880600</text:span><text:span text:style-name="T139">分機</text:span><text:span text:style-name="T140">15</text:span><text:span text:style-name="T141">8蔡</text:span><text:span text:style-name="T142">小姐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user</dc:creator>
    <meta:creation-date>2021-10-12T01:48:00Z</meta:creation-date>
    <dc:date>2021-10-12T01:48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