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14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1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5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26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27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2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30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31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P32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3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34" style:parent-style-name="Default" style:family="paragraph">
      <style:paragraph-properties>
        <style:tab-stops>
          <style:tab-stop style:type="left" style:position="2.9548in"/>
        </style:tab-stops>
      </style:paragraph-properties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3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8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39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style:font-size-complex="11.5pt"/>
    </style:style>
    <style:style style:name="T4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6" style:parent-style-name="Default" style:family="paragraph">
      <style:paragraph-properties fo:text-indent="0.3194in"/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7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79" style:parent-style-name="Default" style:family="paragraph">
      <style:paragraph-properties fo:margin-left="0.1965in" fo:text-indent="-0.196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9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91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92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93" style:parent-style-name="Default" style:family="paragraph">
      <style:paragraph-properties fo:margin-left="0.1965in" fo:text-indent="-0.196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6" style:parent-style-name="預設段落字型" style:family="text">
      <style:text-properties style:font-name="新細明體" style:font-name-asian="新細明體" style:font-name-complex="標楷體" style:use-window-font-color="true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0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101" style:parent-style-name="Default" style:family="paragraph">
      <style:paragraph-properties fo:margin-left="0.1965in" fo:text-indent="-0.196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0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0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11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2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129" style:parent-style-name="Default" style:family="paragraph">
      <style:paragraph-properties fo:margin-left="0.1965in" fo:text-indent="-0.196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3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149" style:parent-style-name="內文" style:family="paragraph">
      <style:paragraph-properties fo:margin-left="0.1965in" fo:text-indent="-0.1951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/>
    </style:style>
    <style:style style:name="T151" style:parent-style-name="預設段落字型" style:family="text">
      <style:text-properties style:font-name="Times New Roman" style:font-name-asian="標楷體" style:letter-kerning="false"/>
    </style:style>
    <style:style style:name="T152" style:parent-style-name="預設段落字型" style:family="text">
      <style:text-properties style:font-name="Times New Roman" style:font-name-asian="標楷體" style:letter-kerning="false"/>
    </style:style>
    <style:style style:name="T153" style:parent-style-name="預設段落字型" style:family="text">
      <style:text-properties style:font-name="Times New Roman" style:font-name-asian="標楷體" style:letter-kerning="false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P184" style:parent-style-name="內文" style:family="paragraph">
      <style:paragraph-properties fo:margin-left="0.1881in" fo:text-indent="0.007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9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9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00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0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20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20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211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21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1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1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2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2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2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2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24" style:parent-style-name="預設段落字型" style:family="text">
      <style:text-properties style:font-name="Times New Roman" style:font-name-asian="標楷體" style:font-weight-complex="bold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2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229" style:parent-style-name="內文" style:family="paragraph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5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5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55" style:parent-style-name="內文" style:family="paragraph">
      <style:paragraph-properties style:text-autospace="none"/>
    </style:style>
    <style:style style:name="T2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62" style:parent-style-name="內文" style:family="paragraph">
      <style:paragraph-properties style:text-autospace="none"/>
    </style:style>
    <style:style style:name="T26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6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67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9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8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fo:margin-left="0.1965in" fo:text-indent="-0.195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15" style:parent-style-name="內文" style:family="paragraph">
      <style:paragraph-properties fo:margin-left="0.1881in" fo:text-indent="-0.186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margin-left="0.1965in" fo:text-indent="-0.195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2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3" style:parent-style-name="內文" style:family="paragraph">
      <style:paragraph-properties style:text-autospace="none"/>
    </style:style>
    <style:style style:name="T33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340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360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6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370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7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7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7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7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7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77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8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8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8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383" style:parent-style-name="內文" style:family="paragraph">
      <style:paragraph-properties style:text-autospace="none"/>
    </style:style>
    <style:style style:name="T38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8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8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8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8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9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391" style:parent-style-name="內文" style:family="paragraph">
      <style:paragraph-properties style:text-autospace="none" fo:text-indent="0.1965in"/>
    </style:style>
    <style:style style:name="T39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9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9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9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9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9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9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9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0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0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402" style:parent-style-name="內文" style:family="paragraph">
      <style:paragraph-properties style:text-autospace="none" fo:text-indent="0.1965in"/>
    </style:style>
    <style:style style:name="T40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0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0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0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0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410" style:parent-style-name="內文" style:family="paragraph">
      <style:paragraph-properties style:text-autospace="none"/>
    </style:style>
    <style:style style:name="T41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1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1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1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416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41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418" style:parent-style-name="內文" style:family="paragraph">
      <style:paragraph-properties style:text-autospace="none"/>
    </style:style>
    <style:style style:name="T41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2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2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2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429" style:parent-style-name="內文" style:family="paragraph">
      <style:paragraph-properties style:text-autospace="none" fo:text-indent="0.1965in"/>
    </style:style>
    <style:style style:name="T4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3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3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3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434" style:parent-style-name="內文" style:family="paragraph">
      <style:paragraph-properties style:text-autospace="none" fo:text-indent="0.1965in"/>
    </style:style>
    <style:style style:name="T43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3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3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3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3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441" style:parent-style-name="內文" style:family="paragraph">
      <style:paragraph-properties style:text-autospace="none" fo:text-indent="0.1965in"/>
    </style:style>
    <style:style style:name="T44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4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4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446" style:parent-style-name="內文" style:family="paragraph">
      <style:paragraph-properties style:text-autospace="none" fo:text-indent="0.1965in"/>
    </style:style>
    <style:style style:name="T4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4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49" style:parent-style-name="預設段落字型" style:family="text">
      <style:text-properties style:font-name="新細明體" style:font-name-complex="標楷體" style:letter-kerning="false" fo:font-size="11.5pt" style:font-size-asian="11.5pt" style:font-size-complex="11.5pt"/>
    </style:style>
    <style:style style:name="T45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5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5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5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5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459" style:parent-style-name="內文" style:family="paragraph">
      <style:paragraph-properties style:text-autospace="none"/>
    </style:style>
    <style:style style:name="T46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467" style:parent-style-name="內文" style:family="paragraph">
      <style:paragraph-properties style:text-autospace="none"/>
    </style:style>
    <style:style style:name="T46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474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7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7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7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8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481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482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483" style:parent-style-name="內文" style:family="paragraph">
      <style:paragraph-properties style:text-autospace="none"/>
    </style:style>
    <style:style style:name="T48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8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8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8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9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49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9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94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496" style:parent-style-name="內文" style:family="paragraph">
      <style:paragraph-properties fo:margin-left="0.1722in" fo:text-indent="-0.1708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letter-kerning="false" fo:font-size="10pt" style:font-size-asian="10pt" style:font-size-complex="11.5pt"/>
    </style:style>
    <style:style style:name="T49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49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50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50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50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50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50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50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50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508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50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51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51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51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51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51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51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51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51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51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2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2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2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2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2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2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2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3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3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3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3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3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3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3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3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3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3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4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4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4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4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4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4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4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4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4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4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5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5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5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5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5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5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5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5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58" style:parent-style-name="內文" style:family="paragraph">
      <style:paragraph-properties fo:widows="2" fo:orphans="2" style:line-break="normal" style:line-height-at-least="0.1875in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62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64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widows="2" fo:orphans="2" fo:text-align="center" style:line-height-at-least="0.1875in" fo:background-color="#FFFFFF"/>
    </style:style>
    <style:style style:name="T5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5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5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5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Column588" style:family="table-column">
      <style:table-column-properties style:column-width="1.0861in"/>
    </style:style>
    <style:style style:name="TableColumn589" style:family="table-column">
      <style:table-column-properties style:column-width="0.3909in"/>
    </style:style>
    <style:style style:name="TableColumn590" style:family="table-column">
      <style:table-column-properties style:column-width="4.8229in"/>
    </style:style>
    <style:style style:name="Table587" style:family="table">
      <style:table-properties style:width="6.3in" fo:margin-left="0.075in" table:align="left"/>
    </style:style>
    <style:style style:name="TableRow591" style:family="table-row">
      <style:table-row-properties style:min-row-height="0.9152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line-break="normal" style:line-height-at-least="0.1875in"/>
    </style:style>
    <style:style style:name="T594" style:parent-style-name="預設段落字型" style:family="text">
      <style:text-properties style:font-name="Times New Roman" style:font-name-asian="標楷體" style:letter-kerning="false" style:font-size-complex="12pt"/>
    </style:style>
    <style:style style:name="T595" style:parent-style-name="預設段落字型" style:family="text">
      <style:text-properties style:font-name="新細明體" style:letter-kerning="false" style:font-size-complex="12pt"/>
    </style:style>
    <style:style style:name="P59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597" style:parent-style-name="內文" style:family="paragraph">
      <style:paragraph-properties fo:widows="2" fo:orphans="2" style:line-break="normal" style:line-height-at-least="0.1875in"/>
    </style:style>
    <style:style style:name="T598" style:parent-style-name="預設段落字型" style:family="text">
      <style:text-properties style:font-name="Times New Roman" style:font-name-asian="標楷體" style:letter-kerning="false" style:font-size-complex="12pt"/>
    </style:style>
    <style:style style:name="T599" style:parent-style-name="預設段落字型" style:family="text">
      <style:text-properties style:font-name="Times New Roman" style:font-name-asian="標楷體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 style:letter-kerning="false" style:font-size-complex="12pt"/>
    </style:style>
    <style:style style:name="T601" style:parent-style-name="預設段落字型" style:family="text">
      <style:text-properties style:font-name="Times New Roman" style:font-name-asian="標楷體" style:letter-kerning="false" style:font-size-complex="12pt"/>
    </style:style>
    <style:style style:name="T602" style:parent-style-name="預設段落字型" style:family="text">
      <style:text-properties style:font-name="Times New Roman" style:font-name-asian="標楷體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05" style:family="table-row">
      <style:table-row-properties style:min-row-height="0.877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line-break="normal" style:line-height-at-least="0.2777in"/>
    </style:style>
    <style:style style:name="T610" style:parent-style-name="預設段落字型" style:family="text">
      <style:text-properties style:font-name="Times New Roman" style:font-name-asian="標楷體" style:letter-kerning="false" style:font-size-complex="12pt"/>
    </style:style>
    <style:style style:name="T611" style:parent-style-name="預設段落字型" style:family="text">
      <style:text-properties style:font-name="Times New Roman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style:letter-kerning="false" style:font-size-complex="12pt"/>
    </style:style>
    <style:style style:name="P614" style:parent-style-name="內文" style:family="paragraph">
      <style:paragraph-properties fo:widows="2" fo:orphans="2" style:line-break="normal" style:line-height-at-least="0.2777in"/>
    </style:style>
    <style:style style:name="T615" style:parent-style-name="預設段落字型" style:family="text">
      <style:text-properties style:font-name="Times New Roman" style:font-name-asian="標楷體" style:letter-kerning="false" style:font-size-complex="12pt"/>
    </style:style>
    <style:style style:name="T616" style:parent-style-name="預設段落字型" style:family="text">
      <style:text-properties style:font-name="Times New Roman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letter-kerning="false" style:font-size-complex="12pt"/>
    </style:style>
    <style:style style:name="P619" style:parent-style-name="內文" style:family="paragraph">
      <style:paragraph-properties fo:widows="2" fo:orphans="2" style:line-break="normal" style:line-height-at-least="0.2777in"/>
    </style:style>
    <style:style style:name="T620" style:parent-style-name="預設段落字型" style:family="text">
      <style:text-properties style:font-name="Times New Roman" style:font-name-asian="標楷體" style:letter-kerning="false" style:font-size-complex="12pt"/>
    </style:style>
    <style:style style:name="T621" style:parent-style-name="預設段落字型" style:family="text">
      <style:text-properties style:font-name="新細明體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style:letter-kerning="false" style:font-size-complex="12pt"/>
    </style:style>
    <style:style style:name="P626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letter-kerning="false" style:font-size-complex="12pt"/>
    </style:style>
    <style:style style:name="TableRow627" style:family="table-row">
      <style:table-row-properties style:min-row-height="0.8812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line-break="normal" style:line-height-at-least="0.1875in"/>
    </style:style>
    <style:style style:name="T632" style:parent-style-name="預設段落字型" style:family="text">
      <style:text-properties style:font-name="Times New Roman" style:font-name-asian="標楷體" style:letter-kerning="false" style:font-size-complex="12pt"/>
    </style:style>
    <style:style style:name="T633" style:parent-style-name="預設段落字型" style:family="text">
      <style:text-properties style:font-name="Times New Roman" style:font-name-asian="標楷體" style:letter-kerning="false" style:font-size-complex="12pt"/>
    </style:style>
    <style:style style:name="T634" style:parent-style-name="預設段落字型" style:family="text">
      <style:text-properties style:font-name="Times New Roman" style:letter-kerning="false" style:font-size-complex="12pt"/>
    </style:style>
    <style:style style:name="T635" style:parent-style-name="預設段落字型" style:family="text">
      <style:text-properties style:font-name="Times New Roman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style:letter-kerning="false" style:font-size-complex="12pt"/>
    </style:style>
    <style:style style:name="T637" style:parent-style-name="預設段落字型" style:family="text">
      <style:text-properties style:font-name="Times New Roman" style:letter-kerning="false" style:font-size-complex="12pt"/>
    </style:style>
    <style:style style:name="T638" style:parent-style-name="預設段落字型" style:family="text">
      <style:text-properties style:font-name="Times New Roman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style:letter-kerning="false" style:font-size-complex="12pt"/>
    </style:style>
    <style:style style:name="P64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641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642" style:parent-style-name="內文" style:family="paragraph">
      <style:paragraph-properties fo:widows="2" fo:orphans="2" style:line-break="normal" style:line-height-at-least="0.1875in"/>
    </style:style>
    <style:style style:name="T6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44" style:family="table-row">
      <style:table-row-properties style:min-row-height="0.930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line-break="normal" fo:line-height="0.2777in"/>
    </style:style>
    <style:style style:name="T651" style:parent-style-name="預設段落字型" style:family="text">
      <style:text-properties style:font-name="Times New Roman" style:font-name-asian="標楷體" style:letter-kerning="false" style:font-size-complex="12pt"/>
    </style:style>
    <style:style style:name="T652" style:parent-style-name="預設段落字型" style:family="text">
      <style:text-properties style:font-name="Times New Roman" style:letter-kerning="false" style:font-size-complex="12pt"/>
    </style:style>
    <style:style style:name="T653" style:parent-style-name="預設段落字型" style:family="text">
      <style:text-properties style:font-name="Times New Roman" style:font-name-asian="標楷體" style:letter-kerning="false" style:font-size-complex="12pt"/>
    </style:style>
    <style:style style:name="P65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65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656" style:family="table-row">
      <style:table-row-properties style:min-row-height="0.9305in"/>
    </style:style>
    <style:style style:name="P65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line-break="normal" fo:line-height="0.2777in"/>
    </style:style>
    <style:style style:name="T662" style:parent-style-name="預設段落字型" style:family="text">
      <style:text-properties style:font-name="Times New Roman" style:font-name-asian="標楷體" style:letter-kerning="false" style:font-size-complex="12pt"/>
    </style:style>
    <style:style style:name="T663" style:parent-style-name="預設段落字型" style:family="text">
      <style:text-properties style:font-name="Times New Roman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letter-kerning="false" style:font-size-complex="12pt"/>
    </style:style>
    <style:style style:name="P66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66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667" style:family="table-row">
      <style:table-row-properties style:min-row-height="0.9305in"/>
    </style:style>
    <style:style style:name="P66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line-break="normal" fo:line-height="0.2777in"/>
    </style:style>
    <style:style style:name="T673" style:parent-style-name="預設段落字型" style:family="text">
      <style:text-properties style:font-name="Times New Roman" style:font-name-asian="標楷體" style:letter-kerning="false" style:font-size-complex="12pt"/>
    </style:style>
    <style:style style:name="T674" style:parent-style-name="預設段落字型" style:family="text">
      <style:text-properties style:font-name="Times New Roman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style:letter-kerning="false" style:font-size-complex="12pt"/>
    </style:style>
    <style:style style:name="P67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677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678" style:family="table-row">
      <style:table-row-properties style:min-row-height="0.9305in"/>
    </style:style>
    <style:style style:name="P67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line-break="normal" fo:line-height="0.2777in"/>
    </style:style>
    <style:style style:name="T684" style:parent-style-name="預設段落字型" style:family="text">
      <style:text-properties style:font-name="Times New Roman" style:font-name-asian="標楷體" style:letter-kerning="false" style:font-size-complex="12pt"/>
    </style:style>
    <style:style style:name="T685" style:parent-style-name="預設段落字型" style:family="text">
      <style:text-properties style:font-name="Times New Roman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style:letter-kerning="false" style:font-size-complex="12pt"/>
    </style:style>
    <style:style style:name="P687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688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689" style:family="table-row">
      <style:table-row-properties style:min-row-height="0.9305in"/>
    </style:style>
    <style:style style:name="P69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line-break="normal" fo:line-height="0.2777in"/>
    </style:style>
    <style:style style:name="T695" style:parent-style-name="預設段落字型" style:family="text">
      <style:text-properties style:font-name="Times New Roman" style:font-name-asian="標楷體" style:letter-kerning="false" style:font-size-complex="12pt"/>
    </style:style>
    <style:style style:name="T696" style:parent-style-name="預設段落字型" style:family="text">
      <style:text-properties style:font-name="Times New Roman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letter-kerning="false" style:font-size-complex="12pt"/>
    </style:style>
    <style:style style:name="P698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699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700" style:parent-style-name="內文" style:family="paragraph">
      <style:text-properties text:display="none"/>
    </style:style>
    <style:style style:name="TableColumn702" style:family="table-column">
      <style:table-column-properties style:column-width="0.5472in"/>
    </style:style>
    <style:style style:name="TableColumn703" style:family="table-column">
      <style:table-column-properties style:column-width="1.3208in"/>
    </style:style>
    <style:style style:name="TableColumn704" style:family="table-column">
      <style:table-column-properties style:column-width="1.0375in"/>
    </style:style>
    <style:style style:name="TableColumn705" style:family="table-column">
      <style:table-column-properties style:column-width="0.6618in"/>
    </style:style>
    <style:style style:name="TableColumn706" style:family="table-column">
      <style:table-column-properties style:column-width="0.1861in"/>
    </style:style>
    <style:style style:name="TableColumn707" style:family="table-column">
      <style:table-column-properties style:column-width="2.1375in"/>
    </style:style>
    <style:style style:name="Table701" style:family="table">
      <style:table-properties style:width="5.8909in" fo:margin-left="0in" table:align="center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9pt"/>
    </style:style>
    <style:style style:name="TableCell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0.5pt" style:font-size-asian="0.5pt" style:font-size-complex="9pt"/>
    </style:style>
    <style:style style:name="TableCell7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0.5pt" style:font-size-asian="0.5pt" style:font-size-complex="9pt"/>
    </style:style>
    <style:style style:name="TableCell7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0.5pt" style:font-size-asian="0.5pt" style:font-size-complex="9pt"/>
    </style:style>
    <style:style style:name="TableCell7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0.5pt" style:font-size-asian="0.5pt" style:font-size-complex="9pt"/>
    </style:style>
    <style:style style:name="TableCell7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0.5pt" style:font-size-asian="0.5pt" style:font-size-complex="9pt"/>
    </style:style>
    <style:style style:name="P721" style:parent-style-name="內文" style:family="paragraph"/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嘉南藥理</text:span><text:span text:style-name="T3">大</text:span><text:span text:style-name="T4">學</text:span><text:span text:style-name="T5">20</text:span><text:span text:style-name="T6">2</text:span><text:span text:style-name="T7">1</text:span><text:span text:style-name="T8">「</text:span><text:span text:style-name="T9">嘉南盃高中職專業英</text:span><text:span text:style-name="T10">日</text:span><text:span text:style-name="T11">語簡報比賽</text:span><text:span text:style-name="T12">」</text:span><text:span text:style-name="T13">辦法</text:span></text:p>
      <text:p text:style-name="P14"/>
      <text:p text:style-name="P15">一、<text:s/>活動名稱<text:s/></text:p>
      <text:p text:style-name="Default"><text:span text:style-name="T16">20</text:span><text:span text:style-name="T17">2</text:span><text:span text:style-name="T18">1</text:span><text:span text:style-name="T19">嘉南盃高中職專業英</text:span><text:span text:style-name="T20">日</text:span><text:span text:style-name="T21">語簡報比賽</text:span><text:span text:style-name="T22"><text:s/></text:span></text:p>
      <text:p text:style-name="P23"/>
      <text:p text:style-name="P24">二、<text:s/>活動宗旨<text:s/></text:p>
      <text:p text:style-name="內文"><text:span text:style-name="T25">為鼓勵高中職同學運用英</text:span><text:span text:style-name="T26">/</text:span><text:span text:style-name="T27">日語口語能力，展現專業議題表達技巧，特舉辦「</text:span><text:span text:style-name="T28">嘉南盃</text:span><text:span text:style-name="T29">專業英日語」簡報比賽，提昇高中職學生英</text:span><text:span text:style-name="T30">/</text:span><text:span text:style-name="T31">日語學習興趣，並增進校際間之觀摩及交流機會。</text:span></text:p>
      <text:p text:style-name="P32"/>
      <text:p text:style-name="P33">三、<text:s/>主辦單位<text:s/></text:p>
      <text:p text:style-name="P34">嘉南藥理大學<text:s/>人文暨資訊應用學院</text:p>
      <text:p text:style-name="P35"/>
      <text:p text:style-name="P36">四、<text:s/>承辦單位<text:s/></text:p>
      <text:p text:style-name="P37">嘉南藥理大學<text:s/>應用外語系<text:s/></text:p>
      <text:p text:style-name="P38"/>
      <text:p text:style-name="P39">五、<text:s/>活動主題<text:s/></text:p>
      <text:p text:style-name="Default"><text:span text:style-name="T40">本次簡報比賽活動主題</text:span><text:span text:style-name="T41">為「</text:span><text:span text:style-name="T42">科技與人類新生活</text:span><text:span text:style-name="T43">」</text:span><text:span text:style-name="T44">，</text:span><text:span text:style-name="T45">與</text:span><text:span text:style-name="T46">主題相關作品</text:span><text:span text:style-name="T47">，</text:span><text:span text:style-name="T48">均歡迎投稿</text:span><text:span text:style-name="T49">。英語類以及日語類簡報</text:span><text:span text:style-name="T50">作品</text:span><text:span text:style-name="T51">，</text:span><text:span text:style-name="T52">將</text:span><text:span text:style-name="T53">分別進行</text:span><text:span text:style-name="T54">初審</text:span><text:span text:style-name="T55">。</text:span></text:p>
      <text:p text:style-name="P56"/>
      <text:p text:style-name="P57">六、<text:s/>參賽對象<text:s/></text:p>
      <text:p text:style-name="Default"><text:span text:style-name="T58">1.</text:span><text:span text:style-name="T59"><text:s/></text:span><text:span text:style-name="T60">全國</text:span><text:span text:style-name="T61">高中職</text:span><text:span text:style-name="T62">在學</text:span><text:span text:style-name="T63">二、三年級</text:span><text:span text:style-name="T64">學生。</text:span><text:span text:style-name="T65"><text:s/></text:span></text:p>
      <text:p text:style-name="Default"><text:span text:style-name="T66">2.<text:s/></text:span><text:span text:style-name="T67">每組英</text:span><text:span text:style-name="T68">/</text:span><text:span text:style-name="T69">日</text:span><text:span text:style-name="T70">語簡報作品</text:span><text:span text:style-name="T71">的</text:span><text:span text:style-name="T72">參賽人數為</text:span><text:span text:style-name="T73">3</text:span><text:span text:style-name="T74">至</text:span><text:span text:style-name="T75">5</text:span><text:span text:style-name="T76">位，且</text:span><text:span text:style-name="T77">為</text:span><text:span text:style-name="T78">具有中華民國國籍之國民。</text:span></text:p>
      <text:p text:style-name="P79"><text:span text:style-name="T80">3.</text:span><text:span text:style-name="T81"><text:s/></text:span><text:span text:style-name="T82">參賽者未曾居住在英</text:span><text:span text:style-name="T83">/</text:span><text:span text:style-name="T84">日</text:span><text:span text:style-name="T85">語系國家一年以上或未曾赴各地區之英</text:span><text:span text:style-name="T86">/</text:span><text:span text:style-name="T87">日</text:span><text:span text:style-name="T88">語學校就讀者（由各參賽團隊出具切結書為憑）</text:span><text:span text:style-name="T89">。</text:span></text:p>
      <text:p text:style-name="P90"/>
      <text:p text:style-name="P91">七、<text:s/>競賽方式<text:s/></text:p>
      <text:p text:style-name="P92">（一）初賽<text:s/></text:p>
      <text:p text:style-name="P93"><text:span text:style-name="T94">1.<text:s/></text:span><text:span text:style-name="T95">請依據本次簡報比賽主題</text:span><text:span text:style-name="T96">，</text:span><text:span text:style-name="T97">製作</text:span><text:span text:style-name="T98">PPT</text:span><text:span text:style-name="T99">簡報電子檔。</text:span><text:span text:style-name="T100"><text:s/></text:span></text:p>
      <text:p text:style-name="P101"><text:span text:style-name="T102">2.</text:span><text:span text:style-name="T103"><text:s/></text:span><text:span text:style-name="T104">每一參賽組</text:span><text:span text:style-name="T105">別</text:span><text:span text:style-name="T106">僅能</text:span><text:span text:style-name="T107">擇一</text:span><text:span text:style-name="T108">外語</text:span><text:span text:style-name="T109">進行簡報製作</text:span><text:span text:style-name="T110">，</text:span><text:span text:style-name="T111">同一作品內容</text:span><text:span text:style-name="T112">不能</text:span><text:span text:style-name="T113">以英語以及日語分別報名參賽</text:span><text:span text:style-name="T114">。簡報頁數</text:span><text:span text:style-name="T115">至多</text:span><text:span text:style-name="T116">為</text:span><text:span text:style-name="T117">20</text:span><text:span text:style-name="T118">頁</text:span><text:span text:style-name="T119">，</text:span><text:span text:style-name="T120">且</text:span><text:span text:style-name="T121">必須</text:span><text:span text:style-name="T122">於</text:span><text:span text:style-name="T123">10</text:span><text:span text:style-name="T124">分鐘以內</text:span><text:span text:style-name="T125">以英</text:span><text:span text:style-name="T126">/</text:span><text:span text:style-name="T127">日</text:span><text:span text:style-name="T128">語發表完成。</text:span></text:p>
      <text:p text:style-name="P129"><text:span text:style-name="T130">3.<text:s/></text:span><text:span text:style-name="T131">參</text:span><text:span text:style-name="T132">賽學生</text:span><text:span text:style-name="T133">勿重複參加兩組</text:span><text:span text:style-name="T134">（含）以上的</text:span><text:span text:style-name="T135">簡報</text:span><text:span text:style-name="T136">比</text:span><text:span text:style-name="T137">賽</text:span><text:span text:style-name="T138">。</text:span><text:span text:style-name="T139">如有該情形發生</text:span><text:span text:style-name="T140">，</text:span><text:span text:style-name="T141">將取消</text:span><text:span text:style-name="T142">其所</text:span><text:span text:style-name="T143">參與</text:span><text:span text:style-name="T144">各</text:span><text:span text:style-name="T145">組</text:span><text:span text:style-name="T146">的比</text:span><text:span text:style-name="T147">賽資格</text:span><text:span text:style-name="T148">。</text:span></text:p>
      <text:p text:style-name="P149"><text:span text:style-name="T150">4</text:span><text:span text:style-name="T151">.</text:span><text:span text:style-name="T152"><text:s/></text:span><text:span text:style-name="T153">請將：（</text:span><text:span text:style-name="T154">1</text:span><text:span text:style-name="T155">）</text:span><text:span text:style-name="T156">簡報檔</text:span><text:span text:style-name="T157">(.pptx)</text:span><text:span text:style-name="T158">以及（</text:span><text:span text:style-name="T159">2</text:span><text:span text:style-name="T160">）</text:span><text:span text:style-name="T161">報名資料</text:span><text:span text:style-name="T162">(</text:span><text:span text:style-name="T163">.doc</text:span><text:span text:style-name="T164">如</text:span><text:span text:style-name="T165">附件一</text:span><text:span text:style-name="T166">)</text:span><text:span text:style-name="T167">，於</text:span><text:span text:style-name="T168">1</text:span><text:span text:style-name="T169">10</text:span><text:span text:style-name="T170">年</text:span><text:span text:style-name="T171">11</text:span><text:span text:style-name="T172">月</text:span><text:span text:style-name="T173">19</text:span><text:span text:style-name="T174">日</text:span><text:span text:style-name="T175">(</text:span><text:span text:style-name="T176">五</text:span><text:span text:style-name="T177">)<text:s/></text:span><text:span text:style-name="T178">1</text:span><text:span text:style-name="T179">6</text:span><text:span text:style-name="T180">:00</text:span><text:span text:style-name="T181">前寄至聯絡信箱：</text:span><text:a xlink:href="mailto:cnudaflppt@gmail.com" office:target-frame-name="_top" xlink:show="replace"><text:span text:style-name="T182">cnudaflppt@gmail.com</text:span></text:a><text:span text:style-name="T183">。</text:span></text:p>
      <text:p text:style-name="P184"><text:span text:style-name="T185">主旨請註明：『參加</text:span><text:span text:style-name="T186">20</text:span><text:span text:style-name="T187">2</text:span><text:span text:style-name="T188">1</text:span><text:span text:style-name="T189">嘉南盃</text:span><text:span text:style-name="T190">高中職專業英</text:span><text:span text:style-name="T191">日</text:span><text:span text:style-name="T192">語簡報比賽』，三天內若未收到『本系回覆已收件』，請以電話再確認：（</text:span><text:span text:style-name="T193">06</text:span><text:span text:style-name="T194">）</text:span><text:span text:style-name="T195">2664911</text:span><text:span text:style-name="T196">轉</text:span><text:span text:style-name="T197">540</text:span><text:span text:style-name="T198">2</text:span><text:span text:style-name="T199">。</text:span></text:p>
      <text:soft-page-break/>
      <text:p text:style-name="P200"><text:span text:style-name="T201">5</text:span><text:span text:style-name="T202">.<text:s/></text:span><text:span text:style-name="T203">初賽通過名單</text:span><text:span text:style-name="T204">預計將於</text:span><text:span text:style-name="T205">1</text:span><text:span text:style-name="T206">10</text:span><text:span text:style-name="T207">年</text:span><text:span text:style-name="T208">11</text:span><text:span text:style-name="T209">月</text:span><text:span text:style-name="T210">2</text:span><text:span text:style-name="T211">6</text:span><text:span text:style-name="T212">日</text:span><text:span text:style-name="T213">(</text:span><text:span text:style-name="T214">五</text:span><text:span text:style-name="T215">)</text:span><text:span text:style-name="T216">中午</text:span><text:span text:style-name="T217">，</text:span><text:span text:style-name="T218">公佈於本系網站：</text:span><text:span text:style-name="T219">http://www.afl.c</text:span><text:span text:style-name="T220">nu</text:span><text:span text:style-name="T221">.edu.tw/</text:span><text:span text:style-name="T222">。</text:span><text:span text:style-name="T223">（</text:span><text:span text:style-name="T224">不再以</text:span><text:span text:style-name="T225">電子郵件</text:span><text:span text:style-name="T226">個別</text:span><text:span text:style-name="T227">通知</text:span><text:span text:style-name="T228">）</text:span></text:p>
      <text:p text:style-name="P229">（二）決賽</text:p>
      <text:p text:style-name="P230"><text:span text:style-name="T231">1.<text:s/></text:span><text:span text:style-name="T232">決賽</text:span><text:span text:style-name="T233">報到：民國</text:span><text:span text:style-name="T234">1</text:span><text:span text:style-name="T235">10</text:span><text:span text:style-name="T236">年</text:span><text:span text:style-name="T237">12</text:span><text:span text:style-name="T238">月</text:span><text:span text:style-name="T239">10</text:span><text:span text:style-name="T240">日</text:span><text:span text:style-name="T241">(</text:span><text:span text:style-name="T242">五</text:span><text:span text:style-name="T243">)</text:span><text:span text:style-name="T244"><text:s/>1</text:span><text:span text:style-name="T245">2:</text:span><text:span text:style-name="T246">0</text:span><text:span text:style-name="T247">0-</text:span><text:span text:style-name="T248">1</text:span><text:span text:style-name="T249">2</text:span><text:span text:style-name="T250">:</text:span><text:span text:style-name="T251">4</text:span><text:span text:style-name="T252">0</text:span></text:p>
      <text:p text:style-name="P253">2.<text:s/>決賽時間：民國110年12月10日(五)<text:s/>13:10-17:10（依決賽件數彈性調整）。</text:p>
      <text:p text:style-name="P254">3.<text:s/>頒獎時間：民國110年12月10日(五)<text:s/>16:30-17:00（依決賽件數彈性調整）。</text:p>
      <text:p text:style-name="P255"><text:span text:style-name="T256">4</text:span><text:span text:style-name="T257">.<text:s/></text:span><text:span text:style-name="T258">決賽以及頒獎地點：嘉南藥理大學國際會議廳</text:span><text:span text:style-name="T259">3</text:span><text:span text:style-name="T260">樓。</text:span><text:span text:style-name="T261"><text:s/></text:span></text:p>
      <text:p text:style-name="P262"><text:span text:style-name="T263">5</text:span><text:span text:style-name="T264">.<text:s/></text:span><text:span text:style-name="T265">報到時請攜帶學生證，以資證明。</text:span><text:span text:style-name="T266"><text:s/></text:span></text:p>
      <text:p text:style-name="P267"><text:span text:style-name="T268">6</text:span><text:span text:style-name="T269">.</text:span><text:span text:style-name="T270"><text:s/></text:span><text:span text:style-name="T271">參賽者於比賽當日</text:span><text:span text:style-name="T272">1</text:span><text:span text:style-name="T273">2:4</text:span><text:span text:style-name="T274">0</text:span><text:span text:style-name="T275">前</text:span><text:span text:style-name="T276">完成報到手續，</text:span><text:span text:style-name="T277">並</text:span><text:span text:style-name="T278">於</text:span><text:span text:style-name="T279">現場抽籤</text:span><text:span text:style-name="T280">比賽順序</text:span><text:span text:style-name="T281">。逾時</text:span><text:span text:style-name="T282">報到</text:span><text:span text:style-name="T283">由工作人員代抽，並公佈於決賽地點</text:span><text:span text:style-name="T284">會場</text:span><text:span text:style-name="T285">（國際會議廳</text:span><text:span text:style-name="T286">3</text:span><text:span text:style-name="T287">樓）</text:span><text:span text:style-name="T288">。</text:span></text:p>
      <text:p text:style-name="P289"><text:span text:style-name="T290">7</text:span><text:span text:style-name="T291">.<text:s/></text:span><text:span text:style-name="T292">各組</text:span><text:span text:style-name="T293">的簡報檔（初賽投稿）會預存電腦中，</text:span><text:span text:style-name="T294">參賽者</text:span><text:span text:style-name="T295">無須再準備參賽簡報檔</text:span><text:span text:style-name="T296">，</text:span><text:span text:style-name="T297">亦</text:span><text:span text:style-name="T298">不</text:span><text:span text:style-name="T299">可</text:span><text:span text:style-name="T300">要求修改</text:span><text:span text:style-name="T301">簡報檔</text:span><text:span text:style-name="T302">。參賽者僅需確認簡報檔及</text:span><text:span text:style-name="T303">測試</text:span><text:span text:style-name="T304">麥克風，</text:span><text:span text:style-name="T305">即可</text:span><text:span text:style-name="T306">進行簡報。</text:span><text:span text:style-name="T307"><text:s/></text:span></text:p>
      <text:p text:style-name="P308"><text:span text:style-name="T309">8</text:span><text:span text:style-name="T310">.<text:s/></text:span><text:span text:style-name="T311">每一決賽組別，不可增加操作</text:span><text:span text:style-name="T312">PPT</text:span><text:span text:style-name="T313">或任何額外協助</text:span><text:span text:style-name="T314">人員。</text:span></text:p>
      <text:p text:style-name="P315"><text:span text:style-name="T316">9.<text:s/></text:span><text:span text:style-name="T317">簡報時間以</text:span><text:span text:style-name="T318">1</text:span><text:span text:style-name="T319">0</text:span><text:span text:style-name="T320">分鐘為限。</text:span><text:span text:style-name="T321">每一組簡報時間最短5分鐘，最長10分鐘。逾時請依鈴聲下台。不足4分鐘</text:span><text:span text:style-name="T322">者</text:span><text:span text:style-name="T323">，將扣總分5分。</text:span></text:p>
      <text:p text:style-name="P324"><text:span text:style-name="T325">10.</text:span><text:span text:style-name="T326">簡報過程中請</text:span><text:span text:style-name="T327">勿攜帶提示稿</text:span><text:span text:style-name="T328">，以免影響</text:span><text:span text:style-name="T329">評分</text:span><text:span text:style-name="T330">。</text:span></text:p>
      <text:p text:style-name="P331"/>
      <text:p text:style-name="P332">八、評分方式：</text:p>
      <text:p text:style-name="P333"><text:span text:style-name="T334">1.</text:span><text:span text:style-name="T335"><text:s/></text:span><text:span text:style-name="T336">PPT</text:span><text:span text:style-name="T337">簡報內容</text:span><text:span text:style-name="T338">：</text:span><text:span text:style-name="T339">40%</text:span></text:p>
      <text:p text:style-name="P340"><text:span text:style-name="T341">a.</text:span><text:span text:style-name="T342"><text:s/></text:span><text:span text:style-name="T343">內容</text:span><text:span text:style-name="T344">(</text:span><text:span text:style-name="T345">含</text:span><text:span text:style-name="T346">內容</text:span><text:span text:style-name="T347">創新</text:span><text:span text:style-name="T348">&lt;</text:span><text:span text:style-name="T349">切記內容不能</text:span><text:span text:style-name="T350">大量</text:span><text:span text:style-name="T351">從某一文章複製出來</text:span><text:span text:style-name="T352">&gt;</text:span><text:span text:style-name="T353">；</text:span><text:span text:style-name="T354">完整度</text:span><text:span text:style-name="T355">&lt;</text:span><text:span text:style-name="T356">頁數充足</text:span><text:span text:style-name="T357">&gt;</text:span><text:span text:style-name="T358">等</text:span><text:span text:style-name="T359">)</text:span></text:p>
      <text:p text:style-name="P360"><text:span text:style-name="T361">b.</text:span><text:span text:style-name="T362"><text:s/></text:span><text:span text:style-name="T363">語文使用</text:span><text:span text:style-name="T364">(</text:span><text:span text:style-name="T365">含用字</text:span><text:span text:style-name="T366">；</text:span><text:span text:style-name="T367">文法正確度</text:span><text:span text:style-name="T368">等</text:span><text:span text:style-name="T369">)</text:span></text:p>
      <text:p text:style-name="P370"><text:span text:style-name="T371">c.</text:span><text:span text:style-name="T372"><text:s/>PPT</text:span><text:span text:style-name="T373">美感</text:span><text:span text:style-name="T374">(</text:span><text:span text:style-name="T375">含</text:span><text:span text:style-name="T376">版面</text:span><text:span text:style-name="T377">；</text:span><text:span text:style-name="T378">動畫</text:span><text:span text:style-name="T379">；</text:span><text:span text:style-name="T380">圖表</text:span><text:span text:style-name="T381">等</text:span><text:span text:style-name="T382">)</text:span></text:p>
      <text:p text:style-name="P383"><text:span text:style-name="T384">2.</text:span><text:span text:style-name="T385"><text:s/></text:span><text:span text:style-name="T386">口</text:span><text:span text:style-name="T387">語</text:span><text:span text:style-name="T388">表現</text:span><text:span text:style-name="T389">：</text:span><text:span text:style-name="T390">60%</text:span></text:p>
      <text:p text:style-name="P391"><text:span text:style-name="T392">a.</text:span><text:span text:style-name="T393"><text:s/></text:span><text:span text:style-name="T394">語文表達</text:span><text:span text:style-name="T395"><text:s/>50%<text:s/></text:span><text:span text:style-name="T396">(</text:span><text:span text:style-name="T397">含</text:span><text:span text:style-name="T398">聲音清晰度、語調、發音準確度、口語表達</text:span><text:span text:style-name="T399">等</text:span><text:span text:style-name="T400">)</text:span><text:span text:style-name="T401"><text:s/></text:span></text:p>
      <text:p text:style-name="P402"><text:span text:style-name="T403">b.</text:span><text:span text:style-name="T404"><text:s/></text:span><text:span text:style-name="T405">儀態</text:span><text:span text:style-name="T406">10%<text:s/></text:span><text:span text:style-name="T407">(</text:span><text:span text:style-name="T408">含服裝及肢體動作</text:span><text:span text:style-name="T409">)</text:span></text:p>
      <text:p text:style-name="P410"><text:span text:style-name="T411">3</text:span><text:span text:style-name="T412">.<text:s/></text:span><text:span text:style-name="T413">遇有同分情形時，由評審委員開會</text:span><text:span text:style-name="T414">，</text:span><text:span text:style-name="T415">決定優勝順序。</text:span></text:p>
      <text:p text:style-name="P416"/>
      <text:p text:style-name="P417">九、獎勵辦法：</text:p>
      <text:p text:style-name="P418"><text:span text:style-name="T419">1.</text:span><text:span text:style-name="T420"><text:s/></text:span><text:span text:style-name="T421">英語類以及日語類簡報比賽</text:span><text:span text:style-name="T422">，</text:span><text:span text:style-name="T423">分別</text:span><text:span text:style-name="T424">各取</text:span><text:span text:style-name="T425">前三名</text:span><text:span text:style-name="T426">以及佳作</text:span><text:span text:style-name="T427">若干名</text:span><text:span text:style-name="T428">。</text:span></text:p>
      <text:p text:style-name="P429"><text:span text:style-name="T430">第一名：頒發獎狀一紙、獎金</text:span><text:span text:style-name="T431">2</text:span><text:span text:style-name="T432">,000</text:span><text:span text:style-name="T433">元整。</text:span></text:p>
      <text:p text:style-name="P434"><text:span text:style-name="T435">第二名：頒發獎狀一紙、獎金</text:span><text:span text:style-name="T436">1</text:span><text:span text:style-name="T437">,</text:span><text:span text:style-name="T438">5</text:span><text:span text:style-name="T439">00</text:span><text:span text:style-name="T440">元整。</text:span></text:p>
      <text:p text:style-name="P441"><text:span text:style-name="T442">第三名：頒發獎狀一紙、獎金</text:span><text:span text:style-name="T443">1</text:span><text:span text:style-name="T444">,000</text:span><text:span text:style-name="T445">元整。</text:span></text:p>
      <text:p text:style-name="P446"><text:span text:style-name="T447">佳</text:span><text:span text:style-name="T448">作</text:span><text:span text:style-name="T449">：</text:span><text:span text:style-name="T450">擇優錄取</text:span><text:span text:style-name="T451">若干</text:span><text:span text:style-name="T452">組</text:span><text:span text:style-name="T453">，頒發獎狀一紙</text:span><text:span text:style-name="T454">、</text:span><text:span text:style-name="T455">獎金</text:span><text:span text:style-name="T456">500</text:span><text:span text:style-name="T457">元</text:span><text:span text:style-name="T458">。</text:span></text:p>
      <text:p text:style-name="P459"><text:span text:style-name="T460">2.<text:s/></text:span><text:span text:style-name="T461">每一決賽參賽</text:span><text:span text:style-name="T462">學生</text:span><text:span text:style-name="T463">，</text:span><text:span text:style-name="T464">於比賽結束後</text:span><text:span text:style-name="T465">，</text:span><text:span text:style-name="T466">頒發參賽證明一紙。</text:span></text:p>
      <text:p text:style-name="P467"><text:span text:style-name="T468">3.</text:span><text:span text:style-name="T469"><text:s/></text:span><text:span text:style-name="T470">每位指導老師可分別獲頒指導證明</text:span><text:span text:style-name="T471">一紙</text:span><text:span text:style-name="T472">。</text:span><text:span text:style-name="T473"><text:s/></text:span></text:p>
      <text:p text:style-name="P474"><text:span text:style-name="T475">4.</text:span><text:span text:style-name="T476"><text:s/></text:span><text:span text:style-name="T477">得獎名單將於比賽當天結束後，公佈於本系網站：</text:span><text:span text:style-name="T478">http://www.afl.c</text:span><text:span text:style-name="T479">nu</text:span><text:span text:style-name="T480">.edu.tw/</text:span></text:p>
      <text:p text:style-name="P481"/>
      <text:p text:style-name="P482">十、<text:s/>注意事項：<text:s/></text:p>
      <text:soft-page-break/>
      <text:p text:style-name="P483"><text:span text:style-name="T484">1.</text:span><text:span text:style-name="T485"><text:s/></text:span><text:span text:style-name="T486">評分若有同分情事，由評審討論</text:span><text:span text:style-name="T487">、</text:span><text:span text:style-name="T488">裁決。</text:span></text:p>
      <text:p text:style-name="P489"><text:span text:style-name="T490">2.</text:span><text:span text:style-name="T491"><text:s/></text:span><text:span text:style-name="T492">比賽當日請注意服裝儀容</text:span><text:span text:style-name="T493">。</text:span><text:span text:style-name="T494">請勿穿著學校制服進行決賽展演，以免影響評審評分</text:span><text:span text:style-name="T495">。</text:span></text:p>
      <text:p text:style-name="P496"><text:span text:style-name="T497">3.<text:s/></text:span><text:span text:style-name="T498">活動聯絡人</text:span><text:span text:style-name="T499">：</text:span><text:span text:style-name="T500">林揮偉</text:span><text:span text:style-name="T501">老師</text:span><text:span text:style-name="T502">（</text:span><text:span text:style-name="T503">聯絡方式</text:span><text:span text:style-name="T504">TEL:06-2664911</text:span><text:span text:style-name="T505"><text:s/></text:span><text:span text:style-name="T506">ext.541</text:span><text:span text:style-name="T507">2</text:span><text:span text:style-name="T508">）</text:span><text:span text:style-name="T509">或</text:span><text:span text:style-name="T510">陳韻伊小姐</text:span><text:span text:style-name="T511">（</text:span><text:span text:style-name="T512">聯絡方式</text:span><text:span text:style-name="T513">TEL:06-2664911ext.</text:span><text:span text:style-name="T514">540</text:span><text:span text:style-name="T515">2</text:span><text:span text:style-name="T516">）</text:span><text:span text:style-name="T517">或</text:span><text:span text:style-name="T518">E-mail</text:span><text:span text:style-name="T519">至</text:span><text:span text:style-name="T520">cnudaflppt@gmail.com</text:span><text:span text:style-name="T521">。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soft-page-break/>
      <text:p text:style-name="P558"><text:span text:style-name="T559">附件一</text:span><text:span text:style-name="T560"><text:s text:c="2"/></text:span><text:span text:style-name="T561">報名日期</text:span><text:span text:style-name="T562">(Date)</text:span><text:span text:style-name="T563">：</text:span><text:span text:style-name="T564">  </text:span><text:span text:style-name="T565"><text:s/></text:span><text:span text:style-name="T566">  </text:span><text:span text:style-name="T567"> </text:span><text:span text:style-name="T568">年</text:span><text:span text:style-name="T569">    </text:span><text:span text:style-name="T570"> </text:span><text:span text:style-name="T571"><text:s/></text:span><text:span text:style-name="T572">月</text:span><text:span text:style-name="T573">   </text:span><text:span text:style-name="T574"> </text:span><text:span text:style-name="T575"><text:s text:c="2"/></text:span><text:span text:style-name="T576">日</text:span></text:p>
      <text:p text:style-name="P577"><text:span text:style-name="T578">　</text:span><text:span text:style-name="T579">　</text:span><text:span text:style-name="T580">20</text:span><text:span text:style-name="T581">2</text:span><text:span text:style-name="T582">1</text:span><text:span text:style-name="T583">嘉南盃</text:span><text:span text:style-name="T584">高中職專業英</text:span><text:span text:style-name="T585">日</text:span><text:span text:style-name="T586">語簡報比賽報名表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3">
            <text:p text:style-name="P593"><text:span text:style-name="T594">參賽簡報題目</text:span><text:span text:style-name="T595">：</text:span></text:p>
            <text:p text:style-name="P596">（中文）__________________________________________________________________</text:p>
            <text:p text:style-name="P597"><text:span text:style-name="T598">（英</text:span><text:span text:style-name="T599">/</text:span><text:span text:style-name="T600">日</text:span><text:span text:style-name="T601">文）</text:span><text:span text:style-name="T602">__________________________________________</text:span><text:span text:style-name="T603">_______________</text:span><text:span text:style-name="T604">______</text:span>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參賽學校及科別</text:p>
          </table:table-cell>
          <table:covered-table-cell/>
          <table:table-cell table:style-name="TableCell608">
            <text:p text:style-name="P609"><text:span text:style-name="T610">學校名稱</text:span><text:span text:style-name="T611">：</text:span><text:span text:style-name="T612">_____________________________</text:span><text:span text:style-name="T613">_________________</text:span></text:p>
            <text:p text:style-name="P614"><text:span text:style-name="T615">科別</text:span><text:span text:style-name="T616">：</text:span><text:span text:style-name="T617">________________________________</text:span><text:span text:style-name="T618">__________________</text:span></text:p>
            <text:p text:style-name="P619"><text:span text:style-name="T620">年級</text:span><text:span text:style-name="T621">：</text:span><text:span text:style-name="T622">__________</text:span><text:span text:style-name="T623">年</text:span><text:span text:style-name="T624">__________</text:span><text:span text:style-name="T625">班</text:span></text:p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指導老師</text:p>
          </table:table-cell>
          <table:covered-table-cell/>
          <table:table-cell table:style-name="TableCell630">
            <text:p text:style-name="P631"><text:span text:style-name="T632">(1)</text:span><text:span text:style-name="T633">中文姓名</text:span><text:span text:style-name="T634">：</text:span><text:span text:style-name="T635">___________________</text:span><text:span text:style-name="T636">___________</text:span><text:span text:style-name="T637">____________</text:span><text:span text:style-name="T638"><text:s/></text:span><text:span text:style-name="T639"><text:s/></text:span></text:p>
            <text:p text:style-name="P640">(2)電子郵件: ____________________________________________</text:p>
            <text:p text:style-name="P641">(3)行動電話: ____________________________________________</text:p>
            <text:p text:style-name="P642"><text:span text:style-name="T643">(4) LINE: ____________________________________________<text:s/></text:span></text:p>
          </table:table-cell>
        </table:table-row>
        <table:table-row table:style-name="TableRow644">
          <table:table-cell table:style-name="TableCell645" table:number-rows-spanned="5">
            <text:p text:style-name="P646">參賽學生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<text:span text:style-name="T651">中文姓名</text:span><text:span text:style-name="T652">：</text:span><text:span text:style-name="T653">__________________________________________</text:span></text:p>
            <text:p text:style-name="P654">電子郵件: __________________________________________</text:p>
            <text:p text:style-name="P655">行動電話: __________________________________________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2</text:p>
          </table:table-cell>
          <table:table-cell table:style-name="TableCell660">
            <text:p text:style-name="P661"><text:span text:style-name="T662">中文姓名</text:span><text:span text:style-name="T663">：</text:span><text:span text:style-name="T664">__________________________________________</text:span></text:p>
            <text:p text:style-name="P665">電子郵件: __________________________________________</text:p>
            <text:p text:style-name="P666">行動電話: __________________________________________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3</text:p>
          </table:table-cell>
          <table:table-cell table:style-name="TableCell671">
            <text:p text:style-name="P672"><text:span text:style-name="T673">中文姓名</text:span><text:span text:style-name="T674">：</text:span><text:span text:style-name="T675">__________________________________________</text:span></text:p>
            <text:p text:style-name="P676">電子郵件: __________________________________________</text:p>
            <text:p text:style-name="P677">行動電話: __________________________________________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4</text:p>
          </table:table-cell>
          <table:table-cell table:style-name="TableCell682">
            <text:p text:style-name="P683"><text:span text:style-name="T684">中文姓名</text:span><text:span text:style-name="T685">：</text:span><text:span text:style-name="T686">__________________________________________</text:span></text:p>
            <text:p text:style-name="P687">電子郵件: __________________________________________</text:p>
            <text:p text:style-name="P688">行動電話: __________________________________________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5</text:p>
          </table:table-cell>
          <table:table-cell table:style-name="TableCell693">
            <text:p text:style-name="P694"><text:span text:style-name="T695">中文姓名</text:span><text:span text:style-name="T696">：</text:span><text:span text:style-name="T697">__________________________________________</text:span></text:p>
            <text:p text:style-name="P698">電子郵件: __________________________________________</text:p>
            <text:p text:style-name="P699">行動電話: __________________________________________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內文"/>
      <text:list text:style-name="LFO3" text:continue-numbering="true">
        <text:list-item>
          <text:p text:style-name="P721"><text:span text:style-name="T722">報名表請</text:span><text:span text:style-name="T723">打字回傳</text:span><text:span text:style-name="T724">，</text:span><text:span text:style-name="T725">請</text:span><text:span text:style-name="T726">勿手寫以免誤植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user</dc:creator>
    <meta:creation-date>2021-10-28T04:03:00Z</meta:creation-date>
    <dc:date>2021-10-28T04:03:00Z</dc:date>
    <meta:print-date>2021-10-19T03:2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93" meta:character-count="3301" meta:row-count="23" meta:non-whitespace-character-count="2814"/>
  </office:meta>
</office:document-meta>
</file>