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7" style:parent-style-name="內文" style:family="paragraph">
      <style:paragraph-properties style:snap-to-layout-grid="false" fo:margin-bottom="0.125in" style:line-height-at-least="0.1666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8" style:parent-style-name="內文" style:family="paragraph">
      <style:paragraph-properties style:snap-to-layout-grid="false" style:line-height-at-least="0.1666in"/>
    </style:style>
    <style:style style:name="T19" style:parent-style-name="預設段落字型" style:family="text">
      <style:text-properties style:font-name="標楷體" style:font-name-asian="標楷體" style:font-name-complex="Helvetica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59" style:parent-style-name="內文" style:family="paragraph">
      <style:paragraph-properties fo:line-height="0.3055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2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055in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055in"/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無間距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3" style:parent-style-name="無間距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04" style:parent-style-name="無間距" style:family="paragraph">
      <style:paragraph-properties fo:line-height="0.3055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無間距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472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無間距" style:family="paragraph">
      <style:paragraph-properties fo:line-height="0.3472in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無間距" style:family="paragraph">
      <style:paragraph-properties style:line-height-at-least="0.3055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無間距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133" style:parent-style-name="無間距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134" style:parent-style-name="無間距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135" style:parent-style-name="無間距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style:line-height-at-least="0.3055in"/>
    </style:style>
    <style:style style:name="T137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style:line-height-at-least="0.3055in" fo:text-indent="1.3763in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41" style:parent-style-name="內文" style:family="paragraph">
      <style:paragraph-properties style:snap-to-layout-grid="false" style:line-height-at-least="0.3055in" fo:text-indent="1.3763in"/>
    </style:style>
    <style:style style:name="T14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style:line-height-at-least="0.3055in"/>
    </style:style>
    <style:style style:name="T146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Helvetica" fo:font-weight="bold" style:font-weight-asian="bold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Helvetica" style:font-name-complex="Helvetica" fo:font-weight="bold" style:font-weight-asian="bold" style:letter-kerning="false" fo:font-size="14pt" style:font-size-asian="14pt" style:font-size-complex="14pt"/>
    </style:style>
    <style:style style:name="TableColumn151" style:family="table-column">
      <style:table-column-properties style:column-width="5.5805in"/>
    </style:style>
    <style:style style:name="Table150" style:family="table">
      <style:table-properties style:width="5.5805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472in" fo:margin-left="0.6in" fo:text-inden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 fo:margin-left="0.6in" fo:text-inden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472in" fo:margin-left="0.6in" fo:text-inden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472in" fo:margin-left="0.6in" fo:text-inden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472in" fo:margin-left="0.6in" fo:text-inden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79" style:parent-style-name="內文" style:family="paragraph">
      <style:text-properties style:font-name-asian="標楷體" fo:font-size="14pt" style:font-size-asian="14pt" style:font-size-complex="14pt"/>
    </style:style>
    <style:style style:name="P180" style:parent-style-name="內文" style:family="paragraph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86" style:family="table-column">
      <style:table-column-properties style:column-width="1.4513in"/>
    </style:style>
    <style:style style:name="TableColumn187" style:family="table-column">
      <style:table-column-properties style:column-width="0.943in"/>
    </style:style>
    <style:style style:name="TableColumn188" style:family="table-column">
      <style:table-column-properties style:column-width="1.125in"/>
    </style:style>
    <style:style style:name="TableColumn189" style:family="table-column">
      <style:table-column-properties style:column-width="2.2875in"/>
    </style:style>
    <style:style style:name="Table185" style:family="table">
      <style:table-properties style:width="5.8069in" fo:margin-left="0in" table:align="center"/>
    </style:style>
    <style:style style:name="TableRow190" style:family="table-row">
      <style:table-row-properties style:min-row-height="0.7479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195" style:family="table-row">
      <style:table-row-properties style:min-row-height="0.3548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200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201" style:family="table-row">
      <style:table-row-properties style:min-row-height="0.3472in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P204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P205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P206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P207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212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213" style:family="table-row">
      <style:table-row-properties style:min-row-height="0.3472in" fo:keep-together="always"/>
    </style:style>
    <style:style style:name="P214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219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220" style:family="table-row">
      <style:table-row-properties style:min-row-height="0.3472in" fo:keep-together="always"/>
    </style:style>
    <style:style style:name="P221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226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227" style:family="table-row">
      <style:table-row-properties style:min-row-height="0.3472in" fo:keep-together="always"/>
    </style:style>
    <style:style style:name="P228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3333in" fo:text-indent="0.3333in"/>
      <style:text-properties style:font-name-asian="標楷體" style:font-weight-complex="bold"/>
    </style:style>
    <style:style style:name="P233" style:parent-style-name="內文" style:family="paragraph">
      <style:paragraph-properties style:snap-to-layout-grid="false" fo:text-align="justify" fo:line-height="0.3333in" fo:text-indent="0.3333in"/>
      <style:text-properties style:font-name-asian="標楷體" style:font-weight-complex="bold"/>
    </style:style>
    <style:style style:name="TableRow234" style:family="table-row">
      <style:table-row-properties style:min-row-height="0.5847in" fo:keep-together="always"/>
    </style:style>
    <style:style style:name="P235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240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241" style:family="table-row">
      <style:table-row-properties style:min-row-height="0.4263in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3472in"/>
      <style:text-properties style:font-name-asian="標楷體" style:font-weight-complex="bold"/>
    </style:style>
    <style:style style:name="P244" style:parent-style-name="內文" style:family="paragraph">
      <style:paragraph-properties style:snap-to-layout-grid="false" fo:text-align="center" fo:line-height="0.3472in"/>
      <style:text-properties style:font-name-asian="標楷體" style:font-weight-complex="bold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249" style:family="table-row">
      <style:table-row-properties style:min-row-height="0.525in" fo:keep-together="always"/>
    </style:style>
    <style:style style:name="P250" style:parent-style-name="內文" style:family="paragraph">
      <style:paragraph-properties style:snap-to-layout-grid="false" fo:text-align="center" fo:line-height="0.3472in"/>
      <style:text-properties style:font-name-asian="標楷體" style:font-weight-complex="bold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253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254" style:family="table-row">
      <style:table-row-properties style:row-height="0.5291in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3472in">
        <style:tab-stops>
          <style:tab-stop style:type="left" style:position="0.3284in"/>
          <style:tab-stop style:type="center" style:position="0.7062in"/>
        </style:tab-stops>
      </style:paragraph-properties>
      <style:text-properties style:font-name-asian="標楷體" style:font-weight-complex="bold"/>
    </style:style>
    <style:style style:name="P257" style:parent-style-name="內文" style:family="paragraph">
      <style:paragraph-properties style:snap-to-layout-grid="false" fo:line-height="0.3472in">
        <style:tab-stops>
          <style:tab-stop style:type="left" style:position="0.3284in"/>
          <style:tab-stop style:type="center" style:position="0.7062in"/>
        </style:tab-stops>
      </style:paragraph-properties>
      <style:text-properties style:font-name-asian="標楷體" style:font-weight-complex="bold"/>
    </style:style>
    <style:style style:name="P258" style:parent-style-name="內文" style:family="paragraph">
      <style:paragraph-properties style:snap-to-layout-grid="false" fo:line-height="0.3472in">
        <style:tab-stops>
          <style:tab-stop style:type="left" style:position="0.3284in"/>
          <style:tab-stop style:type="center" style:position="0.7062in"/>
        </style:tab-stops>
      </style:paragraph-properties>
      <style:text-properties style:font-name-asian="標楷體" style:font-weight-complex="bold"/>
    </style:style>
    <style:style style:name="P259" style:parent-style-name="內文" style:family="paragraph">
      <style:paragraph-properties style:snap-to-layout-grid="false" fo:text-align="center" fo:line-height="0.3472in"/>
      <style:text-properties style:font-name-asian="標楷體" style:font-weight-complex="bold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264" style:family="table-row">
      <style:table-row-properties style:min-row-height="0.518in" fo:keep-together="always"/>
    </style:style>
    <style:style style:name="P265" style:parent-style-name="內文" style:family="paragraph">
      <style:paragraph-properties style:snap-to-layout-grid="false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268" style:family="table-row">
      <style:table-row-properties style:min-row-height="0.5in" fo:keep-together="always"/>
    </style:style>
    <style:style style:name="P269" style:parent-style-name="內文" style:family="paragraph">
      <style:paragraph-properties style:snap-to-layout-grid="false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2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醒吾科技大學</text:p>
      <text:p text:style-name="P3"><text:span text:style-name="T4">20</text:span><text:span text:style-name="T5">21</text:span><text:span text:style-name="T6">全國</text:span><text:span text:style-name="T7">高中職</text:span><text:span text:style-name="T8">校</text:span><text:span text:style-name="T9">專題實作</text:span><text:span text:style-name="T10">或</text:span><text:span text:style-name="T11">實習科目學習成果</text:span><text:span text:style-name="T12">英語</text:span><text:span text:style-name="T13">簡報</text:span><text:span text:style-name="T14">競</text:span><text:span text:style-name="T15">賽</text:span></text:p>
      <text:p text:style-name="P16"/>
      <text:p text:style-name="P17">一、活動目的:</text:p>
      <text:p text:style-name="P18"><text:span text:style-name="T19"><text:s text:c="3"/></text:span><text:span text:style-name="T20">為提升學生</text:span><text:span text:style-name="T21">學習</text:span><text:span text:style-name="T22">語</text:span><text:span text:style-name="T23">言</text:span><text:span text:style-name="T24">動機</text:span><text:span text:style-name="T25">，</text:span><text:span text:style-name="T26">敬</text:span><text:span text:style-name="T27">邀</text:span><text:span text:style-name="T28">全國</text:span><text:span text:style-name="T29">高中職</text:span><text:span text:style-name="T30">校</text:span><text:span text:style-name="T31">在學</text:span><text:span text:style-name="T32">學生</text:span><text:span text:style-name="T33">以</text:span><text:span text:style-name="T34">團體分工、</text:span><text:span text:style-name="T35">寓教於樂的方式，</text:span><text:span text:style-name="T36">以英語進行</text:span><text:span text:style-name="T37">專題實作</text:span><text:span text:style-name="T38">或</text:span><text:span text:style-name="T39">實習科目學習成果</text:span><text:span text:style-name="T40">簡報</text:span><text:span text:style-name="T41">，</text:span><text:span text:style-name="T42">並得以</text:span><text:span text:style-name="T43">增</text:span><text:span text:style-name="T44">加</text:span><text:span text:style-name="T45">學</text:span><text:span text:style-name="T46">校</text:span><text:span text:style-name="T47">之間的</text:span><text:span text:style-name="T48">交流機會，</text:span><text:span text:style-name="T49">以</text:span><text:span text:style-name="T50">提高</text:span><text:span text:style-name="T51">全國</text:span><text:span text:style-name="T52">高中職</text:span><text:span text:style-name="T53">校學生</text:span><text:span text:style-name="T54">之</text:span><text:span text:style-name="T55">語</text:span><text:span text:style-name="T56">言</text:span><text:span text:style-name="T57">學習風氣。</text:span></text:p>
      <text:p text:style-name="P58"/>
      <text:p text:style-name="P59"><text:span text:style-name="T60">二</text:span><text:span text:style-name="T61">、</text:span><text:span text:style-name="T62">主辦單位</text:span><text:span text:style-name="T63">：醒吾科技大學應用英語系</text:span></text:p>
      <text:p text:style-name="P64"/>
      <text:p text:style-name="P65"><text:span text:style-name="T66">三、</text:span><text:span text:style-name="T67">參賽對象:<text:s/></text:span><text:span text:style-name="T68">全國高中職校在學</text:span><text:span text:style-name="T69">學生，每隊3-</text:span><text:span text:style-name="T70">5</text:span><text:span text:style-name="T71">人</text:span></text:p>
      <text:p text:style-name="P72"/>
      <text:p text:style-name="P73"><text:span text:style-name="T74">四、</text:span><text:span text:style-name="T75">報名期間</text:span><text:span text:style-name="T76">：即日起 自</text:span><text:span text:style-name="T77">11</text:span><text:span text:style-name="T78">月</text:span><text:span text:style-name="T79">14</text:span><text:span text:style-name="T80">日中午12時止</text:span></text:p>
      <text:p text:style-name="P81"/>
      <text:p text:style-name="P82"><text:span text:style-name="T83">五</text:span><text:span text:style-name="T84">、</text:span><text:span text:style-name="T85">報名方式:<text:s/></text:span><text:span text:style-name="T86">請填妥(附件一)報名表後，寄至<text:s/></text:span><text:a xlink:href="mailto:chenchen078015@gmail.com" office:target-frame-name="_top" xlink:show="replace"><text:span text:style-name="T87">chenchen078015@</text:span><text:span text:style-name="T88">g</text:span><text:span text:style-name="T89">mail.</text:span><text:span text:style-name="T90">com</text:span></text:a></text:p>
      <text:p text:style-name="P91"/>
      <text:p text:style-name="P92"><text:span text:style-name="T93">六</text:span><text:span text:style-name="T94">、</text:span><text:span text:style-name="T95">競賽評選時間：</text:span><text:span text:style-name="T96">110</text:span><text:span text:style-name="T97">年</text:span><text:span text:style-name="T98">12</text:span><text:span text:style-name="T99">月</text:span><text:span text:style-name="T100">30</text:span><text:span text:style-name="T101">日</text:span><text:span text:style-name="T102"><text:s/></text:span></text:p>
      <text:p text:style-name="P103"/>
      <text:p text:style-name="P104"><text:span text:style-name="T105">七</text:span><text:span text:style-name="T106">、</text:span><text:span text:style-name="T107">競賽規則</text:span><text:span text:style-name="T108">:</text:span><text:span text:style-name="T109"><text:s/></text:span><text:span text:style-name="T110"><text:s/></text:span><text:span text:style-name="T111">1.</text:span><text:span text:style-name="T112">根據專題實作或實習科目學習成果</text:span><text:span text:style-name="T113">，</text:span><text:span text:style-name="T114">自訂主題。</text:span></text:p>
      <text:p text:style-name="P115"><text:s text:c="12"/><text:s/><text:s/>2.每位參賽者皆須以英語參與口頭簡報。</text:p>
      <text:p text:style-name="P116"><text:s text:c="14"/>3.將口頭報告錄製成5分鐘以內的影片，並將影片上傳至</text:p>
      <text:p text:style-name="P117"><text:span text:style-name="T118"><text:s text:c="16"/></text:span><text:span text:style-name="T119">YouTube</text:span><text:span text:style-name="T120">參</text:span><text:span text:style-name="T121">賽。(相關上傳資料將在報名後告知)</text:span></text:p>
      <text:p text:style-name="P122"><text:span text:style-name="T123"><text:s text:c="13"/></text:span><text:span text:style-name="T124"><text:s/>4.</text:span><text:span text:style-name="T125">參賽</text:span><text:span text:style-name="T126">影音檔案上傳期限到110年12月2</text:span><text:span text:style-name="T127">6</text:span><text:span text:style-name="T128">日12:00為止。</text:span></text:p>
      <text:p text:style-name="P129"><text:span text:style-name="T130">八、成績公告時間:<text:s/></text:span><text:span text:style-name="T131">111年1月10日，於醒吾科大應英系網頁</text:span></text:p>
      <text:p text:style-name="P132"/>
      <text:p text:style-name="P133"/>
      <text:p text:style-name="P134"/>
      <text:p text:style-name="P135"/>
      <text:p text:style-name="P136"><text:span text:style-name="T137">九</text:span><text:span text:style-name="T138">、</text:span><text:span text:style-name="T139">評分方式:</text:span></text:p>
      <text:p text:style-name="P140">1.英語口語表達能力 (50%)</text:p>
      <text:p text:style-name="P141"><text:span text:style-name="T142">2.專題</text:span><text:span text:style-name="T143">簡報製作技巧</text:span><text:span text:style-name="T144"><text:s/>(50%)</text:span></text:p>
      <text:p text:style-name="P145"><text:span text:style-name="T146">十</text:span><text:span text:style-name="T147">、</text:span><text:span text:style-name="T148">獎勵辦法</text:span><text:span text:style-name="T149">:</text:span>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第一名<text:s text:c="2"/>獎狀乙紙</text:p>
            <text:p text:style-name="P155">第二名<text:s text:c="2"/>獎狀乙紙</text:p>
            <text:p text:style-name="P156">第三名<text:s text:c="2"/>獎狀乙紙</text:p>
            <text:p text:style-name="P157">第四名<text:s/><text:s/>獎狀乙紙</text:p>
            <text:p text:style-name="P158">第五名 <text:s/>獎狀乙紙</text:p>
            <text:p text:style-name="P159"><text:s text:c="5"/>佳作(5人) 獎狀乙紙</text:p>
            <text:p text:style-name="P160"/>
            <text:p text:style-name="內文"><text:span text:style-name="T161">十一、</text:span><text:span text:style-name="T162">活動聯絡人</text:span><text:span text:style-name="T163">:</text:span><text:span text:style-name="T164"><text:s/></text:span><text:span text:style-name="T165"><text:s/></text:span><text:span text:style-name="T166">醒吾科技大學應用英語系蕭老師或張助教</text:span></text:p>
            <text:p text:style-name="P167"><text:s text:c="4"/><text:s text:c="11"/><text:s text:c="5"/>Tel: 02-2601-5310分機<text:s/>2473或2472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<text:s text:c="6"/></text:p>
            <text:p text:style-name="P180"/>
          </table:table-cell>
        </table:table-row>
      </table:table>
      <text:soft-page-break/>
      <text:p text:style-name="P181">(附件一)</text:p>
      <text:p text:style-name="P182">「2021全國高中職校專題實作或</text:p>
      <text:p text:style-name="P183"><text:s text:c="5"/>實習科目學習成果英語簡報競賽」</text:p>
      <text:p text:style-name="P184">報名表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英語簡報競賽題目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學校名稱</text:p>
          </table:table-cell>
          <table:table-cell table:style-name="TableCell198" table:number-columns-spanned="3">
            <text:p text:style-name="P199"/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rows-spanned="5">
            <text:p text:style-name="P203"/>
            <text:p text:style-name="P204"/>
            <text:p text:style-name="P205"/>
            <text:p text:style-name="P206"/>
            <text:p text:style-name="P207"><text:s text:c="3"/>參賽者姓名</text:p>
          </table:table-cell>
          <table:table-cell table:style-name="TableCell208">
            <text:p text:style-name="P209">1.<text:s/>組員</text:p>
          </table:table-cell>
          <table:table-cell table:style-name="TableCell210" table:number-columns-spanned="2">
            <text:p text:style-name="P211"/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2.<text:s/>組員</text:p>
          </table:table-cell>
          <table:table-cell table:style-name="TableCell217" table:number-columns-spanned="2">
            <text:p text:style-name="P218"/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3.<text:s/>組員</text:p>
          </table:table-cell>
          <table:table-cell table:style-name="TableCell224" table:number-columns-spanned="2">
            <text:p text:style-name="P225"/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4.<text:s/>組員</text:p>
          </table:table-cell>
          <table:table-cell table:style-name="TableCell231" table:number-columns-spanned="2">
            <text:p text:style-name="P232"/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5.<text:s/>組員</text:p>
          </table:table-cell>
          <table:table-cell table:style-name="TableCell238" table:number-columns-spanned="2">
            <text:p text:style-name="P239"/>
            <text:p text:style-name="P240"/>
          </table:table-cell>
          <table:covered-table-cell/>
        </table:table-row>
        <table:table-row table:style-name="TableRow241">
          <table:table-cell table:style-name="TableCell242" table:number-rows-spanned="2">
            <text:p text:style-name="P243"/>
            <text:p text:style-name="P244">指導老師</text:p>
          </table:table-cell>
          <table:table-cell table:style-name="TableCell245" table:number-columns-spanned="2">
            <text:p text:style-name="P246">姓名：</text:p>
          </table:table-cell>
          <table:covered-table-cell/>
          <table:table-cell table:style-name="TableCell247">
            <text:p text:style-name="P248">電話/手機：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E-mail：</text:p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rows-spanned="3">
            <text:p text:style-name="P256"><text:tab/><text:tab/></text:p>
            <text:p text:style-name="P257"/>
            <text:p text:style-name="P258"><text:s text:c="4"/>學生代表</text:p>
            <text:p text:style-name="P259"/>
          </table:table-cell>
          <table:table-cell table:style-name="TableCell260" table:number-columns-spanned="2">
            <text:p text:style-name="P261">姓名：</text:p>
          </table:table-cell>
          <table:covered-table-cell/>
          <table:table-cell table:style-name="TableCell262">
            <text:p text:style-name="P263">電話/手機：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">
            <text:p text:style-name="P267">Line ID:</text:p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>E-mail：</text:p>
          </table:table-cell>
          <table:covered-table-cell/>
          <table:covered-table-cell/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1" style:display-name=" 字元 字元1" style:family="text">
      <style:text-properties style:letter-kerning="tru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外語教學與應用研討會</dc:title>
    <dc:subject/>
    <meta:initial-creator>user</meta:initial-creator>
    <dc:creator>User</dc:creator>
    <meta:creation-date>2021-10-20T03:26:00Z</meta:creation-date>
    <dc:date>2021-10-20T03:26:00Z</dc:date>
    <meta:print-date>2017-02-20T06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8" meta:character-count="991" meta:row-count="7" meta:non-whitespace-character-count="844"/>
  </office:meta>
</office:document-meta>
</file>